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2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48pt" style:font-size-asian="48pt" style:font-size-complex="48pt"/>
    </style:style>
    <style:style style:name="P3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48pt" style:font-size-asian="48pt" style:font-size-complex="48pt"/>
    </style:style>
    <style:style style:name="P4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48pt" style:font-size-asian="48pt" style:font-size-complex="48pt"/>
    </style:style>
    <style:style style:name="P5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48pt" style:font-size-asian="48pt" style:font-size-complex="48pt"/>
    </style:style>
    <style:style style:name="P6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32pt" style:font-size-asian="32pt" style:font-size-complex="32pt"/>
    </style:style>
    <style:style style:name="P7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32pt" style:font-size-asian="32pt" style:font-size-complex="32pt"/>
    </style:style>
    <style:style style:name="P8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style:font-weight-complex="normal" fo:color="#000000" fo:font-size="32pt" style:font-size-asian="32pt" style:font-size-complex="32pt"/>
    </style:style>
    <style:style style:name="P9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Cambria" style:font-name-complex="Calibri" fo:font-weight="normal" style:font-weight-asian="normal" style:font-weight-complex="normal" fo:color="#0000FF" style:font-size-complex="12pt"/>
    </style:style>
    <style:style style:name="P10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T11" style:parent-style-name="markedcontent" style:family="text">
      <style:text-properties style:font-name="Arial" style:font-name-complex="Arial" fo:font-size="15pt" style:font-size-asian="15pt" style:font-size-complex="15pt"/>
    </style:style>
    <style:style style:name="P12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3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4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5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6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7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8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P19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T20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21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22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23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24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25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26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27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28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29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30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32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33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34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35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36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T37" style:parent-style-name="markedcontent" style:family="text">
      <style:text-properties style:font-name="Times New Roman" style:font-name-complex="Arial" fo:font-weight="normal" style:font-weight-asian="normal" style:font-weight-complex="normal" style:font-size-complex="12pt"/>
    </style:style>
    <style:style style:name="P38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Times New Roman" style:font-name-complex="Calibri" fo:font-weight="normal" style:font-weight-asian="normal" style:font-weight-complex="normal" fo:color="#0000FF" style:font-size-complex="12pt"/>
    </style:style>
    <style:style style:name="P39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</style:style>
    <style:style style:name="T40" style:parent-style-name="Domyślnaczcionkaakapitu" style:family="text">
      <style:text-properties style:font-name="Cambria" style:font-name-complex="Calibri" fo:font-weight="normal" style:font-weight-asian="normal" style:font-weight-complex="normal" fo:font-size="15pt" style:font-size-asian="15pt" style:font-size-complex="15pt"/>
    </style:style>
    <style:style style:name="T41" style:parent-style-name="Domyślnaczcionkaakapitu" style:family="text">
      <style:text-properties style:font-name="Cambria" style:font-name-complex="Calibri" fo:font-weight="normal" style:font-weight-asian="normal" style:font-weight-complex="normal" fo:font-size="15pt" style:font-size-asian="15pt" style:font-size-complex="15pt"/>
    </style:style>
    <style:style style:name="T42" style:parent-style-name="Domyślnaczcionkaakapitu" style:family="text">
      <style:text-properties style:font-name="Times New Roman" style:font-name-complex="Calibri" fo:font-weight="normal" style:font-weight-asian="normal" style:font-weight-complex="normal" fo:font-size="14pt" style:font-size-asian="14pt" style:font-size-complex="14pt"/>
    </style:style>
    <style:style style:name="P43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Cambria" style:font-name-complex="Calibri" fo:font-weight="normal" style:font-weight-asian="normal" style:font-weight-complex="normal" fo:color="#0000FF" style:font-size-complex="12pt"/>
    </style:style>
    <style:style style:name="P44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45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Times New Roman" style:font-weight-complex="normal" fo:color="#000000" fo:font-size="14pt" style:font-size-asian="14pt" style:font-size-complex="14pt"/>
    </style:style>
    <style:style style:name="P46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47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48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49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0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1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2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3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4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5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6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7" style:parent-style-name="Textbody" style:family="paragraph">
      <style:paragraph-properties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8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59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00" style:font-size-complex="12pt"/>
    </style:style>
    <style:style style:name="P60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1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2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3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4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5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6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7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8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69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0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1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2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3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4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5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6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7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8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79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0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1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2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3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4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5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6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7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8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fo:font-weight="normal" style:font-weight-asian="normal" style:font-weight-complex="normal" fo:color="#000000" style:font-size-complex="12pt"/>
    </style:style>
    <style:style style:name="P89" style:parent-style-name="Textbody" style:family="paragraph">
      <style:paragraph-properties fo:text-align="center" fo:line-height="115%">
        <style:tab-stops>
          <style:tab-stop style:type="left" style:position="0.125in"/>
        </style:tab-stops>
      </style:paragraph-properties>
      <style:text-properties style:font-name="Gill Sans MT" style:font-name-complex="Calibri" style:font-weight-complex="normal" fo:color="#000000" style:font-size-complex="12pt"/>
    </style:style>
    <style:style style:name="P90" style:parent-style-name="Default" style:family="paragraph">
      <style:paragraph-properties fo:text-align="center" fo:margin-bottom="0.0833in" fo:line-height="115%"/>
      <style:text-properties style:font-name="Gill Sans MT" fo:font-weight="bold" style:font-weight-asian="bold" fo:color="#00000A"/>
    </style:style>
    <style:style style:name="P91" style:parent-style-name="Default" style:family="paragraph">
      <style:paragraph-properties fo:text-align="center" fo:margin-bottom="0.0833in"/>
      <style:text-properties fo:font-weight="bold" style:font-weight-asian="bold" fo:color="#00000A"/>
    </style:style>
    <style:style style:name="P92" style:parent-style-name="Default" style:list-style-name="WWNum1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93" style:parent-style-name="Domyślnaczcionkaakapitu" style:family="text">
      <style:text-properties fo:color="#00000A"/>
    </style:style>
    <style:style style:name="T94" style:parent-style-name="Domyślnaczcionkaakapitu" style:family="text">
      <style:text-properties fo:color="#FF0000"/>
    </style:style>
    <style:style style:name="T95" style:parent-style-name="Domyślnaczcionkaakapitu" style:family="text">
      <style:text-properties fo:color="#00000A"/>
    </style:style>
    <style:style style:name="P96" style:parent-style-name="Default" style:list-style-name="WWNum1" style:family="paragraph">
      <style:paragraph-properties fo:text-align="justify" fo:margin-bottom="0.0555in" fo:margin-left="0.2479in" fo:text-indent="-0.2479in">
        <style:tab-stops/>
      </style:paragraph-properties>
      <style:text-properties fo:color="#00000A"/>
    </style:style>
    <style:style style:name="P97" style:parent-style-name="Default" style:list-style-name="WWNum1" style:family="paragraph">
      <style:paragraph-properties fo:text-align="justify" fo:margin-bottom="0.0555in" fo:margin-left="0.2479in" fo:text-indent="-0.2479in">
        <style:tab-stops/>
      </style:paragraph-properties>
      <style:text-properties fo:color="#00000A"/>
    </style:style>
    <style:style style:name="P98" style:parent-style-name="Default" style:list-style-name="WWNum1" style:family="paragraph">
      <style:paragraph-properties fo:text-align="justify" fo:margin-bottom="0.0555in" fo:margin-left="0.2479in" fo:text-indent="-0.2479in">
        <style:tab-stops/>
      </style:paragraph-properties>
      <style:text-properties fo:color="#00000A"/>
    </style:style>
    <style:style style:name="P99" style:parent-style-name="Default" style:list-style-name="WWNum1" style:family="paragraph">
      <style:paragraph-properties fo:text-align="justify" fo:margin-bottom="0.0555in" fo:margin-left="0.2479in" fo:text-indent="-0.2479in">
        <style:tab-stops/>
      </style:paragraph-properties>
      <style:text-properties fo:color="#00000A"/>
    </style:style>
    <style:style style:name="P100" style:parent-style-name="Default" style:list-style-name="WWNum1" style:family="paragraph">
      <style:paragraph-properties fo:text-align="justify" fo:margin-bottom="0.0555in"/>
      <style:text-properties fo:color="#00000A"/>
    </style:style>
    <style:style style:name="P101" style:parent-style-name="Default" style:list-style-name="WWNum1" style:family="paragraph">
      <style:paragraph-properties fo:text-align="justify" fo:margin-bottom="0.0555in"/>
      <style:text-properties fo:color="#00000A"/>
    </style:style>
    <style:style style:name="P102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03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04" style:parent-style-name="Default" style:family="paragraph">
      <style:paragraph-properties fo:text-align="justify" fo:margin-bottom="0.0555in"/>
      <style:text-properties fo:color="#00000A"/>
    </style:style>
    <style:style style:name="P105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106" style:parent-style-name="Default" style:family="paragraph">
      <style:paragraph-properties fo:text-align="justify" fo:margin-bottom="0.0555in"/>
      <style:text-properties fo:color="#00000A"/>
    </style:style>
    <style:style style:name="P107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08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09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0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1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2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3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4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5" style:parent-style-name="Default" style:list-style-name="LFO86" style:family="paragraph">
      <style:paragraph-properties fo:text-align="justify" fo:margin-bottom="0.0555in" fo:margin-left="0.25in" fo:text-indent="0in">
        <style:tab-stops/>
      </style:paragraph-properties>
      <style:text-properties fo:color="#00000A"/>
    </style:style>
    <style:style style:name="P116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7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8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19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20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21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2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2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5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6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127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128" style:parent-style-name="Default" style:list-style-name="WWNum3" style:family="paragraph">
      <style:paragraph-properties fo:text-align="justify" fo:margin-bottom="0.0555in" fo:margin-left="0in" fo:text-indent="-0.2479in">
        <style:tab-stops/>
      </style:paragraph-properties>
    </style:style>
    <style:style style:name="P129" style:parent-style-name="Akapitzlistą" style:list-style-name="WWNum17" style:family="paragraph">
      <style:paragraph-properties fo:margin-bottom="0.0555in" fo:text-indent="-0.2479in"/>
      <style:text-properties fo:color="#000000" style:language-asian="en" style:country-asian="US"/>
    </style:style>
    <style:style style:name="P130" style:parent-style-name="Akapitzlistą" style:list-style-name="WWNum17" style:family="paragraph">
      <style:paragraph-properties fo:margin-bottom="0.0555in" fo:text-indent="-0.2479in"/>
      <style:text-properties fo:color="#000000" style:language-asian="en" style:country-asian="US"/>
    </style:style>
    <style:style style:name="P131" style:parent-style-name="Akapitzlistą" style:list-style-name="WWNum3" style:family="paragraph">
      <style:paragraph-properties fo:margin-bottom="0.0555in" fo:margin-left="0.5in" fo:text-indent="-0.2479in">
        <style:tab-stops/>
      </style:paragraph-properties>
      <style:text-properties fo:color="#000000" style:language-asian="en" style:country-asian="US"/>
    </style:style>
    <style:style style:name="P132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3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4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5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6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7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8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39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40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41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42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43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44" style:parent-style-name="Akapitzlistą" style:list-style-name="WWNum1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145" style:parent-style-name="Default" style:list-style-name="WWNum3" style:family="paragraph">
      <style:paragraph-properties fo:text-align="justify" fo:margin-bottom="0.0555in"/>
    </style:style>
    <style:style style:name="P146" style:parent-style-name="Default" style:list-style-name="WWNum3" style:family="paragraph">
      <style:paragraph-properties fo:text-align="justify" fo:margin-bottom="0.0555in"/>
      <style:text-properties fo:color="#00000A"/>
    </style:style>
    <style:style style:name="P147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48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49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50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51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52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53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54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155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156" style:parent-style-name="Default" style:list-style-name="WWNum4" style:family="paragraph">
      <style:paragraph-properties fo:text-align="justify" fo:margin-bottom="0.0555in"/>
      <style:text-properties fo:color="#00000A"/>
    </style:style>
    <style:style style:name="P157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58" style:parent-style-name="Akapitzlistą" style:list-style-name="WWNum19" style:family="paragraph">
      <style:paragraph-properties fo:text-align="justify" fo:margin-bottom="0.0555in"/>
    </style:style>
    <style:style style:name="T159" style:parent-style-name="Domyślnaczcionkaakapitu" style:family="text">
      <style:text-properties style:language-asian="en" style:country-asian="US"/>
    </style:style>
    <style:style style:name="T160" style:parent-style-name="Domyślnaczcionkaakapitu" style:family="text">
      <style:text-properties style:language-asian="en" style:country-asian="US"/>
    </style:style>
    <style:style style:name="T161" style:parent-style-name="Domyślnaczcionkaakapitu" style:family="text">
      <style:text-properties style:font-name-asian="TimesNewRomanPSMT" style:language-asian="en" style:country-asian="US"/>
    </style:style>
    <style:style style:name="P162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63" style:parent-style-name="Akapitzlistą" style:list-style-name="WWNum20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64" style:parent-style-name="Akapitzlistą" style:list-style-name="WWNum20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65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66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67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68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69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0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1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2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3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4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5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6" style:parent-style-name="Akapitzlistą" style:list-style-name="WWNum19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7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78" style:parent-style-name="Akapitzlistą" style:list-style-name="WWNum21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79" style:parent-style-name="Akapitzlistą" style:list-style-name="WWNum21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80" style:parent-style-name="Akapitzlistą" style:list-style-name="WWNum21" style:family="paragraph">
      <style:paragraph-properties fo:text-align="justify" fo:margin-bottom="0.0555in" fo:margin-left="0.7201in" fo:text-indent="-0.2479in">
        <style:tab-stops/>
      </style:paragraph-properties>
      <style:text-properties style:language-asian="en" style:country-asian="US"/>
    </style:style>
    <style:style style:name="P181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82" style:parent-style-name="Akapitzlistą" style:list-style-name="WWNum19" style:family="paragraph">
      <style:paragraph-properties fo:text-align="justify" fo:margin-bottom="0.0555in"/>
      <style:text-properties style:language-asian="en" style:country-asian="US"/>
    </style:style>
    <style:style style:name="P183" style:parent-style-name="Akapitzlistą" style:list-style-name="WWNum19" style:family="paragraph">
      <style:paragraph-properties fo:text-align="justify" fo:margin-bottom="0.0555in"/>
    </style:style>
    <style:style style:name="T184" style:parent-style-name="Domyślnaczcionkaakapitu" style:family="text">
      <style:text-properties style:language-asian="en" style:country-asian="US"/>
    </style:style>
    <style:style style:name="P185" style:parent-style-name="Akapitzlistą" style:list-style-name="WWNum4" style:family="paragraph">
      <style:paragraph-properties fo:text-align="justify"/>
    </style:style>
    <style:style style:name="P186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87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88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89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90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91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92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93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94" style:parent-style-name="Default" style:family="paragraph">
      <style:paragraph-properties fo:text-align="justify" fo:margin-bottom="0.0555in" fo:margin-left="0.4923in" fo:text-indent="-0.1965in">
        <style:tab-stops/>
      </style:paragraph-properties>
      <style:text-properties fo:color="#00000A"/>
    </style:style>
    <style:style style:name="P195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196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197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198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199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0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1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2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3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4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5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6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7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8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09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0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1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2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3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4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5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6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7" style:parent-style-name="Default" style:family="paragraph">
      <style:paragraph-properties fo:text-align="justify" fo:margin-bottom="0.0555in" fo:margin-left="0.5909in" fo:text-indent="-0.2951in">
        <style:tab-stops/>
      </style:paragraph-properties>
      <style:text-properties fo:color="#00000A"/>
    </style:style>
    <style:style style:name="P218" style:parent-style-name="Default" style:list-style-name="WWNum4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219" style:parent-style-name="Domyślnaczcionkaakapitu" style:family="text">
      <style:text-properties fo:color="#00000A"/>
    </style:style>
    <style:style style:name="T220" style:parent-style-name="Domyślnaczcionkaakapitu" style:family="text">
      <style:text-properties fo:color="#00000A"/>
    </style:style>
    <style:style style:name="T221" style:parent-style-name="Domyślnaczcionkaakapitu" style:family="text">
      <style:text-properties fo:color="#00000A" fo:font-size="11pt" style:font-size-asian="11pt" style:font-size-complex="11pt"/>
    </style:style>
    <style:style style:name="P222" style:parent-style-name="Default" style:list-style-name="WWNum4" style:family="paragraph">
      <style:paragraph-properties fo:text-align="justify" fo:margin-bottom="0.0555in"/>
      <style:text-properties fo:color="#00000A"/>
    </style:style>
    <style:style style:name="P223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24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25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26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27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28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29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30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31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32" style:parent-style-name="Default" style:list-style-name="WWNum16" style:family="paragraph">
      <style:paragraph-properties fo:text-align="justify" fo:margin-bottom="0.0555in"/>
      <style:text-properties fo:color="#00000A"/>
    </style:style>
    <style:style style:name="P233" style:parent-style-name="Default" style:family="paragraph">
      <style:paragraph-properties fo:text-align="justify" fo:margin-bottom="0.0555in"/>
      <style:text-properties fo:color="#00000A"/>
    </style:style>
    <style:style style:name="P234" style:parent-style-name="Default" style:list-style-name="WWNum23" style:family="paragraph">
      <style:paragraph-properties fo:text-align="justify" fo:margin-bottom="0.0555in"/>
      <style:text-properties fo:color="#00000A"/>
    </style:style>
    <style:style style:name="P235" style:parent-style-name="Default" style:list-style-name="WWNum23" style:family="paragraph">
      <style:paragraph-properties fo:text-align="justify" fo:margin-bottom="0.0555in"/>
      <style:text-properties fo:color="#00000A"/>
    </style:style>
    <style:style style:name="P236" style:parent-style-name="Default" style:list-style-name="WWNum23" style:family="paragraph">
      <style:paragraph-properties fo:text-align="justify" fo:margin-bottom="0.0555in"/>
      <style:text-properties fo:color="#00000A"/>
    </style:style>
    <style:style style:name="P237" style:parent-style-name="Default" style:list-style-name="WWNum23" style:family="paragraph">
      <style:paragraph-properties fo:text-align="justify" fo:margin-bottom="0.0555in"/>
      <style:text-properties fo:color="#00000A"/>
    </style:style>
    <style:style style:name="P238" style:parent-style-name="Default" style:list-style-name="WWNum23" style:family="paragraph">
      <style:paragraph-properties fo:text-align="justify" fo:margin-bottom="0.0555in"/>
      <style:text-properties fo:color="#00000A"/>
    </style:style>
    <style:style style:name="P239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0" style:parent-style-name="Default" style:family="paragraph">
      <style:paragraph-properties fo:text-align="justify" fo:margin-bottom="0.0555in" fo:margin-left="0.2479in" fo:text-indent="-0.2479in">
        <style:tab-stops/>
      </style:paragraph-properties>
      <style:text-properties fo:color="#00000A"/>
    </style:style>
    <style:style style:name="P241" style:parent-style-name="Default" style:list-style-name="WWNum22" style:family="paragraph">
      <style:paragraph-properties fo:text-align="justify" fo:margin-bottom="0.0555in" fo:margin-left="0.3937in" fo:text-indent="-0.2958in">
        <style:tab-stops/>
      </style:paragraph-properties>
      <style:text-properties fo:color="#00000A"/>
    </style:style>
    <style:style style:name="P242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3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4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5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6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7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8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49" style:parent-style-name="Default" style:family="paragraph">
      <style:paragraph-properties fo:text-align="justify" fo:margin-bottom="0.0555in" fo:margin-left="0.25in">
        <style:tab-stops/>
      </style:paragraph-properties>
      <style:text-properties fo:color="#00000A"/>
    </style:style>
    <style:style style:name="P250" style:parent-style-name="Default" style:family="paragraph">
      <style:paragraph-properties fo:margin-bottom="0.0555in"/>
      <style:text-properties fo:color="#00000A"/>
    </style:style>
    <style:style style:name="P251" style:parent-style-name="Default" style:list-style-name="WWNum24" style:family="paragraph">
      <style:paragraph-properties fo:text-align="justify" fo:margin-bottom="0.0555in" fo:margin-left="0.4923in" fo:text-indent="0in">
        <style:tab-stops/>
      </style:paragraph-properties>
      <style:text-properties fo:color="#00000A"/>
    </style:style>
    <style:style style:name="P252" style:parent-style-name="Default" style:list-style-name="WWNum24" style:family="paragraph">
      <style:paragraph-properties fo:text-align="justify" fo:margin-bottom="0.0555in" fo:margin-left="0.4923in" fo:text-indent="0in">
        <style:tab-stops/>
      </style:paragraph-properties>
    </style:style>
    <style:style style:name="T253" style:parent-style-name="Domyślnaczcionkaakapitu" style:family="text">
      <style:text-properties fo:color="#00000A"/>
    </style:style>
    <style:style style:name="T254" style:parent-style-name="Domyślnaczcionkaakapitu" style:family="text">
      <style:text-properties fo:color="#00000A"/>
    </style:style>
    <style:style style:name="T255" style:parent-style-name="Domyślnaczcionkaakapitu" style:family="text">
      <style:text-properties fo:color="#FF0000"/>
    </style:style>
    <style:style style:name="T256" style:parent-style-name="Domyślnaczcionkaakapitu" style:family="text">
      <style:text-properties fo:color="#00000A"/>
    </style:style>
    <style:style style:name="T257" style:parent-style-name="Domyślnaczcionkaakapitu" style:family="text">
      <style:text-properties fo:color="#00000A"/>
    </style:style>
    <style:style style:name="P258" style:parent-style-name="Default" style:family="paragraph">
      <style:paragraph-properties fo:margin-bottom="0.0555in"/>
      <style:text-properties fo:color="#00000A"/>
    </style:style>
    <style:style style:name="P259" style:parent-style-name="Default" style:list-style-name="WWNum25" style:family="paragraph">
      <style:paragraph-properties fo:margin-bottom="0.0555in" fo:margin-left="0.4923in" fo:text-indent="0in">
        <style:tab-stops/>
      </style:paragraph-properties>
      <style:text-properties fo:color="#00000A"/>
    </style:style>
    <style:style style:name="P260" style:parent-style-name="Default" style:list-style-name="WWNum25" style:family="paragraph">
      <style:paragraph-properties fo:margin-bottom="0.0555in" fo:margin-left="0.4923in" fo:text-indent="0in">
        <style:tab-stops/>
      </style:paragraph-properties>
      <style:text-properties fo:color="#00000A"/>
    </style:style>
    <style:style style:name="P261" style:parent-style-name="Default" style:list-style-name="WWNum25" style:family="paragraph">
      <style:paragraph-properties fo:margin-bottom="0.0555in" fo:margin-left="0.4923in" fo:text-indent="0in">
        <style:tab-stops/>
      </style:paragraph-properties>
      <style:text-properties fo:color="#00000A"/>
    </style:style>
    <style:style style:name="P262" style:parent-style-name="Default" style:list-style-name="WWNum25" style:family="paragraph">
      <style:paragraph-properties fo:margin-bottom="0.0555in" fo:margin-left="0.4923in" fo:text-indent="0in">
        <style:tab-stops/>
      </style:paragraph-properties>
      <style:text-properties fo:color="#00000A"/>
    </style:style>
    <style:style style:name="P263" style:parent-style-name="Default" style:list-style-name="WWNum25" style:family="paragraph">
      <style:paragraph-properties fo:margin-bottom="0.0555in" fo:margin-left="0.4923in" fo:text-indent="0in">
        <style:tab-stops/>
      </style:paragraph-properties>
      <style:text-properties fo:color="#00000A"/>
    </style:style>
    <style:style style:name="P264" style:parent-style-name="Default" style:family="paragraph">
      <style:paragraph-properties fo:text-align="justify" fo:margin-bottom="0.0555in"/>
      <style:text-properties fo:color="#00000A"/>
    </style:style>
    <style:style style:name="P265" style:parent-style-name="Default" style:family="paragraph">
      <style:paragraph-properties fo:text-align="justify" fo:margin-bottom="0.0555in"/>
      <style:text-properties fo:color="#00000A"/>
    </style:style>
    <style:style style:name="P266" style:parent-style-name="Default" style:family="paragraph">
      <style:paragraph-properties fo:text-align="justify" fo:margin-bottom="0.0555in"/>
      <style:text-properties fo:color="#00000A"/>
    </style:style>
    <style:style style:name="P267" style:parent-style-name="Default" style:family="paragraph">
      <style:paragraph-properties fo:text-align="justify" fo:margin-bottom="0.0555in"/>
      <style:text-properties fo:color="#00000A"/>
    </style:style>
    <style:style style:name="P268" style:parent-style-name="Default" style:family="paragraph">
      <style:paragraph-properties fo:text-align="justify" fo:margin-bottom="0.0555in"/>
      <style:text-properties fo:color="#00000A"/>
    </style:style>
    <style:style style:name="P269" style:parent-style-name="Default" style:list-style-name="WWNum13" style:family="paragraph">
      <style:paragraph-properties fo:text-align="justify" fo:margin-bottom="0.0555in"/>
      <style:text-properties fo:color="#00000A"/>
    </style:style>
    <style:style style:name="P270" style:parent-style-name="Default" style:list-style-name="WWNum13" style:family="paragraph">
      <style:paragraph-properties fo:text-align="justify" fo:margin-bottom="0.0555in"/>
      <style:text-properties fo:color="#00000A"/>
    </style:style>
    <style:style style:name="P271" style:parent-style-name="Default" style:family="paragraph">
      <style:paragraph-properties fo:text-align="justify" fo:margin-bottom="0.0555in" fo:margin-left="0.2958in" fo:text-indent="-0.2604in">
        <style:tab-stops/>
      </style:paragraph-properties>
      <style:text-properties fo:color="#00000A"/>
    </style:style>
    <style:style style:name="P272" style:parent-style-name="Default" style:list-style-name="WWNum14" style:family="paragraph">
      <style:paragraph-properties fo:text-align="justify" fo:margin-bottom="0.0555in"/>
      <style:text-properties fo:color="#00000A"/>
    </style:style>
    <style:style style:name="P273" style:parent-style-name="Default" style:list-style-name="WWNum14" style:family="paragraph">
      <style:paragraph-properties fo:text-align="justify" fo:margin-bottom="0.0555in"/>
      <style:text-properties fo:color="#00000A"/>
    </style:style>
    <style:style style:name="P274" style:parent-style-name="Default" style:list-style-name="WWNum14" style:family="paragraph">
      <style:paragraph-properties fo:text-align="justify" fo:margin-bottom="0.0555in"/>
      <style:text-properties fo:color="#00000A"/>
    </style:style>
    <style:style style:name="P275" style:parent-style-name="Default" style:list-style-name="WWNum14" style:family="paragraph">
      <style:paragraph-properties fo:text-align="justify" fo:margin-bottom="0.0555in"/>
      <style:text-properties fo:color="#00000A"/>
    </style:style>
    <style:style style:name="P276" style:parent-style-name="Default" style:list-style-name="WWNum14" style:family="paragraph">
      <style:paragraph-properties fo:text-align="justify" fo:margin-bottom="0.0555in"/>
      <style:text-properties fo:color="#00000A"/>
    </style:style>
    <style:style style:name="P277" style:parent-style-name="Default" style:family="paragraph">
      <style:paragraph-properties fo:text-align="justify" fo:margin-bottom="0.0555in" fo:margin-left="0.2479in">
        <style:tab-stops/>
      </style:paragraph-properties>
      <style:text-properties fo:color="#00000A"/>
    </style:style>
    <style:style style:name="P278" style:parent-style-name="Textbody" style:family="paragraph">
      <style:paragraph-properties fo:margin-bottom="0.0555in"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FF" style:font-size-complex="12pt"/>
    </style:style>
    <style:style style:name="P279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0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1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2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3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4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5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6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7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8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89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0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1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2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3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4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5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6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7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8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299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0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1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2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3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4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5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6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7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8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09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10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11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12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13" style:parent-style-name="Textbody" style:family="paragraph">
      <style:paragraph-properties fo:text-align="center" fo:margin-bottom="0.0555in"/>
      <style:text-properties style:font-name="Times New Roman" fo:font-weight="normal" style:font-weight-asian="normal" style:font-weight-complex="normal" style:font-size-complex="12pt"/>
    </style:style>
    <style:style style:name="P314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315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316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317" style:parent-style-name="Default" style:family="paragraph">
      <style:paragraph-properties fo:text-align="justify" fo:margin-bottom="0.0555in"/>
      <style:text-properties fo:color="#00000A"/>
    </style:style>
    <style:style style:name="P318" style:parent-style-name="Default" style:list-style-name="WWNum2" style:family="paragraph">
      <style:paragraph-properties fo:text-align="justify" fo:margin-bottom="0.0555in"/>
      <style:text-properties fo:color="#00000A"/>
    </style:style>
    <style:style style:name="P319" style:parent-style-name="Default" style:list-style-name="WWNum2" style:family="paragraph">
      <style:paragraph-properties fo:text-align="justify" fo:margin-bottom="0.0555in"/>
      <style:text-properties fo:color="#00000A"/>
    </style:style>
    <style:style style:name="P320" style:parent-style-name="Default" style:list-style-name="WWNum2" style:family="paragraph">
      <style:paragraph-properties fo:text-align="justify" fo:margin-bottom="0.0555in"/>
      <style:text-properties fo:color="#00000A"/>
    </style:style>
    <style:style style:name="P321" style:parent-style-name="Default" style:list-style-name="WWNum2" style:family="paragraph">
      <style:paragraph-properties fo:text-align="justify" fo:margin-bottom="0.0555in"/>
      <style:text-properties fo:color="#00000A"/>
    </style:style>
    <style:style style:name="P322" style:parent-style-name="Default" style:family="paragraph">
      <style:paragraph-properties fo:text-align="justify" fo:margin-bottom="0.0555in"/>
      <style:text-properties fo:color="#00000A"/>
    </style:style>
    <style:style style:name="P323" style:parent-style-name="Default" style:family="paragraph">
      <style:paragraph-properties fo:text-align="justify" fo:margin-bottom="0.0555in" fo:margin-left="0.2958in" fo:text-indent="-0.0986in">
        <style:tab-stops/>
      </style:paragraph-properties>
      <style:text-properties fo:color="#00000A"/>
    </style:style>
    <style:style style:name="P324" style:parent-style-name="Default" style:family="paragraph">
      <style:paragraph-properties fo:text-align="justify" fo:margin-bottom="0.0555in" fo:margin-left="0.2958in" fo:text-indent="-0.0986in">
        <style:tab-stops/>
      </style:paragraph-properties>
      <style:text-properties fo:color="#00000A"/>
    </style:style>
    <style:style style:name="P325" style:parent-style-name="Default" style:family="paragraph">
      <style:paragraph-properties fo:text-align="justify" fo:margin-bottom="0.0555in" fo:margin-left="0.2958in" fo:text-indent="-0.0986in">
        <style:tab-stops/>
      </style:paragraph-properties>
      <style:text-properties fo:color="#00000A"/>
    </style:style>
    <style:style style:name="P326" style:parent-style-name="Default" style:family="paragraph">
      <style:paragraph-properties fo:text-align="justify" fo:margin-bottom="0.0555in" fo:margin-left="0.2958in" fo:text-indent="-0.0986in">
        <style:tab-stops/>
      </style:paragraph-properties>
      <style:text-properties fo:color="#00000A"/>
    </style:style>
    <style:style style:name="P327" style:parent-style-name="Default" style:family="paragraph">
      <style:paragraph-properties fo:text-align="justify" fo:margin-bottom="0.0555in" fo:margin-left="0.2958in" fo:text-indent="-0.0986in">
        <style:tab-stops/>
      </style:paragraph-properties>
      <style:text-properties fo:color="#00000A"/>
    </style:style>
    <style:style style:name="P328" style:parent-style-name="Default" style:family="paragraph">
      <style:paragraph-properties fo:text-align="justify" fo:margin-bottom="0.0555in" fo:margin-left="0.2958in" fo:text-indent="-0.0986in">
        <style:tab-stops/>
      </style:paragraph-properties>
      <style:text-properties fo:color="#00000A"/>
    </style:style>
    <style:style style:name="P329" style:parent-style-name="Default" style:family="paragraph">
      <style:paragraph-properties fo:text-align="justify" fo:margin-bottom="0.0555in"/>
      <style:text-properties fo:color="#00000A"/>
    </style:style>
    <style:style style:name="P330" style:parent-style-name="Default" style:family="paragraph">
      <style:paragraph-properties fo:text-align="center" fo:margin-bottom="0.0555in"/>
      <style:text-properties fo:font-weight="bold" style:font-weight-asian="bold" fo:color="#00000A"/>
    </style:style>
    <style:style style:name="P331" style:parent-style-name="Akapitzlistą" style:list-style-name="WWNum5" style:family="paragraph">
      <style:paragraph-properties fo:widows="0" fo:orphans="0" fo:text-align="justify" fo:margin-bottom="0.0555in" fo:margin-left="0.5in" fo:text-indent="-0.2479in">
        <style:tab-stops/>
      </style:paragraph-properties>
      <style:text-properties fo:color="#000000"/>
    </style:style>
    <style:style style:name="P332" style:parent-style-name="Akapitzlistą" style:list-style-name="WWNum5" style:family="paragraph">
      <style:paragraph-properties fo:widows="0" fo:orphans="0" fo:text-align="justify" fo:margin-bottom="0.0555in" fo:margin-left="0.5in" fo:text-indent="-0.2479in">
        <style:tab-stops/>
      </style:paragraph-properties>
      <style:text-properties fo:color="#000000"/>
    </style:style>
    <style:style style:name="P333" style:parent-style-name="Akapitzlistą" style:list-style-name="WWNum5" style:family="paragraph">
      <style:paragraph-properties fo:widows="0" fo:orphans="0" fo:text-align="justify" fo:margin-bottom="0.0555in" fo:margin-left="0.5in" fo:text-indent="-0.2479in">
        <style:tab-stops/>
      </style:paragraph-properties>
      <style:text-properties fo:color="#000000"/>
    </style:style>
    <style:style style:name="P334" style:parent-style-name="Akapitzlistą" style:list-style-name="WWNum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335" style:parent-style-name="Akapitzlistą" style:list-style-name="WWNum8" style:family="paragraph">
      <style:paragraph-properties fo:text-align="justify" fo:margin-bottom="0.0555in" fo:text-indent="-0.2479in"/>
    </style:style>
    <style:style style:name="T336" style:parent-style-name="Domyślnaczcionkaakapitu" style:family="text">
      <style:text-properties fo:color="#000000" style:language-asian="en" style:country-asian="US"/>
    </style:style>
    <style:style style:name="T337" style:parent-style-name="Domyślnaczcionkaakapitu" style:family="text">
      <style:text-properties style:language-asian="en" style:country-asian="US"/>
    </style:style>
    <style:style style:name="P338" style:parent-style-name="Akapitzlistą" style:list-style-name="WWNum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339" style:parent-style-name="Akapitzlistą" style:list-style-name="WWNum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340" style:parent-style-name="Akapitzlistą" style:list-style-name="WWNum8" style:family="paragraph">
      <style:paragraph-properties fo:text-align="justify" fo:margin-bottom="0.0555in" fo:text-indent="-0.2479in"/>
    </style:style>
    <style:style style:name="P341" style:parent-style-name="Akapitzlistą" style:list-style-name="WWNum8" style:family="paragraph">
      <style:paragraph-properties fo:text-align="justify" fo:margin-bottom="0.0555in" fo:text-indent="-0.2479in"/>
    </style:style>
    <style:style style:name="P342" style:parent-style-name="Akapitzlistą" style:list-style-name="WWNum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343" style:parent-style-name="Akapitzlistą" style:list-style-name="WWNum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344" style:parent-style-name="Akapitzlistą" style:list-style-name="WWNum8" style:family="paragraph">
      <style:paragraph-properties fo:text-align="justify" fo:margin-bottom="0.0555in" fo:text-indent="-0.2479in"/>
      <style:text-properties fo:color="#000000" style:language-asian="en" style:country-asian="US"/>
    </style:style>
    <style:style style:name="P345" style:parent-style-name="Akapitzlistą" style:list-style-name="WWNum8" style:family="paragraph">
      <style:paragraph-properties fo:text-align="justify" fo:margin-bottom="0.0555in" fo:text-indent="-0.2479in"/>
    </style:style>
    <style:style style:name="P346" style:parent-style-name="Akapitzlistą" style:list-style-name="WWNum5" style:family="paragraph">
      <style:paragraph-properties fo:text-align="justify" fo:margin-bottom="0.0555in" fo:margin-left="0.2479in" fo:text-indent="-0.2479in">
        <style:tab-stops/>
      </style:paragraph-properties>
      <style:text-properties fo:color="#000000" style:language-asian="en" style:country-asian="US"/>
    </style:style>
    <style:style style:name="P347" style:parent-style-name="Default" style:list-style-name="WWNum6" style:family="paragraph">
      <style:paragraph-properties fo:text-align="justify" fo:margin-bottom="0.0555in" fo:margin-left="0.4958in" fo:text-indent="-0.2479in">
        <style:tab-stops/>
      </style:paragraph-properties>
    </style:style>
    <style:style style:name="P348" style:parent-style-name="Default" style:list-style-name="WWNum6" style:family="paragraph">
      <style:paragraph-properties fo:text-align="justify" fo:margin-bottom="0.0555in" fo:margin-left="0.4958in" fo:text-indent="-0.2479in">
        <style:tab-stops/>
      </style:paragraph-properties>
    </style:style>
    <style:style style:name="P349" style:parent-style-name="Default" style:list-style-name="WWNum6" style:family="paragraph">
      <style:paragraph-properties fo:text-align="justify" fo:margin-bottom="0.0555in" fo:margin-left="0.4958in" fo:text-indent="-0.2479in">
        <style:tab-stops/>
      </style:paragraph-properties>
    </style:style>
    <style:style style:name="P350" style:parent-style-name="Akapitzlistą" style:list-style-name="WWNum5" style:family="paragraph">
      <style:paragraph-properties fo:margin-bottom="0.0555in"/>
      <style:text-properties style:font-name-asian="Calibri" fo:color="#000000" style:language-asian="en" style:country-asian="US"/>
    </style:style>
    <style:style style:name="P351" style:parent-style-name="Akapitzlistą" style:list-style-name="WWNum7" style:family="paragraph">
      <style:paragraph-properties fo:text-align="justify" fo:margin-bottom="0.0555in">
        <style:tab-stops>
          <style:tab-stop style:type="left" style:position="0.2361in"/>
        </style:tab-stops>
      </style:paragraph-properties>
      <style:text-properties style:font-name-asian="Calibri" fo:color="#000000" style:language-asian="en" style:country-asian="US"/>
    </style:style>
    <style:style style:name="P352" style:parent-style-name="Akapitzlistą" style:list-style-name="WWNum7" style:family="paragraph">
      <style:paragraph-properties fo:text-align="justify" fo:margin-bottom="0.0555in">
        <style:tab-stops>
          <style:tab-stop style:type="left" style:position="0.2361in"/>
        </style:tab-stops>
      </style:paragraph-properties>
      <style:text-properties style:font-name-asian="Calibri" fo:color="#000000" style:language-asian="en" style:country-asian="US"/>
    </style:style>
    <style:style style:name="P353" style:parent-style-name="Akapitzlistą" style:list-style-name="WWNum7" style:family="paragraph">
      <style:paragraph-properties fo:text-align="justify" fo:margin-bottom="0.0555in">
        <style:tab-stops>
          <style:tab-stop style:type="left" style:position="0.2361in"/>
        </style:tab-stops>
      </style:paragraph-properties>
      <style:text-properties style:font-name-asian="Calibri" fo:color="#000000" style:language-asian="en" style:country-asian="US"/>
    </style:style>
    <style:style style:name="P354" style:parent-style-name="Akapitzlistą" style:list-style-name="WWNum7" style:family="paragraph">
      <style:paragraph-properties fo:text-align="justify" fo:margin-bottom="0.0555in">
        <style:tab-stops>
          <style:tab-stop style:type="left" style:position="0.2361in"/>
        </style:tab-stops>
      </style:paragraph-properties>
      <style:text-properties style:font-name-asian="Calibri" fo:color="#000000" style:language-asian="en" style:country-asian="US"/>
    </style:style>
    <style:style style:name="P355" style:parent-style-name="Akapitzlistą" style:list-style-name="WWNum7" style:family="paragraph">
      <style:paragraph-properties fo:text-align="justify" fo:margin-bottom="0.0555in">
        <style:tab-stops>
          <style:tab-stop style:type="left" style:position="0.2361in"/>
        </style:tab-stops>
      </style:paragraph-properties>
      <style:text-properties style:font-name-asian="Calibri" fo:color="#000000" style:language-asian="en" style:country-asian="US"/>
    </style:style>
    <style:style style:name="P356" style:parent-style-name="Akapitzlistą" style:list-style-name="WWNum7" style:family="paragraph">
      <style:paragraph-properties fo:text-align="justify" fo:margin-bottom="0.0555in">
        <style:tab-stops>
          <style:tab-stop style:type="left" style:position="0.2361in"/>
        </style:tab-stops>
      </style:paragraph-properties>
      <style:text-properties style:font-name-asian="Calibri" fo:color="#000000" style:language-asian="en" style:country-asian="US"/>
    </style:style>
    <style:style style:name="P357" style:parent-style-name="Akapitzlistą" style:list-style-name="WWNum5" style:family="paragraph">
      <style:paragraph-properties fo:widows="0" fo:orphans="0" fo:text-align="justify" fo:margin-bottom="0.0555in"/>
      <style:text-properties fo:color="#000000"/>
    </style:style>
    <style:style style:name="P358" style:parent-style-name="Akapitzlistą" style:list-style-name="WWNum5" style:family="paragraph">
      <style:paragraph-properties fo:widows="0" fo:orphans="0" fo:text-align="justify" fo:margin-bottom="0.0555in"/>
      <style:text-properties fo:color="#000000"/>
    </style:style>
    <style:style style:name="P359" style:parent-style-name="Akapitzlistą" style:list-style-name="WWNum5" style:family="paragraph">
      <style:paragraph-properties fo:widows="0" fo:orphans="0" fo:text-align="justify" fo:margin-bottom="0.0555in"/>
      <style:text-properties fo:color="#000000"/>
    </style:style>
    <style:style style:name="P360" style:parent-style-name="Akapitzlistą" style:list-style-name="WWNum5" style:family="paragraph">
      <style:paragraph-properties fo:widows="0" fo:orphans="0" fo:text-align="justify" fo:margin-bottom="0.0555in"/>
      <style:text-properties fo:color="#000000"/>
    </style:style>
    <style:style style:name="P361" style:parent-style-name="Akapitzlistą" style:family="paragraph">
      <style:paragraph-properties fo:widows="0" fo:orphans="0" fo:text-align="justify" fo:margin-bottom="0.0555in" fo:margin-left="0.25in">
        <style:tab-stops/>
      </style:paragraph-properties>
      <style:text-properties fo:color="#000000"/>
    </style:style>
    <style:style style:name="P362" style:parent-style-name="Default" style:family="paragraph">
      <style:paragraph-properties fo:text-align="center"/>
      <style:text-properties fo:font-weight="bold" style:font-weight-asian="bold" fo:color="#00000A"/>
    </style:style>
    <style:style style:name="P363" style:parent-style-name="Default" style:family="paragraph">
      <style:paragraph-properties fo:text-align="center"/>
      <style:text-properties fo:font-weight="bold" style:font-weight-asian="bold" fo:color="#00000A"/>
    </style:style>
    <style:style style:name="P364" style:parent-style-name="Akapitzlistą" style:list-style-name="WWNum9" style:family="paragraph">
      <style:paragraph-properties fo:widows="0" fo:orphans="0" fo:text-align="justify" fo:margin-bottom="0.0555in" fo:margin-left="0.2479in" fo:text-indent="-0.2479in">
        <style:tab-stops/>
      </style:paragraph-properties>
    </style:style>
    <style:style style:name="P365" style:parent-style-name="Akapitzlistą" style:list-style-name="WWNum9" style:family="paragraph">
      <style:paragraph-properties fo:widows="0" fo:orphans="0" fo:text-align="justify" fo:margin-bottom="0.0555in" fo:margin-left="0.2479in" fo:text-indent="-0.2479in">
        <style:tab-stops/>
      </style:paragraph-properties>
    </style:style>
    <style:style style:name="P366" style:parent-style-name="Akapitzlistą" style:list-style-name="WWNum9" style:family="paragraph">
      <style:paragraph-properties fo:widows="0" fo:orphans="0" fo:text-align="justify" fo:margin-bottom="0.0555in" fo:margin-left="0.2479in" fo:text-indent="-0.2479in">
        <style:tab-stops/>
      </style:paragraph-properties>
    </style:style>
    <style:style style:name="P367" style:parent-style-name="wylicz1" style:list-style-name="WWNum9" style:family="paragraph">
      <style:paragraph-properties fo:text-align="justify" fo:margin-top="0in" fo:margin-bottom="0.0555in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wylicz1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369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71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2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73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wylicz1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376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7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79" style:parent-style-name="wylicz1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380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88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89" style:parent-style-name="wylicz1" style:family="paragraph">
      <style:paragraph-properties fo:text-align="justify" fo:margin-bottom="0.0555in"/>
      <style:text-properties style:font-name="Times New Roman" fo:font-size="12pt" style:font-size-asian="12pt" style:font-size-complex="12pt"/>
    </style:style>
    <style:style style:name="P390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96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97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98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99" style:parent-style-name="wylicz1" style:family="paragraph">
      <style:paragraph-properties fo:text-align="justify" fo:margin-bottom="0.0555in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400" style:parent-style-name="wylicz1" style:family="paragraph">
      <style:paragraph-properties fo:text-align="justify" fo:margin-bottom="0.0555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01" style:parent-style-name="wylicz1" style:family="paragraph">
      <style:paragraph-properties fo:text-align="justify" fo:margin-bottom="0.0555in"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02" style:parent-style-name="Default" style:family="paragraph">
      <style:paragraph-properties fo:text-align="center"/>
      <style:text-properties fo:font-weight="bold" style:font-weight-asian="bold" fo:color="#00000A"/>
    </style:style>
    <style:style style:name="P403" style:parent-style-name="Default" style:family="paragraph">
      <style:paragraph-properties fo:text-align="center"/>
      <style:text-properties fo:font-weight="bold" style:font-weight-asian="bold" fo:color="#00000A"/>
    </style:style>
    <style:style style:name="P404" style:parent-style-name="Default" style:family="paragraph">
      <style:paragraph-properties fo:text-align="center"/>
      <style:text-properties fo:font-weight="bold" style:font-weight-asian="bold" fo:color="#00000A"/>
    </style:style>
    <style:style style:name="P405" style:parent-style-name="Akapitzlistą" style:list-style-name="WWNum10" style:family="paragraph">
      <style:paragraph-properties fo:widows="0" fo:orphans="0" fo:text-align="justify" fo:margin-bottom="0.0555in" fo:margin-left="0.2486in" fo:text-indent="-0.2486in">
        <style:tab-stops/>
      </style:paragraph-properties>
    </style:style>
    <style:style style:name="P406" style:parent-style-name="Akapitzlistą" style:list-style-name="WWNum10" style:family="paragraph">
      <style:paragraph-properties fo:widows="0" fo:orphans="0" fo:text-align="justify" fo:margin-bottom="0.0555in" fo:margin-left="0.2486in" fo:text-indent="-0.2486in">
        <style:tab-stops/>
      </style:paragraph-properties>
    </style:style>
    <style:style style:name="P407" style:parent-style-name="Akapitzlistą" style:list-style-name="WWNum10" style:family="paragraph">
      <style:paragraph-properties fo:widows="0" fo:orphans="0" fo:text-align="justify" fo:margin-bottom="0.0555in" fo:margin-left="0.2486in" fo:text-indent="-0.2486in">
        <style:tab-stops/>
      </style:paragraph-properties>
    </style:style>
    <style:style style:name="P408" style:parent-style-name="Akapitzlistą" style:list-style-name="WWNum10" style:family="paragraph">
      <style:paragraph-properties fo:widows="0" fo:orphans="0" fo:text-align="justify" fo:margin-bottom="0.0555in" fo:margin-left="0.2486in" fo:text-indent="-0.2486in">
        <style:tab-stops/>
      </style:paragraph-properties>
    </style:style>
    <style:style style:name="P409" style:parent-style-name="Akapitzlistą" style:list-style-name="WWNum10" style:family="paragraph">
      <style:paragraph-properties fo:widows="0" fo:orphans="0" fo:text-align="justify" fo:margin-bottom="0.0555in" fo:margin-left="0.2486in" fo:text-indent="-0.2486in">
        <style:tab-stops/>
      </style:paragraph-properties>
    </style:style>
    <style:style style:name="P410" style:parent-style-name="Akapitzlistą" style:list-style-name="WWNum11" style:family="paragraph">
      <style:paragraph-properties fo:widows="0" fo:orphans="0" fo:text-align="justify" fo:margin-bottom="0.0555in"/>
    </style:style>
    <style:style style:name="P411" style:parent-style-name="Akapitzlistą" style:list-style-name="WWNum11" style:family="paragraph">
      <style:paragraph-properties fo:widows="0" fo:orphans="0" fo:text-align="justify" fo:margin-bottom="0.0555in"/>
      <style:text-properties fo:color="#000000" style:language-asian="en" style:country-asian="US"/>
    </style:style>
    <style:style style:name="P412" style:parent-style-name="Akapitzlistą" style:list-style-name="WWNum11" style:family="paragraph">
      <style:paragraph-properties fo:widows="0" fo:orphans="0" fo:text-align="justify" fo:margin-bottom="0.0555in"/>
    </style:style>
    <style:style style:name="P413" style:parent-style-name="Akapitzlistą" style:list-style-name="WWNum11" style:family="paragraph">
      <style:paragraph-properties fo:widows="0" fo:orphans="0" fo:text-align="justify" fo:margin-bottom="0.0555in"/>
    </style:style>
    <style:style style:name="P414" style:parent-style-name="Akapitzlistą" style:list-style-name="WWNum11" style:family="paragraph">
      <style:paragraph-properties fo:widows="0" fo:orphans="0" fo:text-align="justify" fo:margin-bottom="0.0555in"/>
    </style:style>
    <style:style style:name="P415" style:parent-style-name="Akapitzlistą" style:family="paragraph">
      <style:paragraph-properties fo:widows="0" fo:orphans="0" fo:text-align="justify" fo:margin-bottom="0.0555in"/>
    </style:style>
    <style:style style:name="P416" style:parent-style-name="Default" style:family="paragraph">
      <style:paragraph-properties fo:text-align="center"/>
      <style:text-properties fo:font-weight="bold" style:font-weight-asian="bold" fo:color="#00000A"/>
    </style:style>
    <style:style style:name="P417" style:parent-style-name="Default" style:family="paragraph">
      <style:paragraph-properties fo:text-align="center"/>
      <style:text-properties fo:font-weight="bold" style:font-weight-asian="bold" fo:color="#00000A"/>
    </style:style>
    <style:style style:name="P418" style:parent-style-name="StylArialPo12pt" style:list-style-name="WWNum12" style:family="paragraph">
      <style:paragraph-properties fo:text-align="justify" fo:margin-bottom="0.0555in" fo:line-height="100%" fo:margin-left="0.2479in" fo:text-indent="-0.2479in">
        <style:tab-stops>
          <style:tab-stop style:type="left" style:position="0.2361in"/>
        </style:tab-stops>
      </style:paragraph-properties>
      <style:text-properties style:font-name="Times New Roman" style:font-size-complex="12pt"/>
    </style:style>
    <style:style style:name="P419" style:parent-style-name="StylArialPo12pt" style:list-style-name="WWNum12" style:family="paragraph">
      <style:paragraph-properties fo:text-align="justify" fo:margin-bottom="0.0555in" fo:line-height="100%" fo:margin-left="0.2479in" fo:text-indent="-0.2479in">
        <style:tab-stops>
          <style:tab-stop style:type="left" style:position="0.2361in"/>
        </style:tab-stops>
      </style:paragraph-properties>
      <style:text-properties style:font-name="Times New Roman" fo:color="#000000" style:font-size-complex="12pt" style:language-asian="en" style:country-asian="US"/>
    </style:style>
    <style:style style:name="P420" style:parent-style-name="Akapitzlistą" style:list-style-name="WWNum15" style:family="paragraph">
      <style:paragraph-properties fo:text-align="justify" fo:margin-bottom="0.0555in"/>
      <style:text-properties fo:color="#000000" style:language-asian="en" style:country-asian="US"/>
    </style:style>
    <style:style style:name="P421" style:parent-style-name="Akapitzlistą" style:list-style-name="WWNum15" style:family="paragraph">
      <style:paragraph-properties fo:text-align="justify" fo:margin-bottom="0.0555in"/>
      <style:text-properties fo:color="#000000" style:language-asian="en" style:country-asian="US"/>
    </style:style>
    <style:style style:name="P422" style:parent-style-name="Akapitzlistą" style:list-style-name="WWNum15" style:family="paragraph">
      <style:paragraph-properties fo:text-align="justify" fo:margin-bottom="0.0555in"/>
      <style:text-properties fo:color="#000000" style:language-asian="en" style:country-asian="US"/>
    </style:style>
    <style:style style:name="P423" style:parent-style-name="Akapitzlistą" style:list-style-name="WWNum15" style:family="paragraph">
      <style:paragraph-properties fo:text-align="justify" fo:margin-bottom="0.0555in"/>
      <style:text-properties fo:color="#000000" style:language-asian="en" style:country-asian="US"/>
    </style:style>
    <style:style style:name="P424" style:parent-style-name="Akapitzlistą" style:list-style-name="WWNum15" style:family="paragraph">
      <style:paragraph-properties fo:text-align="justify" fo:margin-bottom="0.0555in"/>
      <style:text-properties fo:color="#000000" style:language-asian="en" style:country-asian="US"/>
    </style:style>
    <style:style style:name="P425" style:parent-style-name="StylArialPo12pt" style:list-style-name="WWNum15" style:family="paragraph">
      <style:paragraph-properties fo:text-align="justify" fo:margin-bottom="0.0555in" fo:line-height="100%"/>
      <style:text-properties style:font-name="Times New Roman" fo:color="#000000" style:font-size-complex="12pt" style:language-asian="en" style:country-asian="US"/>
    </style:style>
    <style:style style:name="P426" style:parent-style-name="StylArialPo12pt" style:list-style-name="WWNum12" style:family="paragraph">
      <style:paragraph-properties fo:text-align="justify" fo:margin-bottom="0.0555in" fo:line-height="100%" fo:margin-left="0.2479in" fo:text-indent="-0.2479in">
        <style:tab-stops>
          <style:tab-stop style:type="left" style:position="0.2361in"/>
        </style:tab-stops>
      </style:paragraph-properties>
    </style:style>
    <style:style style:name="T427" style:parent-style-name="Stylpunkt" style:family="text">
      <style:text-properties style:font-name="Times New Roman" style:font-size-complex="12pt"/>
    </style:style>
    <style:style style:name="P428" style:parent-style-name="StylArialPo12pt" style:list-style-name="WWNum12" style:family="paragraph">
      <style:paragraph-properties fo:text-align="justify" fo:margin-bottom="0.0555in" fo:line-height="100%" fo:margin-left="0.484in" fo:text-indent="-0.2479in">
        <style:tab-stops/>
      </style:paragraph-properties>
    </style:style>
    <style:style style:name="T429" style:parent-style-name="Stylpunkt" style:family="text">
      <style:text-properties style:font-name="Times New Roman" style:font-size-complex="12pt"/>
    </style:style>
    <style:style style:name="P430" style:parent-style-name="StylArialPo12pt" style:list-style-name="WWNum12" style:family="paragraph">
      <style:paragraph-properties fo:text-align="justify" fo:margin-bottom="0.0555in" fo:line-height="100%" fo:margin-left="0.484in" fo:text-indent="-0.2479in">
        <style:tab-stops/>
      </style:paragraph-properties>
    </style:style>
    <style:style style:name="T431" style:parent-style-name="Stylpunkt" style:family="text">
      <style:text-properties style:font-name="Times New Roman" style:font-size-complex="12pt"/>
    </style:style>
    <style:style style:name="P432" style:parent-style-name="Textbody" style:family="paragraph">
      <style:paragraph-properties>
        <style:tab-stops>
          <style:tab-stop style:type="left" style:position="0.125in"/>
        </style:tab-stops>
      </style:paragraph-properties>
      <style:text-properties style:font-name="Times New Roman" fo:font-weight="normal" style:font-weight-asian="normal" style:font-weight-complex="normal" fo:color="#0000FF" style:font-size-complex="12pt"/>
    </style:style>
    <style:style style:name="P43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3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3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3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3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3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3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4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5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6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470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71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72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73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474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475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7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477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478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79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8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8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8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8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84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485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86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8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8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8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9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9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92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49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9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9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9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497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498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499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50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0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02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503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504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505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506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P50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08" style:parent-style-name="Textbody" style:family="paragraph">
      <style:paragraph-properties fo:text-align="center"/>
      <style:text-properties style:font-name="Times New Roman" style:font-size-complex="12pt"/>
    </style:style>
    <style:style style:name="P50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510" style:parent-style-name="Textbody" style:list-style-name="LFO109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1" style:parent-style-name="Textbody" style:list-style-name="LFO109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2" style:parent-style-name="Textbody" style:list-style-name="LFO110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3" style:parent-style-name="Textbody" style:list-style-name="LFO111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4" style:parent-style-name="Textbody" style:list-style-name="LFO112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5" style:parent-style-name="Textbody" style:list-style-name="LFO113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6" style:parent-style-name="Textbody" style:list-style-name="LFO114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7" style:parent-style-name="Textbody" style:list-style-name="LFO115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1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519" style:parent-style-name="Textbody" style:family="paragraph">
      <style:paragraph-properties fo:text-align="center"/>
      <style:text-properties style:font-name="Times New Roman" style:font-size-complex="12pt"/>
    </style:style>
    <style:style style:name="P52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521" style:parent-style-name="Textbody" style:list-style-name="LFO116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2" style:parent-style-name="Textbody" style:list-style-name="LFO117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3" style:parent-style-name="Textbody" style:list-style-name="LFO118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4" style:parent-style-name="Textbody" style:list-style-name="LFO119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5" style:parent-style-name="Textbody" style:list-style-name="LFO120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7" style:parent-style-name="Textbody" style:list-style-name="LFO120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8" style:parent-style-name="Textbody" style:list-style-name="LFO120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2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3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4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5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6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7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8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8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582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58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584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58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86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87" style:parent-style-name="Textbody" style:family="paragraph">
      <style:paragraph-properties fo:margin-left="0.4923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88" style:parent-style-name="Textbody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589" style:parent-style-name="Textbody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590" style:parent-style-name="Textbody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591" style:parent-style-name="Textbody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592" style:parent-style-name="Textbody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59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9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95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96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9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9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59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0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6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7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8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09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0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1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2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1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2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39" style:parent-style-name="Textbody" style:family="paragraph">
      <style:paragraph-properties fo:text-align="justify" fo:margin-left="0.5909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0" style:parent-style-name="Textbody" style:family="paragraph">
      <style:paragraph-properties fo:text-align="justify" fo:margin-left="0.5909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1" style:parent-style-name="Textbody" style:family="paragraph">
      <style:paragraph-properties fo:text-align="justify" fo:margin-left="0.5909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49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650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651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65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5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69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0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2" style:parent-style-name="Textbody" style:family="paragraph">
      <style:paragraph-properties fo:text-align="justify" fo:margin-left="0.5909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3" style:parent-style-name="Textbody" style:family="paragraph">
      <style:paragraph-properties fo:margin-left="0.5909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4" style:parent-style-name="Textbody" style:family="paragraph">
      <style:paragraph-properties fo:margin-left="0.5909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5" style:parent-style-name="Textbody" style:family="paragraph">
      <style:paragraph-properties fo:margin-left="0.5909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6" style:parent-style-name="Textbody" style:family="paragraph">
      <style:paragraph-properties fo:margin-left="0.5909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8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79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0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1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2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3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4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5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6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7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8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89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0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1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2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3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4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5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6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7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8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699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0" style:parent-style-name="Textbody" style:family="paragraph">
      <style:paragraph-properties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1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2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70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0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3" style:parent-style-name="Textbody" style:family="paragraph">
      <style:paragraph-properties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17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718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719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P72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2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3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2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3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4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5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74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4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5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5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5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6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6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62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763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64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65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66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67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68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69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70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71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72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73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74" style:parent-style-name="Textbody" style:list-style-name="WWNum26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75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776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777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778" style:parent-style-name="Textbody" style:family="paragraph">
      <style:paragraph-properties fo:text-align="justify"/>
      <style:text-properties style:font-name="Times New Roman" fo:font-weight="normal" style:font-weight-asian="normal"/>
    </style:style>
    <style:style style:name="P779" style:parent-style-name="Textbody" style:family="paragraph">
      <style:paragraph-properties fo:text-align="justify"/>
      <style:text-properties style:font-name="Times New Roman" fo:font-weight="normal" style:font-weight-asian="normal"/>
    </style:style>
    <style:style style:name="P780" style:parent-style-name="Textbody" style:family="paragraph">
      <style:paragraph-properties fo:text-align="justify"/>
      <style:text-properties style:font-name="Times New Roman" fo:font-weight="normal" style:font-weight-asian="normal"/>
    </style:style>
    <style:style style:name="P781" style:parent-style-name="Textbody" style:family="paragraph">
      <style:paragraph-properties fo:text-align="justify"/>
      <style:text-properties style:font-name="Times New Roman" fo:font-weight="normal" style:font-weight-asian="normal"/>
    </style:style>
    <style:style style:name="P78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FF0000" style:font-size-complex="12pt"/>
    </style:style>
    <style:style style:name="P78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784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78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78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8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8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8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799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00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1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2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3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4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5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6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7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8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09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0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1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2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3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4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5" style:parent-style-name="Textbody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816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817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1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1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2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2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2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2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824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825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826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827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828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P829" style:parent-style-name="Textbody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0" style:parent-style-name="Textbody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1" style:parent-style-name="Textbody" style:family="paragraph">
      <style:paragraph-properties fo:text-align="justify" fo:margin-left="0.6895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2" style:parent-style-name="Textbody" style:family="paragraph">
      <style:paragraph-properties fo:margin-left="0.689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3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4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5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6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7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8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39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40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41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42" style:parent-style-name="Textbody" style:family="paragraph">
      <style:paragraph-properties fo:text-align="justify" fo:margin-left="0.5909in" fo:text-indent="-0.2951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43" style:parent-style-name="Textbody" style:family="paragraph">
      <style:paragraph-properties fo:margin-left="0.8409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4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845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4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47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48" style:parent-style-name="Textbody" style:family="paragraph">
      <style:paragraph-properties fo:text-indent="0.4923in"/>
      <style:text-properties style:font-name="Times New Roman" fo:font-weight="normal" style:font-weight-asian="normal" style:font-weight-complex="normal" style:font-size-complex="12pt"/>
    </style:style>
    <style:style style:name="P849" style:parent-style-name="Textbody" style:family="paragraph">
      <style:paragraph-properties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5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51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52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53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54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5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5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5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58" style:parent-style-name="Textbody" style:family="paragraph">
      <style:paragraph-properties fo:text-align="justify" fo:text-indent="0.2958in"/>
      <style:text-properties style:font-name="Times New Roman" fo:font-weight="normal" style:font-weight-asian="normal" style:font-weight-complex="normal" style:font-size-complex="12pt"/>
    </style:style>
    <style:style style:name="P85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6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61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62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63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64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65" style:parent-style-name="Textbody" style:family="paragraph">
      <style:paragraph-properties fo:text-align="justify" fo:margin-left="0.4687in" fo:text-indent="-0.156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66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67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68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69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70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1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2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3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4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5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6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7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78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79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880" style:parent-style-name="Textbody" style:family="paragraph">
      <style:paragraph-properties fo:text-indent="0.4923in"/>
      <style:text-properties style:font-name="Times New Roman" fo:font-weight="normal" style:font-weight-asian="normal" style:font-weight-complex="normal" style:font-size-complex="12pt"/>
    </style:style>
    <style:style style:name="P881" style:parent-style-name="Textbody" style:family="paragraph">
      <style:paragraph-properties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82" style:parent-style-name="Textbody" style:family="paragraph">
      <style:paragraph-properties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83" style:parent-style-name="Textbody" style:family="paragraph">
      <style:paragraph-properties fo:text-indent="0.4923in"/>
      <style:text-properties style:font-name="Times New Roman" fo:font-weight="normal" style:font-weight-asian="normal" style:font-weight-complex="normal" style:font-size-complex="12pt"/>
    </style:style>
    <style:style style:name="P884" style:parent-style-name="Textbody" style:family="paragraph">
      <style:paragraph-properties fo:text-indent="0.4923in"/>
      <style:text-properties style:font-name="Times New Roman" fo:font-weight="normal" style:font-weight-asian="normal" style:font-weight-complex="normal" style:font-size-complex="12pt"/>
    </style:style>
    <style:style style:name="P88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8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8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8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889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90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1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2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3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4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895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6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7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8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899" style:parent-style-name="Textbody" style:family="paragraph">
      <style:paragraph-properties fo:text-align="justify" fo:text-indent="0.3125in"/>
      <style:text-properties style:font-name="Times New Roman" fo:font-weight="normal" style:font-weight-asian="normal" style:font-weight-complex="normal" style:font-size-complex="12pt"/>
    </style:style>
    <style:style style:name="P900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01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02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03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04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0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90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90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90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90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910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911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912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91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1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1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1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1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1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1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1" style:parent-style-name="Textbody" style:family="paragraph">
      <style:paragraph-properties fo:text-align="justify" fo:margin-left="0.1972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2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5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normal" style:font-size-complex="12pt"/>
    </style:style>
    <style:style style:name="P929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930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931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93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3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0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1" style:parent-style-name="Textbody" style:family="paragraph">
      <style:paragraph-properties fo:text-align="justify" fo:margin-left="0.5909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2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4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4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5" style:parent-style-name="Textbody" style:family="paragraph">
      <style:paragraph-properties fo:text-align="justify" fo:margin-left="0.4923in" fo:text-indent="-0.197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5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0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1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2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3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965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966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967" style:parent-style-name="Textbody" style:family="paragraph">
      <style:paragraph-properties fo:margin-left="0.2958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6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6" style:parent-style-name="Textbody" style:family="paragraph">
      <style:paragraph-properties fo:margin-left="0.2958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7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4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98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87" style:parent-style-name="Textbody" style:family="paragraph">
      <style:paragraph-properties fo:text-align="justify" fo:margin-left="0.4923in" fo:text-indent="-0.1965in">
        <style:tab-stops/>
      </style:paragraph-properties>
    </style:style>
    <style:style style:name="T988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989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990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P99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99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1" style:parent-style-name="Textbody" style:family="paragraph">
      <style:paragraph-properties fo:text-indent="0.0416in"/>
      <style:text-properties style:font-name="Times New Roman" fo:font-weight="normal" style:font-weight-asian="normal" style:font-weight-complex="normal" style:font-size-complex="12pt"/>
    </style:style>
    <style:style style:name="P100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5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09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01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1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1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013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014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015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016" style:parent-style-name="Textbody" style:family="paragraph">
      <style:text-properties style:font-name="Times New Roman" fo:font-weight="normal" style:font-weight-asian="normal"/>
    </style:style>
    <style:style style:name="P1017" style:parent-style-name="Textbody" style:list-style-name="WWNum40" style:family="paragraph">
      <style:paragraph-properties fo:text-align="justify" fo:margin-bottom="0.0555in"/>
      <style:text-properties style:font-name="Times New Roman" fo:font-weight="normal" style:font-weight-asian="normal"/>
    </style:style>
    <style:style style:name="P1018" style:parent-style-name="Textbody" style:list-style-name="WWNum40" style:family="paragraph">
      <style:paragraph-properties fo:text-align="justify" fo:margin-bottom="0.0555in"/>
      <style:text-properties style:font-name="Times New Roman" fo:font-weight="normal" style:font-weight-asian="normal"/>
    </style:style>
    <style:style style:name="P1019" style:parent-style-name="Textbody" style:list-style-name="WWNum40" style:family="paragraph">
      <style:paragraph-properties fo:text-align="justify"/>
      <style:text-properties style:font-name="Times New Roman" fo:font-weight="normal" style:font-weight-asian="normal"/>
    </style:style>
    <style:style style:name="P1020" style:parent-style-name="Standard" style:family="paragraph">
      <style:paragraph-properties fo:text-align="justify" fo:margin-left="0.2958in">
        <style:tab-stops/>
      </style:paragraph-properties>
    </style:style>
    <style:style style:name="P1021" style:parent-style-name="Standard" style:family="paragraph">
      <style:paragraph-properties fo:text-align="justify" fo:margin-left="0.2958in">
        <style:tab-stops/>
      </style:paragraph-properties>
    </style:style>
    <style:style style:name="P1022" style:parent-style-name="Standard" style:family="paragraph">
      <style:paragraph-properties fo:text-align="justify" fo:margin-left="0.2958in">
        <style:tab-stops/>
      </style:paragraph-properties>
    </style:style>
    <style:style style:name="P1023" style:parent-style-name="Standard" style:family="paragraph">
      <style:paragraph-properties fo:text-align="justify" fo:margin-left="0.2958in">
        <style:tab-stops/>
      </style:paragraph-properties>
    </style:style>
    <style:style style:name="P1024" style:parent-style-name="Standard" style:family="paragraph">
      <style:paragraph-properties fo:text-align="justify" fo:margin-left="0.2958in">
        <style:tab-stops/>
      </style:paragraph-properties>
    </style:style>
    <style:style style:name="P1025" style:parent-style-name="Standard" style:family="paragraph">
      <style:paragraph-properties fo:text-align="justify" fo:margin-left="0.2958in">
        <style:tab-stops/>
      </style:paragraph-properties>
    </style:style>
    <style:style style:name="T1026" style:parent-style-name="Domyślnaczcionkaakapitu" style:family="text">
      <style:text-properties fo:color="#00000A"/>
    </style:style>
    <style:style style:name="P1027" style:parent-style-name="ust" style:family="paragraph">
      <style:paragraph-properties fo:text-align="justify" fo:margin-top="0in" fo:margin-bottom="0in"/>
    </style:style>
    <style:style style:name="T1028" style:parent-style-name="Domyślnaczcionkaakapitu" style:family="text">
      <style:text-properties fo:color="#00000A"/>
    </style:style>
    <style:style style:name="P1029" style:parent-style-name="Default" style:family="paragraph">
      <style:paragraph-properties fo:text-align="justify"/>
    </style:style>
    <style:style style:name="P1030" style:parent-style-name="Default" style:family="paragraph">
      <style:paragraph-properties fo:text-align="justify"/>
    </style:style>
    <style:style style:name="P1031" style:parent-style-name="Default" style:family="paragraph">
      <style:paragraph-properties fo:text-align="justify"/>
    </style:style>
    <style:style style:name="P103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033" style:parent-style-name="Default" style:list-style-name="LFO123" style:family="paragraph"/>
    <style:style style:name="P1034" style:parent-style-name="Default" style:family="paragraph">
      <style:paragraph-properties fo:text-align="justify" fo:margin-left="0.2958in">
        <style:tab-stops/>
      </style:paragraph-properties>
    </style:style>
    <style:style style:name="P1035" style:parent-style-name="Default" style:family="paragraph">
      <style:paragraph-properties fo:text-align="justify"/>
    </style:style>
    <style:style style:name="P1036" style:parent-style-name="Default" style:family="paragraph">
      <style:paragraph-properties fo:text-align="justify"/>
    </style:style>
    <style:style style:name="P1037" style:parent-style-name="Default" style:family="paragraph">
      <style:paragraph-properties fo:text-align="justify"/>
    </style:style>
    <style:style style:name="P1038" style:parent-style-name="Default" style:family="paragraph">
      <style:paragraph-properties fo:text-align="justify"/>
    </style:style>
    <style:style style:name="P1039" style:parent-style-name="Default" style:family="paragraph">
      <style:paragraph-properties fo:text-align="justify"/>
    </style:style>
    <style:style style:name="P1040" style:parent-style-name="Default" style:family="paragraph">
      <style:paragraph-properties fo:text-align="justify"/>
    </style:style>
    <style:style style:name="P1041" style:parent-style-name="Default" style:family="paragraph">
      <style:paragraph-properties fo:text-align="justify"/>
    </style:style>
    <style:style style:name="P1042" style:parent-style-name="Default" style:family="paragraph">
      <style:paragraph-properties fo:text-align="justify"/>
    </style:style>
    <style:style style:name="P1043" style:parent-style-name="Default" style:family="paragraph">
      <style:paragraph-properties fo:text-align="justify"/>
    </style:style>
    <style:style style:name="P1044" style:parent-style-name="Default" style:family="paragraph">
      <style:paragraph-properties fo:text-align="justify"/>
    </style:style>
    <style:style style:name="P1045" style:parent-style-name="Default" style:family="paragraph">
      <style:paragraph-properties fo:text-align="justify"/>
    </style:style>
    <style:style style:name="P1046" style:parent-style-name="Default" style:family="paragraph">
      <style:paragraph-properties fo:text-align="justify"/>
    </style:style>
    <style:style style:name="P1047" style:parent-style-name="Default" style:family="paragraph">
      <style:paragraph-properties fo:text-align="justify"/>
    </style:style>
    <style:style style:name="P1048" style:parent-style-name="Default" style:family="paragraph">
      <style:paragraph-properties fo:text-align="justify"/>
    </style:style>
    <style:style style:name="P1049" style:parent-style-name="Default" style:family="paragraph">
      <style:paragraph-properties fo:text-align="justify"/>
    </style:style>
    <style:style style:name="P1050" style:parent-style-name="Default" style:family="paragraph">
      <style:paragraph-properties fo:text-align="justify"/>
    </style:style>
    <style:style style:name="P1051" style:parent-style-name="Default" style:family="paragraph">
      <style:paragraph-properties fo:text-align="justify" fo:margin-left="0.3937in" fo:text-indent="-0.0979in">
        <style:tab-stops/>
      </style:paragraph-properties>
      <style:text-properties fo:color="#00000A"/>
    </style:style>
    <style:style style:name="P1052" style:parent-style-name="Default" style:family="paragraph">
      <style:paragraph-properties fo:text-align="justify"/>
      <style:text-properties fo:color="#00000A"/>
    </style:style>
    <style:style style:name="P1053" style:parent-style-name="Default" style:family="paragraph">
      <style:paragraph-properties fo:text-align="justify"/>
      <style:text-properties fo:color="#00000A"/>
    </style:style>
    <style:style style:name="P1054" style:parent-style-name="Default" style:family="paragraph">
      <style:paragraph-properties fo:text-align="justify"/>
      <style:text-properties fo:color="#00000A"/>
    </style:style>
    <style:style style:name="P1055" style:parent-style-name="Default" style:family="paragraph">
      <style:paragraph-properties fo:text-align="justify"/>
      <style:text-properties fo:color="#00000A"/>
    </style:style>
    <style:style style:name="P1056" style:parent-style-name="Default" style:family="paragraph">
      <style:paragraph-properties fo:text-align="justify"/>
      <style:text-properties fo:color="#00000A"/>
    </style:style>
    <style:style style:name="P1057" style:parent-style-name="Default" style:family="paragraph">
      <style:paragraph-properties fo:text-align="justify"/>
      <style:text-properties fo:color="#00000A"/>
    </style:style>
    <style:style style:name="P1058" style:parent-style-name="Default" style:family="paragraph">
      <style:paragraph-properties fo:text-align="justify"/>
      <style:text-properties fo:color="#00000A"/>
    </style:style>
    <style:style style:name="P1059" style:parent-style-name="Default" style:family="paragraph">
      <style:paragraph-properties fo:text-align="justify"/>
      <style:text-properties fo:color="#00000A"/>
    </style:style>
    <style:style style:name="P1060" style:parent-style-name="Default" style:family="paragraph">
      <style:paragraph-properties fo:text-align="justify" fo:text-indent="0.2958in"/>
      <style:text-properties fo:color="#00000A"/>
    </style:style>
    <style:style style:name="P1061" style:parent-style-name="Default" style:family="paragraph">
      <style:paragraph-properties fo:text-align="justify"/>
      <style:text-properties fo:color="#00000A"/>
    </style:style>
    <style:style style:name="P1062" style:parent-style-name="Default" style:family="paragraph">
      <style:paragraph-properties fo:text-align="justify"/>
      <style:text-properties fo:color="#00000A"/>
    </style:style>
    <style:style style:name="P1063" style:parent-style-name="Default" style:family="paragraph">
      <style:paragraph-properties fo:text-align="justify"/>
      <style:text-properties fo:color="#00000A"/>
    </style:style>
    <style:style style:name="P1064" style:parent-style-name="Default" style:family="paragraph">
      <style:paragraph-properties fo:text-align="justify"/>
      <style:text-properties fo:color="#00000A"/>
    </style:style>
    <style:style style:name="P1065" style:parent-style-name="Default" style:family="paragraph">
      <style:paragraph-properties fo:text-align="justify"/>
      <style:text-properties fo:color="#00000A"/>
    </style:style>
    <style:style style:name="P1066" style:parent-style-name="Default" style:family="paragraph">
      <style:paragraph-properties fo:text-align="justify"/>
      <style:text-properties fo:color="#00000A"/>
    </style:style>
    <style:style style:name="P1067" style:parent-style-name="Default" style:family="paragraph">
      <style:paragraph-properties fo:text-align="justify"/>
      <style:text-properties fo:color="#00000A"/>
    </style:style>
    <style:style style:name="P1068" style:parent-style-name="Default" style:family="paragraph">
      <style:paragraph-properties fo:text-align="justify" fo:margin-left="0.1972in" fo:text-indent="-0.1972in">
        <style:tab-stops/>
      </style:paragraph-properties>
      <style:text-properties fo:color="#00000A"/>
    </style:style>
    <style:style style:name="P1069" style:parent-style-name="Default" style:family="paragraph">
      <style:paragraph-properties fo:text-align="justify" fo:margin-left="0.1972in">
        <style:tab-stops/>
      </style:paragraph-properties>
      <style:text-properties fo:color="#00000A"/>
    </style:style>
    <style:style style:name="P1070" style:parent-style-name="Default" style:family="paragraph">
      <style:paragraph-properties fo:text-align="justify"/>
      <style:text-properties fo:color="#00000A"/>
    </style:style>
    <style:style style:name="P1071" style:parent-style-name="Default" style:family="paragraph">
      <style:paragraph-properties fo:text-align="justify" fo:margin-left="0.1972in">
        <style:tab-stops/>
      </style:paragraph-properties>
    </style:style>
    <style:style style:name="T1072" style:parent-style-name="Domyślnaczcionkaakapitu" style:family="text">
      <style:text-properties fo:color="#00000A"/>
    </style:style>
    <style:style style:name="T1073" style:parent-style-name="Domyślnaczcionkaakapitu" style:family="text">
      <style:text-properties fo:color="#00000A"/>
    </style:style>
    <style:style style:name="P1074" style:parent-style-name="Default" style:family="paragraph">
      <style:paragraph-properties fo:text-align="justify" fo:margin-left="0.1972in" fo:text-indent="-0.1972in">
        <style:tab-stops/>
      </style:paragraph-properties>
      <style:text-properties fo:color="#00000A"/>
    </style:style>
    <style:style style:name="P1075" style:parent-style-name="Default" style:family="paragraph">
      <style:paragraph-properties fo:text-align="justify" fo:margin-left="0.1972in" fo:text-indent="-0.1972in">
        <style:tab-stops/>
      </style:paragraph-properties>
      <style:text-properties fo:color="#00000A"/>
    </style:style>
    <style:style style:name="P1076" style:parent-style-name="Default" style:family="paragraph">
      <style:text-properties fo:color="#00000A"/>
    </style:style>
    <style:style style:name="P1077" style:parent-style-name="Default" style:family="paragraph">
      <style:text-properties fo:color="#00000A"/>
    </style:style>
    <style:style style:name="P1078" style:parent-style-name="Default" style:family="paragraph">
      <style:paragraph-properties fo:text-align="justify"/>
      <style:text-properties fo:color="#00000A"/>
    </style:style>
    <style:style style:name="P1079" style:parent-style-name="Default" style:family="paragraph">
      <style:paragraph-properties fo:text-align="justify"/>
    </style:style>
    <style:style style:name="T1080" style:parent-style-name="Domyślnaczcionkaakapitu" style:family="text">
      <style:text-properties fo:color="#00000A"/>
    </style:style>
    <style:style style:name="T1081" style:parent-style-name="Domyślnaczcionkaakapitu" style:family="text">
      <style:text-properties fo:color="#00000A"/>
    </style:style>
    <style:style style:name="T1082" style:parent-style-name="Domyślnaczcionkaakapitu" style:family="text">
      <style:text-properties fo:color="#00000A"/>
    </style:style>
    <style:style style:name="P1083" style:parent-style-name="Default" style:family="paragraph">
      <style:paragraph-properties fo:text-align="justify"/>
      <style:text-properties fo:color="#00000A"/>
    </style:style>
    <style:style style:name="P1084" style:parent-style-name="Default" style:family="paragraph">
      <style:paragraph-properties fo:text-align="justify"/>
      <style:text-properties fo:color="#00000A"/>
    </style:style>
    <style:style style:name="P1085" style:parent-style-name="Default" style:family="paragraph">
      <style:paragraph-properties fo:text-align="justify"/>
      <style:text-properties fo:color="#00000A"/>
    </style:style>
    <style:style style:name="P1086" style:parent-style-name="Default" style:family="paragraph">
      <style:paragraph-properties fo:text-align="justify"/>
      <style:text-properties fo:color="#00000A"/>
    </style:style>
    <style:style style:name="P1087" style:parent-style-name="Default" style:family="paragraph">
      <style:paragraph-properties fo:text-align="justify"/>
      <style:text-properties fo:color="#00000A"/>
    </style:style>
    <style:style style:name="P1088" style:parent-style-name="Default" style:family="paragraph">
      <style:paragraph-properties fo:text-align="justify"/>
      <style:text-properties fo:color="#00000A"/>
    </style:style>
    <style:style style:name="P1089" style:parent-style-name="Default" style:family="paragraph">
      <style:paragraph-properties fo:text-align="justify"/>
    </style:style>
    <style:style style:name="T1090" style:parent-style-name="Domyślnaczcionkaakapitu" style:family="text">
      <style:text-properties style:font-weight-complex="bold" fo:color="#00000A"/>
    </style:style>
    <style:style style:name="T1091" style:parent-style-name="Domyślnaczcionkaakapitu" style:family="text">
      <style:text-properties fo:font-weight="bold" style:font-weight-asian="bold" style:font-weight-complex="bold" fo:color="#00000A"/>
    </style:style>
    <style:style style:name="T1092" style:parent-style-name="Domyślnaczcionkaakapitu" style:family="text">
      <style:text-properties style:font-weight-complex="bold" fo:color="#00000A"/>
    </style:style>
    <style:style style:name="T1093" style:parent-style-name="Domyślnaczcionkaakapitu" style:family="text">
      <style:text-properties style:font-weight-complex="bold" fo:color="#00000A"/>
    </style:style>
    <style:style style:name="P1094" style:parent-style-name="Default" style:family="paragraph">
      <style:paragraph-properties fo:text-align="justify"/>
      <style:text-properties fo:color="#00000A"/>
    </style:style>
    <style:style style:name="P1095" style:parent-style-name="Default" style:family="paragraph">
      <style:paragraph-properties fo:text-align="justify"/>
      <style:text-properties fo:color="#00000A"/>
    </style:style>
    <style:style style:name="P1096" style:parent-style-name="Default" style:family="paragraph">
      <style:paragraph-properties fo:text-align="justify"/>
      <style:text-properties fo:color="#00000A"/>
    </style:style>
    <style:style style:name="P1097" style:parent-style-name="Default" style:family="paragraph">
      <style:paragraph-properties fo:text-align="justify"/>
      <style:text-properties fo:color="#00000A"/>
    </style:style>
    <style:style style:name="P1098" style:parent-style-name="Default" style:family="paragraph">
      <style:paragraph-properties fo:text-align="justify"/>
      <style:text-properties fo:color="#00000A"/>
    </style:style>
    <style:style style:name="P1099" style:parent-style-name="Default" style:family="paragraph">
      <style:paragraph-properties fo:text-align="justify"/>
      <style:text-properties fo:color="#00000A"/>
    </style:style>
    <style:style style:name="P1100" style:parent-style-name="Default" style:family="paragraph">
      <style:paragraph-properties fo:text-align="justify"/>
      <style:text-properties fo:color="#00000A"/>
    </style:style>
    <style:style style:name="P1101" style:parent-style-name="Default" style:family="paragraph">
      <style:paragraph-properties fo:text-align="justify"/>
      <style:text-properties fo:color="#00000A"/>
    </style:style>
    <style:style style:name="P1102" style:parent-style-name="Default" style:family="paragraph">
      <style:paragraph-properties fo:text-align="justify"/>
      <style:text-properties fo:color="#00000A"/>
    </style:style>
    <style:style style:name="P1103" style:parent-style-name="Default" style:family="paragraph">
      <style:paragraph-properties fo:text-align="justify"/>
      <style:text-properties fo:color="#00000A"/>
    </style:style>
    <style:style style:name="P1104" style:parent-style-name="Default" style:family="paragraph">
      <style:paragraph-properties fo:text-align="justify"/>
      <style:text-properties fo:color="#00000A"/>
    </style:style>
    <style:style style:name="P1105" style:parent-style-name="Default" style:family="paragraph">
      <style:paragraph-properties fo:text-align="justify"/>
      <style:text-properties fo:color="#00000A"/>
    </style:style>
    <style:style style:name="P1106" style:parent-style-name="Default" style:family="paragraph">
      <style:paragraph-properties fo:text-align="justify"/>
      <style:text-properties fo:color="#00000A"/>
    </style:style>
    <style:style style:name="P1107" style:parent-style-name="Default" style:family="paragraph">
      <style:paragraph-properties fo:text-align="justify"/>
    </style:style>
    <style:style style:name="T1108" style:parent-style-name="Domyślnaczcionkaakapitu" style:family="text">
      <style:text-properties style:font-weight-complex="bold" fo:color="#00000A"/>
    </style:style>
    <style:style style:name="T1109" style:parent-style-name="Domyślnaczcionkaakapitu" style:family="text">
      <style:text-properties fo:font-weight="bold" style:font-weight-asian="bold" style:font-weight-complex="bold" fo:color="#00000A"/>
    </style:style>
    <style:style style:name="T1110" style:parent-style-name="Domyślnaczcionkaakapitu" style:family="text">
      <style:text-properties style:font-weight-complex="bold" fo:color="#00000A"/>
    </style:style>
    <style:style style:name="P1111" style:parent-style-name="Default" style:family="paragraph">
      <style:paragraph-properties fo:text-align="justify"/>
      <style:text-properties fo:color="#00000A"/>
    </style:style>
    <style:style style:name="P1112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11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11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11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1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1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1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1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20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2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22" style:parent-style-name="Textbody" style:family="paragraph">
      <style:paragraph-properties fo:text-align="justify" fo:text-indent="0.2958in"/>
      <style:text-properties style:font-name="Times New Roman" fo:font-weight="normal" style:font-weight-asian="normal" style:font-weight-complex="normal" style:font-size-complex="12pt"/>
    </style:style>
    <style:style style:name="P112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2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25" style:parent-style-name="Textbody" style:family="paragraph">
      <style:paragraph-properties fo:text-align="justify" fo:text-indent="0.2958in"/>
      <style:text-properties style:font-name="Times New Roman" fo:font-weight="normal" style:font-weight-asian="normal" style:font-weight-complex="normal" style:font-size-complex="12pt"/>
    </style:style>
    <style:style style:name="P1126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27" style:parent-style-name="Textbody" style:family="paragraph">
      <style:paragraph-properties fo:text-align="justify" fo:text-indent="0.2958in"/>
      <style:text-properties style:font-name="Times New Roman" fo:font-weight="normal" style:font-weight-asian="normal" style:font-weight-complex="normal" style:font-size-complex="12pt"/>
    </style:style>
    <style:style style:name="P112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29" style:parent-style-name="Textbody" style:family="paragraph">
      <style:paragraph-properties fo:text-align="justify" fo:text-indent="0.2958in"/>
      <style:text-properties style:font-name="Times New Roman" fo:font-weight="normal" style:font-weight-asian="normal" style:font-weight-complex="normal" style:font-size-complex="12pt"/>
    </style:style>
    <style:style style:name="P1130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131" style:parent-style-name="Textbody" style:family="paragraph">
      <style:paragraph-properties fo:text-indent="0.2958in"/>
      <style:text-properties style:font-name="Times New Roman" fo:font-weight="normal" style:font-weight-asian="normal" style:font-weight-complex="normal" style:font-size-complex="12pt"/>
    </style:style>
    <style:style style:name="P1132" style:parent-style-name="Textbody" style:family="paragraph">
      <style:paragraph-properties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33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34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35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36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37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38" style:parent-style-name="Textbody" style:family="paragraph">
      <style:paragraph-properties fo:text-align="justify" fo:text-indent="0.2958in"/>
      <style:text-properties style:font-name="Times New Roman" fo:font-weight="normal" style:font-weight-asian="normal" style:font-weight-complex="normal" style:font-size-complex="12pt"/>
    </style:style>
    <style:style style:name="P1139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0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1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2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3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4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5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6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7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8" style:parent-style-name="Textbody" style:family="paragraph">
      <style:paragraph-properties fo:text-align="justify" fo:margin-left="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4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5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51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152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53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54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55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56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57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5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5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6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61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162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16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64" style:parent-style-name="Textbody" style:family="paragraph">
      <style:paragraph-properties fo:text-align="justify"/>
    </style:style>
    <style:style style:name="T1165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1166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P116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6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6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1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2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4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76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77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78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79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0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1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2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3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4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85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6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7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8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89" style:parent-style-name="Textbody" style:family="paragraph">
      <style:paragraph-properties fo:text-align="justify" fo:margin-left="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19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1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2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4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19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0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01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02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0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0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05" style:parent-style-name="Textbody" style:family="paragraph">
      <style:paragraph-properties fo:text-align="justify" fo:margin-left="0.2958in" fo:text-indent="-0.270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0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0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0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0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0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1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2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3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4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1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21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20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2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222" style:parent-style-name="Default" style:family="paragraph">
      <style:paragraph-properties fo:text-align="justify"/>
      <style:text-properties fo:color="#00000A"/>
    </style:style>
    <style:style style:name="P1223" style:parent-style-name="Standard" style:family="paragraph">
      <style:paragraph-properties fo:text-align="justify"/>
    </style:style>
    <style:style style:name="T1224" style:parent-style-name="Domyślnaczcionkaakapitu" style:family="text">
      <style:text-properties style:font-weight-complex="bold" fo:color="#000000" style:language-asian="en" style:country-asian="US"/>
    </style:style>
    <style:style style:name="T1225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1226" style:parent-style-name="Domyślnaczcionkaakapitu" style:family="text">
      <style:text-properties fo:color="#000000" style:language-asian="en" style:country-asian="US"/>
    </style:style>
    <style:style style:name="P1227" style:parent-style-name="Standard" style:family="paragraph">
      <style:paragraph-properties fo:text-align="justify"/>
    </style:style>
    <style:style style:name="T1228" style:parent-style-name="Domyślnaczcionkaakapitu" style:family="text">
      <style:text-properties style:font-weight-complex="bold" fo:color="#000000" style:language-asian="en" style:country-asian="US"/>
    </style:style>
    <style:style style:name="T1229" style:parent-style-name="Domyślnaczcionkaakapitu" style:family="text">
      <style:text-properties fo:color="#000000" style:language-asian="en" style:country-asian="US"/>
    </style:style>
    <style:style style:name="P1230" style:parent-style-name="Standard" style:family="paragraph">
      <style:paragraph-properties fo:text-align="justify" fo:margin-bottom="0.0305in" fo:margin-left="0.4923in" fo:text-indent="-0.1965in">
        <style:tab-stops/>
      </style:paragraph-properties>
      <style:text-properties fo:color="#000000" style:language-asian="en" style:country-asian="US"/>
    </style:style>
    <style:style style:name="P1231" style:parent-style-name="Standard" style:family="paragraph">
      <style:paragraph-properties fo:text-align="justify" fo:margin-bottom="0.0305in" fo:margin-left="0.6895in" fo:text-indent="-0.1972in">
        <style:tab-stops/>
      </style:paragraph-properties>
      <style:text-properties style:language-asian="en" style:country-asian="US"/>
    </style:style>
    <style:style style:name="P1232" style:parent-style-name="Standard" style:family="paragraph">
      <style:paragraph-properties fo:text-align="justify" fo:margin-left="0.6895in" fo:text-indent="-0.1972in">
        <style:tab-stops/>
      </style:paragraph-properties>
      <style:text-properties fo:color="#000000" style:language-asian="en" style:country-asian="US"/>
    </style:style>
    <style:style style:name="P1233" style:parent-style-name="Standard" style:family="paragraph">
      <style:paragraph-properties fo:text-align="justify" fo:margin-bottom="0.0305in" fo:margin-left="0.2958in">
        <style:tab-stops/>
      </style:paragraph-properties>
      <style:text-properties fo:color="#000000" style:language-asian="en" style:country-asian="US"/>
    </style:style>
    <style:style style:name="P1234" style:parent-style-name="Standard" style:family="paragraph">
      <style:paragraph-properties fo:text-align="justify" fo:margin-bottom="0.0305in" fo:margin-left="0.4923in">
        <style:tab-stops/>
      </style:paragraph-properties>
      <style:text-properties fo:color="#000000" style:language-asian="en" style:country-asian="US"/>
    </style:style>
    <style:style style:name="P1235" style:parent-style-name="Standard" style:family="paragraph">
      <style:paragraph-properties fo:text-align="justify" fo:margin-bottom="0.0305in" fo:margin-left="0.4923in">
        <style:tab-stops/>
      </style:paragraph-properties>
      <style:text-properties fo:color="#000000" style:language-asian="en" style:country-asian="US"/>
    </style:style>
    <style:style style:name="P1236" style:parent-style-name="Standard" style:family="paragraph">
      <style:paragraph-properties fo:text-align="justify" fo:margin-left="0.4923in">
        <style:tab-stops/>
      </style:paragraph-properties>
      <style:text-properties fo:color="#000000" style:language-asian="en" style:country-asian="US"/>
    </style:style>
    <style:style style:name="P1237" style:parent-style-name="Standard" style:family="paragraph">
      <style:paragraph-properties fo:text-align="justify" fo:margin-bottom="0.0319in" fo:margin-left="0.2958in">
        <style:tab-stops/>
      </style:paragraph-properties>
      <style:text-properties fo:color="#000000" style:language-asian="en" style:country-asian="US"/>
    </style:style>
    <style:style style:name="P1238" style:parent-style-name="Standard" style:family="paragraph">
      <style:paragraph-properties fo:text-align="justify" fo:margin-bottom="0.0319in" fo:margin-left="0.4923in">
        <style:tab-stops/>
      </style:paragraph-properties>
      <style:text-properties fo:color="#000000" style:language-asian="en" style:country-asian="US"/>
    </style:style>
    <style:style style:name="P1239" style:parent-style-name="Standard" style:family="paragraph">
      <style:paragraph-properties fo:text-align="justify" fo:margin-bottom="0.0319in" fo:margin-left="0.4923in">
        <style:tab-stops/>
      </style:paragraph-properties>
      <style:text-properties fo:color="#000000" style:language-asian="en" style:country-asian="US"/>
    </style:style>
    <style:style style:name="P1240" style:parent-style-name="Standard" style:family="paragraph">
      <style:paragraph-properties fo:text-align="justify" fo:margin-left="0.2958in">
        <style:tab-stops/>
      </style:paragraph-properties>
      <style:text-properties fo:color="#000000" style:language-asian="en" style:country-asian="US"/>
    </style:style>
    <style:style style:name="P1241" style:parent-style-name="Standard" style:family="paragraph">
      <style:paragraph-properties fo:text-align="justify" fo:margin-bottom="0.0305in" fo:margin-left="0.4923in">
        <style:tab-stops/>
      </style:paragraph-properties>
      <style:text-properties fo:color="#000000" style:language-asian="en" style:country-asian="US"/>
    </style:style>
    <style:style style:name="P1242" style:parent-style-name="Standard" style:family="paragraph">
      <style:paragraph-properties fo:text-align="justify" fo:margin-bottom="0.0305in" fo:margin-left="0.4923in">
        <style:tab-stops/>
      </style:paragraph-properties>
      <style:text-properties fo:color="#000000" style:language-asian="en" style:country-asian="US"/>
    </style:style>
    <style:style style:name="P1243" style:parent-style-name="Standard" style:family="paragraph">
      <style:paragraph-properties fo:text-align="justify" fo:margin-bottom="0.0305in" fo:margin-left="0.4923in">
        <style:tab-stops/>
      </style:paragraph-properties>
      <style:text-properties fo:color="#000000" style:language-asian="en" style:country-asian="US"/>
    </style:style>
    <style:style style:name="P1244" style:parent-style-name="Standard" style:family="paragraph">
      <style:paragraph-properties fo:text-align="justify" fo:margin-bottom="0.0305in" fo:margin-left="0.4923in">
        <style:tab-stops/>
      </style:paragraph-properties>
      <style:text-properties fo:color="#000000" style:language-asian="en" style:country-asian="US"/>
    </style:style>
    <style:style style:name="P1245" style:parent-style-name="Standard" style:family="paragraph">
      <style:paragraph-properties fo:text-align="justify" fo:margin-left="0.4923in">
        <style:tab-stops/>
      </style:paragraph-properties>
      <style:text-properties fo:color="#000000" style:language-asian="en" style:country-asian="US"/>
    </style:style>
    <style:style style:name="P1246" style:parent-style-name="Standard" style:family="paragraph">
      <style:paragraph-properties fo:text-align="justify" fo:margin-left="0.2958in">
        <style:tab-stops/>
      </style:paragraph-properties>
      <style:text-properties fo:color="#000000" style:language-asian="en" style:country-asian="US"/>
    </style:style>
    <style:style style:name="P1247" style:parent-style-name="Standard" style:family="paragraph">
      <style:paragraph-properties fo:text-align="justify" fo:margin-bottom="0.0319in" fo:margin-left="0.2958in">
        <style:tab-stops/>
      </style:paragraph-properties>
      <style:text-properties style:language-asian="en" style:country-asian="US"/>
    </style:style>
    <style:style style:name="P1248" style:parent-style-name="Standard" style:family="paragraph">
      <style:paragraph-properties fo:text-align="justify" fo:margin-bottom="0.0319in" fo:margin-left="0.4923in">
        <style:tab-stops/>
      </style:paragraph-properties>
      <style:text-properties style:language-asian="en" style:country-asian="US"/>
    </style:style>
    <style:style style:name="P1249" style:parent-style-name="Standard" style:family="paragraph">
      <style:paragraph-properties fo:text-align="justify" fo:margin-bottom="0.0319in" fo:margin-left="0.4923in">
        <style:tab-stops/>
      </style:paragraph-properties>
      <style:text-properties style:language-asian="en" style:country-asian="US"/>
    </style:style>
    <style:style style:name="P1250" style:parent-style-name="Standard" style:family="paragraph">
      <style:paragraph-properties fo:text-align="justify" fo:margin-bottom="0.0319in" fo:margin-left="0.4923in">
        <style:tab-stops/>
      </style:paragraph-properties>
      <style:text-properties style:language-asian="en" style:country-asian="US"/>
    </style:style>
    <style:style style:name="P1251" style:parent-style-name="Standard" style:family="paragraph">
      <style:paragraph-properties fo:text-align="justify" fo:margin-left="0.4923in">
        <style:tab-stops/>
      </style:paragraph-properties>
      <style:text-properties style:language-asian="en" style:country-asian="US"/>
    </style:style>
    <style:style style:name="P1252" style:parent-style-name="Default" style:family="paragraph">
      <style:paragraph-properties fo:text-align="justify"/>
      <style:text-properties fo:font-weight="bold" style:font-weight-asian="bold" fo:color="#0000FF"/>
    </style:style>
    <style:style style:name="P125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25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55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256" style:parent-style-name="Default" style:family="paragraph">
      <style:paragraph-properties fo:text-align="justify"/>
      <style:text-properties fo:color="#00000A"/>
    </style:style>
    <style:style style:name="P1257" style:parent-style-name="Standard" style:family="paragraph">
      <style:paragraph-properties fo:text-align="justify"/>
    </style:style>
    <style:style style:name="T1258" style:parent-style-name="Domyślnaczcionkaakapitu" style:family="text">
      <style:text-properties style:font-weight-complex="bold" fo:color="#000000" style:language-asian="en" style:country-asian="US"/>
    </style:style>
    <style:style style:name="T1259" style:parent-style-name="Domyślnaczcionkaakapitu" style:family="text">
      <style:text-properties fo:color="#000000" style:language-asian="en" style:country-asian="US"/>
    </style:style>
    <style:style style:name="T1260" style:parent-style-name="Domyślnaczcionkaakapitu" style:family="text">
      <style:text-properties fo:color="#000000" style:language-asian="en" style:country-asian="US"/>
    </style:style>
    <style:style style:name="P1261" style:parent-style-name="Standard" style:family="paragraph">
      <style:paragraph-properties fo:text-align="justify"/>
    </style:style>
    <style:style style:name="T1262" style:parent-style-name="Domyślnaczcionkaakapitu" style:family="text">
      <style:text-properties style:font-weight-complex="bold" fo:color="#000000" style:language-asian="en" style:country-asian="US"/>
    </style:style>
    <style:style style:name="T1263" style:parent-style-name="Domyślnaczcionkaakapitu" style:family="text">
      <style:text-properties fo:color="#000000" style:language-asian="en" style:country-asian="US"/>
    </style:style>
    <style:style style:name="T1264" style:parent-style-name="Domyślnaczcionkaakapitu" style:family="text">
      <style:text-properties fo:color="#000000" style:language-asian="en" style:country-asian="US"/>
    </style:style>
    <style:style style:name="P1265" style:parent-style-name="Standard" style:family="paragraph">
      <style:paragraph-properties fo:text-align="justify"/>
    </style:style>
    <style:style style:name="T1266" style:parent-style-name="Domyślnaczcionkaakapitu" style:family="text">
      <style:text-properties style:font-weight-complex="bold" fo:color="#000000" style:language-asian="en" style:country-asian="US"/>
    </style:style>
    <style:style style:name="T1267" style:parent-style-name="Domyślnaczcionkaakapitu" style:family="text">
      <style:text-properties fo:color="#000000" style:language-asian="en" style:country-asian="US"/>
    </style:style>
    <style:style style:name="T1268" style:parent-style-name="Domyślnaczcionkaakapitu" style:family="text">
      <style:text-properties fo:color="#000000" style:language-asian="en" style:country-asian="US"/>
    </style:style>
    <style:style style:name="P1269" style:parent-style-name="Standard" style:family="paragraph">
      <style:paragraph-properties fo:text-align="justify"/>
    </style:style>
    <style:style style:name="T1270" style:parent-style-name="Domyślnaczcionkaakapitu" style:family="text">
      <style:text-properties style:font-weight-complex="bold" fo:color="#000000" style:language-asian="en" style:country-asian="US"/>
    </style:style>
    <style:style style:name="T1271" style:parent-style-name="Domyślnaczcionkaakapitu" style:family="text">
      <style:text-properties fo:color="#000000" style:language-asian="en" style:country-asian="US"/>
    </style:style>
    <style:style style:name="T1272" style:parent-style-name="Domyślnaczcionkaakapitu" style:family="text">
      <style:text-properties fo:color="#000000" style:language-asian="en" style:country-asian="US"/>
    </style:style>
    <style:style style:name="P1273" style:parent-style-name="Standard" style:family="paragraph">
      <style:paragraph-properties fo:text-align="justify"/>
    </style:style>
    <style:style style:name="T1274" style:parent-style-name="Domyślnaczcionkaakapitu" style:family="text">
      <style:text-properties style:font-weight-complex="bold" fo:color="#000000" style:language-asian="en" style:country-asian="US"/>
    </style:style>
    <style:style style:name="T1275" style:parent-style-name="Domyślnaczcionkaakapitu" style:family="text">
      <style:text-properties fo:color="#000000" style:language-asian="en" style:country-asian="US"/>
    </style:style>
    <style:style style:name="P1276" style:parent-style-name="Standard" style:family="paragraph">
      <style:paragraph-properties fo:text-align="justify"/>
    </style:style>
    <style:style style:name="T1277" style:parent-style-name="Domyślnaczcionkaakapitu" style:family="text">
      <style:text-properties style:font-weight-complex="bold" fo:color="#000000" style:language-asian="en" style:country-asian="US"/>
    </style:style>
    <style:style style:name="T1278" style:parent-style-name="Domyślnaczcionkaakapitu" style:family="text">
      <style:text-properties fo:color="#000000" style:language-asian="en" style:country-asian="US"/>
    </style:style>
    <style:style style:name="P1279" style:parent-style-name="Standard" style:family="paragraph">
      <style:paragraph-properties fo:text-align="justify"/>
    </style:style>
    <style:style style:name="T1280" style:parent-style-name="Domyślnaczcionkaakapitu" style:family="text">
      <style:text-properties style:font-weight-complex="bold" fo:color="#000000" style:language-asian="en" style:country-asian="US"/>
    </style:style>
    <style:style style:name="T1281" style:parent-style-name="Domyślnaczcionkaakapitu" style:family="text">
      <style:text-properties fo:color="#000000" style:language-asian="en" style:country-asian="US"/>
    </style:style>
    <style:style style:name="P1282" style:parent-style-name="Standard" style:family="paragraph">
      <style:paragraph-properties fo:text-align="justify" fo:margin-left="0.2958in">
        <style:tab-stops/>
      </style:paragraph-properties>
      <style:text-properties fo:color="#000000" style:language-asian="en" style:country-asian="US"/>
    </style:style>
    <style:style style:name="P1283" style:parent-style-name="Standard" style:family="paragraph">
      <style:paragraph-properties fo:text-align="justify" fo:margin-left="0.2958in">
        <style:tab-stops/>
      </style:paragraph-properties>
      <style:text-properties fo:color="#000000" style:language-asian="en" style:country-asian="US"/>
    </style:style>
    <style:style style:name="P1284" style:parent-style-name="Standard" style:family="paragraph">
      <style:paragraph-properties fo:text-align="justify" fo:margin-left="0.2958in">
        <style:tab-stops/>
      </style:paragraph-properties>
      <style:text-properties fo:color="#000000" style:language-asian="en" style:country-asian="US"/>
    </style:style>
    <style:style style:name="T1285" style:parent-style-name="Domyślnaczcionkaakapitu" style:family="text">
      <style:text-properties style:font-weight-complex="bold" fo:color="#000000" style:language-asian="en" style:country-asian="US"/>
    </style:style>
    <style:style style:name="T1286" style:parent-style-name="Domyślnaczcionkaakapitu" style:family="text">
      <style:text-properties fo:color="#000000" style:language-asian="en" style:country-asian="US"/>
    </style:style>
    <style:style style:name="T1287" style:parent-style-name="Domyślnaczcionkaakapitu" style:family="text">
      <style:text-properties fo:color="#000000" style:language-asian="en" style:country-asian="US"/>
    </style:style>
    <style:style style:name="T1288" style:parent-style-name="Domyślnaczcionkaakapitu" style:family="text">
      <style:text-properties fo:color="#000000" style:language-asian="en" style:country-asian="US"/>
    </style:style>
    <style:style style:name="T1289" style:parent-style-name="Domyślnaczcionkaakapitu" style:family="text">
      <style:text-properties style:font-weight-complex="bold"/>
    </style:style>
    <style:style style:name="P1290" style:parent-style-name="Default" style:family="paragraph">
      <style:text-properties fo:color="#0000FF"/>
    </style:style>
    <style:style style:name="P129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29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29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294" style:parent-style-name="Textbody" style:family="paragraph">
      <style:paragraph-properties fo:text-align="center"/>
      <style:text-properties style:font-name="Times New Roman" style:font-size-complex="12pt"/>
    </style:style>
    <style:style style:name="P129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29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29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29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29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1" style:parent-style-name="Textbody" style:family="paragraph">
      <style:paragraph-properties fo:text-align="center"/>
      <style:text-properties style:font-name="Times New Roman"/>
    </style:style>
    <style:style style:name="P1302" style:parent-style-name="Textbody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130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30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1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2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3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4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4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4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34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34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345" style:parent-style-name="Textbody" style:family="paragraph">
      <style:paragraph-properties fo:text-align="justify"/>
      <style:text-properties style:font-name="Times New Roman" style:font-weight-complex="normal" style:font-size-complex="12pt"/>
    </style:style>
    <style:style style:name="P1346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347" style:parent-style-name="Textbody" style:list-style-name="WWNum27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348" style:parent-style-name="Textbody" style:list-style-name="WWNum27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349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350" style:parent-style-name="Akapitzlistą" style:list-style-name="WWNum41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1351" style:parent-style-name="Domyślnaczcionkaakapitu" style:family="text">
      <style:text-properties style:language-asian="en" style:country-asian="US"/>
    </style:style>
    <style:style style:name="P1352" style:parent-style-name="Akapitzlistą" style:list-style-name="WWNum43" style:family="paragraph">
      <style:paragraph-properties fo:text-align="justify" fo:margin-bottom="0.0555in"/>
    </style:style>
    <style:style style:name="T1353" style:parent-style-name="Domyślnaczcionkaakapitu" style:family="text">
      <style:text-properties style:language-asian="en" style:country-asian="US"/>
    </style:style>
    <style:style style:name="T1354" style:parent-style-name="Domyślnaczcionkaakapitu" style:family="text">
      <style:text-properties style:language-asian="en" style:country-asian="US"/>
    </style:style>
    <style:style style:name="P1355" style:parent-style-name="Akapitzlistą" style:list-style-name="WWNum43" style:family="paragraph">
      <style:paragraph-properties fo:text-align="justify" fo:margin-bottom="0.0555in"/>
    </style:style>
    <style:style style:name="T1356" style:parent-style-name="Domyślnaczcionkaakapitu" style:family="text">
      <style:text-properties style:language-asian="en" style:country-asian="US"/>
    </style:style>
    <style:style style:name="P1357" style:parent-style-name="Akapitzlistą" style:list-style-name="WWNum43" style:family="paragraph">
      <style:paragraph-properties fo:text-align="justify" fo:margin-bottom="0.0555in"/>
    </style:style>
    <style:style style:name="T1358" style:parent-style-name="Domyślnaczcionkaakapitu" style:family="text">
      <style:text-properties style:language-asian="en" style:country-asian="US"/>
    </style:style>
    <style:style style:name="P1359" style:parent-style-name="Akapitzlistą" style:list-style-name="WWNum43" style:family="paragraph">
      <style:paragraph-properties fo:text-align="justify" fo:margin-bottom="0.0555in"/>
      <style:text-properties style:language-asian="en" style:country-asian="US"/>
    </style:style>
    <style:style style:name="P1360" style:parent-style-name="Akapitzlistą" style:list-style-name="WWNum43" style:family="paragraph">
      <style:paragraph-properties fo:text-align="justify" fo:margin-bottom="0.0555in"/>
      <style:text-properties style:language-asian="en" style:country-asian="US"/>
    </style:style>
    <style:style style:name="P1361" style:parent-style-name="Textbody" style:list-style-name="WWNum43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362" style:parent-style-name="Textbody" style:family="paragraph">
      <style:paragraph-properties fo:text-align="justify" fo:margin-bottom="0.0555in" fo:margin-left="0.25in" fo:text-indent="-0.2812in">
        <style:tab-stops>
          <style:tab-stop style:type="left" style:position="0.5208in"/>
        </style:tab-stops>
      </style:paragraph-properties>
    </style:style>
    <style:style style:name="T1363" style:parent-style-name="Domyślnaczcionkaakapitu" style:family="text">
      <style:text-properties style:font-name="Times New Roman" fo:font-weight="normal" style:font-weight-asian="normal" style:font-weight-complex="normal" style:font-size-complex="12pt" style:language-asian="en" style:country-asian="US"/>
    </style:style>
    <style:style style:name="T1364" style:parent-style-name="Domyślnaczcionkaakapitu" style:family="text">
      <style:text-properties style:font-name="Times New Roman" fo:font-weight="normal" style:font-weight-asian="normal" style:font-weight-complex="normal" style:font-size-complex="12pt" style:language-asian="en" style:country-asian="US"/>
    </style:style>
    <style:style style:name="T1365" style:parent-style-name="Domyślnaczcionkaakapitu" style:family="text">
      <style:text-properties style:font-name="Times New Roman" fo:font-weight="normal" style:font-weight-asian="normal" style:font-size-complex="12pt" style:language-asian="en" style:country-asian="US"/>
    </style:style>
    <style:style style:name="P1366" style:parent-style-name="Akapitzlistą" style:family="paragraph">
      <style:paragraph-properties fo:text-align="justify" fo:margin-left="0.2604in" fo:text-indent="-0.25in">
        <style:tab-stops>
          <style:tab-stop style:type="left" style:position="0.2708in"/>
        </style:tab-stops>
      </style:paragraph-properties>
      <style:text-properties fo:color="#000000" style:language-asian="en" style:country-asian="US"/>
    </style:style>
    <style:style style:name="P1367" style:parent-style-name="Textbody" style:family="paragraph">
      <style:paragraph-properties fo:text-align="justify" fo:margin-bottom="0.0555in" fo:text-indent="0.0312in"/>
      <style:text-properties style:font-name="Times New Roman" fo:font-weight="normal" style:font-weight-asian="normal" style:font-weight-complex="normal" style:font-size-complex="12pt"/>
    </style:style>
    <style:style style:name="P1368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69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0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1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2" style:parent-style-name="Akapitzlistą" style:list-style-name="WWNum45" style:family="paragraph">
      <style:paragraph-properties fo:keep-together="always" fo:text-align="justify" fo:margin-bottom="0.0555in" fo:text-indent="-0.2479in"/>
    </style:style>
    <style:style style:name="P1373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4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5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6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7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8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79" style:parent-style-name="Akapitzlistą" style:list-style-name="WWNum45" style:family="paragraph">
      <style:paragraph-properties fo:text-align="justify" fo:margin-bottom="0.0555in" fo:text-indent="-0.2479in">
        <style:tab-stops>
          <style:tab-stop style:type="left" style:position="0.2361in"/>
        </style:tab-stops>
      </style:paragraph-properties>
    </style:style>
    <style:style style:name="P1380" style:parent-style-name="Akapitzlistą" style:list-style-name="WWNum45" style:family="paragraph">
      <style:paragraph-properties fo:text-align="justify" fo:margin-left="0.5416in" fo:text-indent="-0.5208in">
        <style:tab-stops>
          <style:tab-stop style:type="left" style:position="0.0208in"/>
        </style:tab-stops>
      </style:paragraph-properties>
      <style:text-properties style:language-asian="en" style:country-asian="US"/>
    </style:style>
    <style:style style:name="P1381" style:parent-style-name="Akapitzlistą" style:list-style-name="WWNum45" style:family="paragraph">
      <style:paragraph-properties fo:text-align="justify"/>
      <style:text-properties style:language-asian="en" style:country-asian="US"/>
    </style:style>
    <style:style style:name="P1382" style:parent-style-name="Textbody" style:list-style-name="WWNum44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383" style:parent-style-name="Textbody" style:list-style-name="WWNum28" style:family="paragraph">
      <style:paragraph-properties fo:text-align="justify" fo:margin-left="0.4958in" fo:text-indent="-0.2479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384" style:parent-style-name="Textbody" style:list-style-name="WWNum28" style:family="paragraph">
      <style:paragraph-properties fo:margin-left="0.4958in" fo:text-indent="-0.2479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385" style:parent-style-name="Textbody" style:list-style-name="WWNum28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138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87" style:parent-style-name="Domyślnaczcionkaakapitu" style:family="text">
      <style:text-properties style:font-name="Times New Roman" fo:font-weight="normal" style:font-weight-asian="normal" fo:color="#000000" style:font-size-complex="12pt" style:language-asian="en" style:country-asian="US"/>
    </style:style>
    <style:style style:name="T1388" style:parent-style-name="Domyślnaczcionkaakapitu" style:family="text">
      <style:text-properties style:font-name="Times New Roman" fo:font-weight="normal" style:font-weight-asian="normal" fo:color="#000000" style:font-size-complex="12pt" style:language-asian="en" style:country-asian="US"/>
    </style:style>
    <style:style style:name="T1389" style:parent-style-name="Domyślnaczcionkaakapitu" style:family="text">
      <style:text-properties style:font-name="Times New Roman" fo:font-weight="normal" style:font-weight-asian="normal" fo:color="#000000" style:language-asian="en" style:country-asian="US"/>
    </style:style>
    <style:style style:name="T1390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color="#000000" style:language-asian="en" style:country-asian="US"/>
    </style:style>
    <style:style style:name="T1391" style:parent-style-name="Domyślnaczcionkaakapitu" style:family="text">
      <style:text-properties style:font-name="Times New Roman" fo:font-weight="normal" style:font-weight-asian="normal" fo:color="#000000" style:language-asian="en" style:country-asian="US"/>
    </style:style>
    <style:style style:name="P1392" style:parent-style-name="Textbody" style:list-style-name="WWNum44" style:family="paragraph">
      <style:paragraph-properties fo:text-align="justify" fo:margin-bottom="0.0555in" fo:margin-left="0in" fo:text-indent="0.0312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393" style:parent-style-name="Standard" style:family="paragraph">
      <style:paragraph-properties fo:text-align="justify" fo:margin-left="0.25in">
        <style:tab-stops/>
      </style:paragraph-properties>
    </style:style>
    <style:style style:name="P1394" style:parent-style-name="Standard" style:family="paragraph">
      <style:paragraph-properties fo:text-align="justify" fo:margin-left="0.25in">
        <style:tab-stops/>
      </style:paragraph-properties>
    </style:style>
    <style:style style:name="P1395" style:parent-style-name="Standard" style:family="paragraph">
      <style:paragraph-properties fo:text-align="justify" fo:margin-left="0.25in">
        <style:tab-stops/>
      </style:paragraph-properties>
    </style:style>
    <style:style style:name="P1396" style:parent-style-name="Standard" style:family="paragraph">
      <style:paragraph-properties fo:text-align="justify" fo:margin-left="0.25in">
        <style:tab-stops/>
      </style:paragraph-properties>
    </style:style>
    <style:style style:name="P1397" style:parent-style-name="Standard" style:family="paragraph">
      <style:paragraph-properties fo:text-align="justify" fo:margin-left="0.25in">
        <style:tab-stops/>
      </style:paragraph-properties>
    </style:style>
    <style:style style:name="P1398" style:parent-style-name="Standard" style:family="paragraph">
      <style:paragraph-properties fo:text-align="justify" fo:margin-left="0.25in">
        <style:tab-stops/>
      </style:paragraph-properties>
    </style:style>
    <style:style style:name="P1399" style:parent-style-name="Standard" style:family="paragraph">
      <style:paragraph-properties fo:text-align="justify" fo:margin-left="0.25in">
        <style:tab-stops/>
      </style:paragraph-properties>
    </style:style>
    <style:style style:name="P1400" style:parent-style-name="Standard" style:family="paragraph">
      <style:paragraph-properties fo:text-align="justify" fo:margin-left="0.25in">
        <style:tab-stops/>
      </style:paragraph-properties>
    </style:style>
    <style:style style:name="P1401" style:parent-style-name="Standard" style:family="paragraph">
      <style:paragraph-properties fo:text-align="justify" fo:margin-left="0.25in">
        <style:tab-stops/>
      </style:paragraph-properties>
    </style:style>
    <style:style style:name="P1402" style:parent-style-name="Standard" style:family="paragraph">
      <style:paragraph-properties fo:text-align="justify" fo:margin-left="0.25in">
        <style:tab-stops/>
      </style:paragraph-properties>
    </style:style>
    <style:style style:name="P1403" style:parent-style-name="Standard" style:family="paragraph">
      <style:paragraph-properties fo:text-align="justify" fo:margin-left="0.25in">
        <style:tab-stops/>
      </style:paragraph-properties>
    </style:style>
    <style:style style:name="P1404" style:parent-style-name="Standard" style:family="paragraph">
      <style:paragraph-properties fo:text-align="justify" fo:margin-left="0.25in">
        <style:tab-stops/>
      </style:paragraph-properties>
    </style:style>
    <style:style style:name="P1405" style:parent-style-name="Standard" style:family="paragraph">
      <style:paragraph-properties fo:text-align="justify" fo:margin-left="0.25in">
        <style:tab-stops/>
      </style:paragraph-properties>
    </style:style>
    <style:style style:name="P1406" style:parent-style-name="Textbody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407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408" style:parent-style-name="Textbody" style:list-style-name="WWNum29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409" style:parent-style-name="Textbody" style:list-style-name="WWNum29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410" style:parent-style-name="Textbody" style:family="paragraph">
      <style:paragraph-properties fo:text-align="justify" fo:margin-bottom="0.0555in"/>
    </style:style>
    <style:style style:name="T1411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1412" style:parent-style-name="Domyślnaczcionkaakapitu" style:family="text">
      <style:text-properties style:font-name="Times New Roman" fo:font-weight="normal" style:font-weight-asian="normal"/>
    </style:style>
    <style:style style:name="T1413" style:parent-style-name="Domyślnaczcionkaakapitu" style:family="text">
      <style:text-properties style:font-name="Times New Roman" fo:font-weight="normal" style:font-weight-asian="normal"/>
    </style:style>
    <style:style style:name="P1414" style:parent-style-name="Textbody" style:family="paragraph">
      <style:paragraph-properties fo:text-align="justify" fo:margin-bottom="0.0555in"/>
      <style:text-properties style:font-name="Times New Roman" fo:font-weight="normal" style:font-weight-asian="normal"/>
    </style:style>
    <style:style style:name="P1415" style:parent-style-name="Textbody" style:family="paragraph">
      <style:text-properties style:font-name="Times New Roman" fo:font-weight="normal" style:font-weight-asian="normal" style:font-weight-complex="normal" style:font-size-complex="12pt"/>
    </style:style>
    <style:style style:name="P1416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17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18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19" style:parent-style-name="Textbody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20" style:parent-style-name="Textbody" style:family="paragraph">
      <style:paragraph-properties fo:text-align="justify" fo:margin-left="0.6895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21" style:parent-style-name="Textbody" style:family="paragraph">
      <style:paragraph-properties fo:text-align="justify" fo:margin-left="0.6895in" fo:text-indent="-0.0986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22" style:parent-style-name="Textbody" style:family="paragraph">
      <style:paragraph-properties fo:text-align="justify" fo:margin-left="0.6895in" fo:text-indent="-0.6458in">
        <style:tab-stops/>
      </style:paragraph-properties>
    </style:style>
    <style:style style:name="T1423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1424" style:parent-style-name="Domyślnaczcionkaakapitu" style:family="text">
      <style:text-properties style:font-name="Times New Roman" fo:font-weight="normal" style:font-weight-asian="normal" style:font-weight-complex="normal"/>
    </style:style>
    <style:style style:name="P142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42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42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428" style:parent-style-name="Akapitzlistą" style:family="paragraph">
      <style:paragraph-properties fo:margin-left="0.25in">
        <style:tab-stops/>
      </style:paragraph-properties>
    </style:style>
    <style:style style:name="P1429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430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431" style:parent-style-name="StylArialPo12pt" style:list-style-name="WWNum31" style:family="paragraph">
      <style:paragraph-properties fo:text-align="justify" fo:margin-bottom="0in" fo:line-height="100%" fo:margin-left="0in" fo:text-indent="-0.0104in">
        <style:tab-stops/>
      </style:paragraph-properties>
    </style:style>
    <style:style style:name="T1432" style:parent-style-name="Stylpunkt" style:family="text">
      <style:text-properties style:font-name="Times New Roman" fo:color="#00000A" style:font-size-complex="12pt"/>
    </style:style>
    <style:style style:name="T1433" style:parent-style-name="Stylpunkt" style:family="text">
      <style:text-properties style:font-name="Times New Roman" fo:color="#00000A" style:font-size-complex="12pt"/>
    </style:style>
    <style:style style:name="P1434" style:parent-style-name="StylArialPo12pt" style:list-style-name="WWNum31" style:family="paragraph">
      <style:paragraph-properties fo:text-align="justify" fo:margin-bottom="0in" fo:line-height="100%" fo:margin-left="0in" fo:text-indent="0.0104in">
        <style:tab-stops/>
      </style:paragraph-properties>
      <style:text-properties style:font-name="Times New Roman" style:font-size-complex="12pt"/>
    </style:style>
    <style:style style:name="P1435" style:parent-style-name="Akapitzlistą" style:list-style-name="WWNum31" style:family="paragraph">
      <style:paragraph-properties fo:text-align="justify" fo:margin-left="0in" fo:text-indent="0in">
        <style:tab-stops/>
      </style:paragraph-properties>
    </style:style>
    <style:style style:name="P1436" style:parent-style-name="Akapitzlistą" style:list-style-name="WWNum33" style:family="paragraph">
      <style:paragraph-properties fo:text-align="justify" fo:margin-left="0.4583in" fo:text-indent="0in">
        <style:tab-stops/>
      </style:paragraph-properties>
    </style:style>
    <style:style style:name="P1437" style:parent-style-name="Akapitzlistą" style:list-style-name="WWNum33" style:family="paragraph">
      <style:paragraph-properties fo:text-align="justify" fo:margin-left="0.4375in" fo:text-indent="0in">
        <style:tab-stops/>
      </style:paragraph-properties>
    </style:style>
    <style:style style:name="P1438" style:parent-style-name="Akapitzlistą" style:list-style-name="WWNum33" style:family="paragraph">
      <style:paragraph-properties fo:text-align="justify" fo:margin-left="0.4687in" fo:text-indent="0in">
        <style:tab-stops/>
      </style:paragraph-properties>
    </style:style>
    <style:style style:name="P1439" style:parent-style-name="NormalnyWeb" style:list-style-name="WWNum31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P1440" style:parent-style-name="Textbody" style:list-style-name="WWNum31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41" style:parent-style-name="Textbody" style:list-style-name="WWNum32" style:family="paragraph">
      <style:paragraph-properties fo:text-align="justify" fo:text-indent="0in"/>
      <style:text-properties style:font-name="Times New Roman" fo:font-weight="normal" style:font-weight-asian="normal" style:font-weight-complex="normal" style:font-size-complex="12pt"/>
    </style:style>
    <style:style style:name="P1442" style:parent-style-name="Textbody" style:list-style-name="WWNum32" style:family="paragraph">
      <style:paragraph-properties fo:text-align="justify" fo:text-indent="0in"/>
      <style:text-properties style:font-name="Times New Roman" fo:font-weight="normal" style:font-weight-asian="normal" style:font-weight-complex="normal" style:font-size-complex="12pt"/>
    </style:style>
    <style:style style:name="P1443" style:parent-style-name="Textbody" style:list-style-name="WWNum32" style:family="paragraph">
      <style:paragraph-properties fo:text-align="justify" fo:text-indent="0in"/>
      <style:text-properties style:font-name="Times New Roman" fo:font-weight="normal" style:font-weight-asian="normal" style:font-weight-complex="normal" style:font-size-complex="12pt"/>
    </style:style>
    <style:style style:name="P1444" style:parent-style-name="Textbody" style:list-style-name="WWNum32" style:family="paragraph">
      <style:paragraph-properties fo:text-align="justify" fo:text-indent="0in"/>
      <style:text-properties style:font-name="Times New Roman" fo:font-weight="normal" style:font-weight-asian="normal" style:font-weight-complex="normal" style:font-size-complex="12pt"/>
    </style:style>
    <style:style style:name="P1445" style:parent-style-name="Textbody" style:list-style-name="WWNum32" style:family="paragraph">
      <style:paragraph-properties fo:text-align="justify" fo:text-indent="0in"/>
      <style:text-properties style:font-name="Times New Roman" fo:font-weight="normal" style:font-weight-asian="normal" style:font-weight-complex="normal" style:font-size-complex="12pt"/>
    </style:style>
    <style:style style:name="P1446" style:parent-style-name="Textbody" style:family="paragraph">
      <style:paragraph-properties fo:text-align="justify" fo:margin-left="0.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47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448" style:parent-style-name="Textbody" style:list-style-name="WWNum34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49" style:parent-style-name="Textbody" style:list-style-name="WWNum35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0" style:parent-style-name="Textbody" style:list-style-name="WWNum35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1" style:parent-style-name="Textbody" style:list-style-name="WWNum35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2" style:parent-style-name="Textbody" style:list-style-name="WWNum34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3" style:parent-style-name="Textbody" style:list-style-name="WWNum34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4" style:parent-style-name="Textbody" style:list-style-name="WWNum34" style:family="paragraph">
      <style:paragraph-properties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5" style:parent-style-name="Textbody" style:list-style-name="WWNum34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56" style:parent-style-name="Akapitzlistą" style:family="paragraph">
      <style:paragraph-properties fo:text-align="justify" fo:margin-left="0in">
        <style:tab-stops/>
      </style:paragraph-properties>
    </style:style>
    <style:style style:name="P1457" style:parent-style-name="Textbody" style:family="paragraph">
      <style:paragraph-properties fo:text-indent="-0.2361in"/>
      <style:text-properties style:font-name="Times New Roman" fo:font-weight="normal" style:font-weight-asian="normal" style:font-weight-complex="normal" style:font-size-complex="12pt"/>
    </style:style>
    <style:style style:name="P1458" style:parent-style-name="Textbody" style:family="paragraph">
      <style:paragraph-properties fo:text-align="justify" fo:text-indent="-0.2361in"/>
      <style:text-properties style:font-name="Times New Roman" fo:font-weight="normal" style:font-weight-asian="normal" style:font-weight-complex="normal" style:font-size-complex="12pt"/>
    </style:style>
    <style:style style:name="P1459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460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461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462" style:parent-style-name="Textbody" style:list-style-name="WWNum36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3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4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5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6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7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8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69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0" style:parent-style-name="Textbody" style:list-style-name="WWNum37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1" style:parent-style-name="Textbody" style:list-style-name="WWNum36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2" style:parent-style-name="Textbody" style:list-style-name="WWNum38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3" style:parent-style-name="Textbody" style:list-style-name="WWNum38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4" style:parent-style-name="Textbody" style:list-style-name="WWNum38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5" style:parent-style-name="Textbody" style:list-style-name="WWNum38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6" style:parent-style-name="Textbody" style:list-style-name="WWNum38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7" style:parent-style-name="Textbody" style:list-style-name="WWNum38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8" style:parent-style-name="Textbody" style:list-style-name="WWNum36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79" style:parent-style-name="Textbody" style:list-style-name="WWNum39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80" style:parent-style-name="Textbody" style:list-style-name="WWNum39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81" style:parent-style-name="Textbody" style:list-style-name="WWNum39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82" style:parent-style-name="Textbody" style:list-style-name="WWNum36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483" style:parent-style-name="Textbody" style:list-style-name="WWNum36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size-complex="12pt"/>
    </style:style>
    <style:style style:name="P1484" style:parent-style-name="Textbody" style:list-style-name="WWNum36" style:family="paragraph">
      <style:paragraph-properties fo:text-align="justify" fo:margin-left="0in" fo:text-indent="0in">
        <style:tab-stops/>
      </style:paragraph-properties>
      <style:text-properties style:font-name="Times New Roman" fo:font-weight="normal" style:font-weight-asian="normal" style:font-size-complex="12pt"/>
    </style:style>
    <style:style style:name="P1485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486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1487" style:parent-style-name="Standard" style:family="paragraph">
      <style:paragraph-properties fo:text-align="justify"/>
    </style:style>
    <style:style style:name="P1488" style:parent-style-name="Standard" style:family="paragraph">
      <style:paragraph-properties fo:text-align="justify"/>
    </style:style>
    <style:style style:name="T1489" style:parent-style-name="Domyślnaczcionkaakapitu" style:family="text">
      <style:text-properties style:font-weight-complex="bold"/>
    </style:style>
    <style:style style:name="T1490" style:parent-style-name="Domyślnaczcionkaakapitu" style:family="text">
      <style:text-properties style:font-weight-complex="bold"/>
    </style:style>
    <style:style style:name="T1491" style:parent-style-name="Domyślnaczcionkaakapitu" style:family="text">
      <style:text-properties fo:font-weight="bold" style:font-weight-asian="bold" style:font-weight-complex="bold"/>
    </style:style>
    <style:style style:name="P1492" style:parent-style-name="Default" style:family="paragraph">
      <style:paragraph-properties fo:margin-bottom="0.0319in" fo:margin-left="0.2958in">
        <style:tab-stops/>
      </style:paragraph-properties>
    </style:style>
    <style:style style:name="P1493" style:parent-style-name="Default" style:family="paragraph">
      <style:paragraph-properties fo:margin-bottom="0.0319in" fo:margin-left="0.2958in">
        <style:tab-stops/>
      </style:paragraph-properties>
    </style:style>
    <style:style style:name="P1494" style:parent-style-name="Default" style:family="paragraph">
      <style:paragraph-properties fo:margin-bottom="0.0319in" fo:margin-left="0.2958in">
        <style:tab-stops/>
      </style:paragraph-properties>
    </style:style>
    <style:style style:name="P1495" style:parent-style-name="Default" style:family="paragraph">
      <style:paragraph-properties fo:margin-bottom="0.0319in" fo:margin-left="0.2958in">
        <style:tab-stops/>
      </style:paragraph-properties>
    </style:style>
    <style:style style:name="P1496" style:parent-style-name="Default" style:family="paragraph">
      <style:paragraph-properties fo:margin-bottom="0.0319in" fo:margin-left="0.2958in">
        <style:tab-stops/>
      </style:paragraph-properties>
    </style:style>
    <style:style style:name="P1497" style:parent-style-name="Default" style:family="paragraph">
      <style:paragraph-properties fo:margin-bottom="0.0319in" fo:margin-left="0.2958in">
        <style:tab-stops/>
      </style:paragraph-properties>
    </style:style>
    <style:style style:name="P1498" style:parent-style-name="Default" style:family="paragraph">
      <style:paragraph-properties fo:text-align="justify" fo:margin-bottom="0.0319in" fo:margin-left="0.2958in">
        <style:tab-stops/>
      </style:paragraph-properties>
    </style:style>
    <style:style style:name="P1499" style:parent-style-name="Default" style:family="paragraph">
      <style:paragraph-properties fo:text-align="justify" fo:margin-bottom="0.0319in" fo:margin-left="0.2958in">
        <style:tab-stops/>
      </style:paragraph-properties>
    </style:style>
    <style:style style:name="P1500" style:parent-style-name="Default" style:family="paragraph">
      <style:paragraph-properties fo:text-align="justify" fo:margin-bottom="0.0319in" fo:margin-left="0.2958in">
        <style:tab-stops/>
      </style:paragraph-properties>
    </style:style>
    <style:style style:name="P1501" style:parent-style-name="Default" style:family="paragraph">
      <style:paragraph-properties fo:text-align="justify" fo:margin-bottom="0.0319in" fo:margin-left="0.2958in">
        <style:tab-stops/>
      </style:paragraph-properties>
    </style:style>
    <style:style style:name="P1502" style:parent-style-name="Default" style:family="paragraph">
      <style:paragraph-properties fo:margin-left="0.2958in">
        <style:tab-stops/>
      </style:paragraph-properties>
    </style:style>
    <style:style style:name="P1503" style:parent-style-name="Default" style:family="paragraph">
      <style:paragraph-properties fo:text-align="justify"/>
    </style:style>
    <style:style style:name="T1504" style:parent-style-name="Domyślnaczcionkaakapitu" style:family="text">
      <style:text-properties style:font-weight-complex="bold"/>
    </style:style>
    <style:style style:name="P1505" style:parent-style-name="Default" style:family="paragraph">
      <style:paragraph-properties fo:text-align="justify"/>
    </style:style>
    <style:style style:name="T1506" style:parent-style-name="Domyślnaczcionkaakapitu" style:family="text">
      <style:text-properties style:font-weight-complex="bold"/>
    </style:style>
    <style:style style:name="T1507" style:parent-style-name="Domyślnaczcionkaakapitu" style:family="text">
      <style:text-properties fo:font-weight="bold" style:font-weight-asian="bold" style:font-weight-complex="bold"/>
    </style:style>
    <style:style style:name="P1508" style:parent-style-name="Default" style:family="paragraph">
      <style:paragraph-properties fo:text-align="justify"/>
    </style:style>
    <style:style style:name="T1509" style:parent-style-name="Domyślnaczcionkaakapitu" style:family="text">
      <style:text-properties style:font-weight-complex="bold"/>
    </style:style>
    <style:style style:name="P1510" style:parent-style-name="Default" style:family="paragraph">
      <style:paragraph-properties fo:text-align="justify"/>
      <style:text-properties fo:color="#00000A"/>
    </style:style>
    <style:style style:name="P1511" style:parent-style-name="Default" style:family="paragraph">
      <style:paragraph-properties fo:text-align="justify"/>
    </style:style>
    <style:style style:name="T1512" style:parent-style-name="Domyślnaczcionkaakapitu" style:family="text">
      <style:text-properties style:font-weight-complex="bold" fo:color="#00000A"/>
    </style:style>
    <style:style style:name="T1513" style:parent-style-name="Domyślnaczcionkaakapitu" style:family="text">
      <style:text-properties fo:color="#00000A"/>
    </style:style>
    <style:style style:name="T1514" style:parent-style-name="Domyślnaczcionkaakapitu" style:family="text">
      <style:text-properties fo:color="#00000A"/>
    </style:style>
    <style:style style:name="T1515" style:parent-style-name="Domyślnaczcionkaakapitu" style:family="text">
      <style:text-properties fo:color="#00000A"/>
    </style:style>
    <style:style style:name="P1516" style:parent-style-name="Default" style:family="paragraph">
      <style:paragraph-properties fo:text-align="justify"/>
    </style:style>
    <style:style style:name="T1517" style:parent-style-name="Domyślnaczcionkaakapitu" style:family="text">
      <style:text-properties style:font-weight-complex="bold" fo:color="#00000A"/>
    </style:style>
    <style:style style:name="T1518" style:parent-style-name="Domyślnaczcionkaakapitu" style:family="text">
      <style:text-properties fo:color="#00000A"/>
    </style:style>
    <style:style style:name="P1519" style:parent-style-name="Default" style:family="paragraph">
      <style:paragraph-properties fo:text-align="justify"/>
    </style:style>
    <style:style style:name="T1520" style:parent-style-name="Domyślnaczcionkaakapitu" style:family="text">
      <style:text-properties style:font-weight-complex="bold" fo:color="#00000A"/>
    </style:style>
    <style:style style:name="T1521" style:parent-style-name="Domyślnaczcionkaakapitu" style:family="text">
      <style:text-properties fo:color="#00000A"/>
    </style:style>
    <style:style style:name="T1522" style:parent-style-name="Domyślnaczcionkaakapitu" style:family="text">
      <style:text-properties fo:color="#00000A"/>
    </style:style>
    <style:style style:name="P1523" style:parent-style-name="Default" style:family="paragraph">
      <style:paragraph-properties fo:text-align="justify"/>
    </style:style>
    <style:style style:name="T1524" style:parent-style-name="Domyślnaczcionkaakapitu" style:family="text">
      <style:text-properties style:font-weight-complex="bold" fo:color="#00000A"/>
    </style:style>
    <style:style style:name="T1525" style:parent-style-name="Domyślnaczcionkaakapitu" style:family="text">
      <style:text-properties fo:color="#00000A"/>
    </style:style>
    <style:style style:name="T1526" style:parent-style-name="Domyślnaczcionkaakapitu" style:family="text">
      <style:text-properties fo:color="#00000A"/>
    </style:style>
    <style:style style:name="P1527" style:parent-style-name="Default" style:family="paragraph">
      <style:paragraph-properties fo:text-align="justify"/>
    </style:style>
    <style:style style:name="T1528" style:parent-style-name="Domyślnaczcionkaakapitu" style:family="text">
      <style:text-properties style:font-weight-complex="bold" fo:color="#00000A"/>
    </style:style>
    <style:style style:name="T1529" style:parent-style-name="Domyślnaczcionkaakapitu" style:family="text">
      <style:text-properties fo:color="#00000A"/>
    </style:style>
    <style:style style:name="T1530" style:parent-style-name="Domyślnaczcionkaakapitu" style:family="text">
      <style:text-properties fo:color="#00000A"/>
    </style:style>
    <style:style style:name="P1531" style:parent-style-name="Default" style:family="paragraph">
      <style:paragraph-properties fo:text-align="justify"/>
    </style:style>
    <style:style style:name="T1532" style:parent-style-name="Domyślnaczcionkaakapitu" style:family="text">
      <style:text-properties style:font-weight-complex="bold" fo:color="#00000A"/>
    </style:style>
    <style:style style:name="T1533" style:parent-style-name="Domyślnaczcionkaakapitu" style:family="text">
      <style:text-properties fo:color="#00000A"/>
    </style:style>
    <style:style style:name="T1534" style:parent-style-name="Domyślnaczcionkaakapitu" style:family="text">
      <style:text-properties fo:color="#00000A"/>
    </style:style>
    <style:style style:name="P1535" style:parent-style-name="Default" style:family="paragraph">
      <style:paragraph-properties fo:text-align="justify"/>
    </style:style>
    <style:style style:name="T1536" style:parent-style-name="Domyślnaczcionkaakapitu" style:family="text">
      <style:text-properties style:font-weight-complex="bold" fo:color="#00000A"/>
    </style:style>
    <style:style style:name="T1537" style:parent-style-name="Domyślnaczcionkaakapitu" style:family="text">
      <style:text-properties fo:color="#00000A"/>
    </style:style>
    <style:style style:name="P1538" style:parent-style-name="Default" style:family="paragraph">
      <style:paragraph-properties fo:text-align="justify"/>
    </style:style>
    <style:style style:name="T1539" style:parent-style-name="Domyślnaczcionkaakapitu" style:family="text">
      <style:text-properties style:font-weight-complex="bold" fo:color="#00000A"/>
    </style:style>
    <style:style style:name="T1540" style:parent-style-name="Domyślnaczcionkaakapitu" style:family="text">
      <style:text-properties fo:color="#00000A"/>
    </style:style>
    <style:style style:name="T1541" style:parent-style-name="Domyślnaczcionkaakapitu" style:family="text">
      <style:text-properties fo:color="#00000A"/>
    </style:style>
    <style:style style:name="P1542" style:parent-style-name="Default" style:family="paragraph">
      <style:paragraph-properties fo:text-align="justify"/>
    </style:style>
    <style:style style:name="T1543" style:parent-style-name="Domyślnaczcionkaakapitu" style:family="text">
      <style:text-properties style:font-weight-complex="bold" fo:color="#00000A"/>
    </style:style>
    <style:style style:name="T1544" style:parent-style-name="Domyślnaczcionkaakapitu" style:family="text">
      <style:text-properties fo:font-weight="bold" style:font-weight-asian="bold" style:font-weight-complex="bold" fo:color="#00000A"/>
    </style:style>
    <style:style style:name="T1545" style:parent-style-name="Domyślnaczcionkaakapitu" style:family="text">
      <style:text-properties fo:color="#00000A"/>
    </style:style>
    <style:style style:name="P1546" style:parent-style-name="Default" style:family="paragraph">
      <style:paragraph-properties fo:text-align="justify"/>
    </style:style>
    <style:style style:name="T1547" style:parent-style-name="Domyślnaczcionkaakapitu" style:family="text">
      <style:text-properties style:font-weight-complex="bold" fo:color="#00000A"/>
    </style:style>
    <style:style style:name="T1548" style:parent-style-name="Domyślnaczcionkaakapitu" style:family="text">
      <style:text-properties fo:color="#00000A"/>
    </style:style>
    <style:style style:name="P1549" style:parent-style-name="Default" style:family="paragraph">
      <style:text-properties style:font-weight-complex="bold"/>
    </style:style>
    <style:style style:name="P1550" style:parent-style-name="Default" style:family="paragraph">
      <style:text-properties style:font-weight-complex="bold"/>
    </style:style>
    <style:style style:name="P1551" style:parent-style-name="Default" style:family="paragraph">
      <style:paragraph-properties fo:margin-bottom="0.0305in" fo:margin-left="0.4923in">
        <style:tab-stops/>
      </style:paragraph-properties>
    </style:style>
    <style:style style:name="P1552" style:parent-style-name="Default" style:family="paragraph">
      <style:paragraph-properties fo:margin-bottom="0.0305in" fo:margin-left="0.4923in">
        <style:tab-stops/>
      </style:paragraph-properties>
    </style:style>
    <style:style style:name="P1553" style:parent-style-name="Default" style:family="paragraph">
      <style:paragraph-properties fo:text-align="justify" fo:margin-left="0.4923in">
        <style:tab-stops/>
      </style:paragraph-properties>
    </style:style>
    <style:style style:name="P1554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55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56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57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58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59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0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1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2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3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4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5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6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7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68" style:parent-style-name="Default" style:family="paragraph">
      <style:paragraph-properties fo:text-align="justify" fo:margin-left="0.4923in">
        <style:tab-stops/>
      </style:paragraph-properties>
      <style:text-properties fo:color="#00000A"/>
    </style:style>
    <style:style style:name="P1569" style:parent-style-name="Default" style:family="paragraph">
      <style:paragraph-properties fo:margin-left="0.2958in">
        <style:tab-stops/>
      </style:paragraph-properties>
      <style:text-properties style:font-weight-complex="bold"/>
    </style:style>
    <style:style style:name="P1570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1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2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3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4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5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6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7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8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79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80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81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82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83" style:parent-style-name="Default" style:family="paragraph">
      <style:paragraph-properties fo:text-align="justify" fo:margin-bottom="0.0305in" fo:margin-left="0.4923in">
        <style:tab-stops/>
      </style:paragraph-properties>
    </style:style>
    <style:style style:name="P1584" style:parent-style-name="Default" style:family="paragraph">
      <style:paragraph-properties fo:text-align="justify" fo:margin-left="0.4923in">
        <style:tab-stops/>
      </style:paragraph-properties>
    </style:style>
    <style:style style:name="P1585" style:parent-style-name="Default" style:family="paragraph">
      <style:paragraph-properties fo:text-align="justify" fo:margin-bottom="0.0319in" fo:margin-left="0.4923in">
        <style:tab-stops/>
      </style:paragraph-properties>
      <style:text-properties fo:color="#00000A"/>
    </style:style>
    <style:style style:name="P1586" style:parent-style-name="Default" style:family="paragraph">
      <style:paragraph-properties fo:text-align="justify" fo:margin-left="0.4923in">
        <style:tab-stops/>
      </style:paragraph-properties>
      <style:text-properties fo:color="#00000A"/>
    </style:style>
    <style:style style:name="P1587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88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89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90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91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92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93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9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59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596" style:parent-style-name="Textbody" style:family="paragraph">
      <style:paragraph-properties fo:text-align="center" fo:margin-bottom="0.1965in"/>
      <style:text-properties style:font-name="Times New Roman"/>
    </style:style>
    <style:style style:name="P1597" style:parent-style-name="Textbody" style:family="paragraph">
      <style:paragraph-properties fo:text-align="center" fo:margin-bottom="0.1965in"/>
      <style:text-properties style:font-name="Times New Roman" fo:color="#000000"/>
    </style:style>
    <style:style style:name="P1598" style:parent-style-name="Textbody" style:family="paragraph">
      <style:text-properties style:font-name="Times New Roman" fo:font-weight="normal" style:font-weight-asian="normal" style:font-weight-complex="normal"/>
    </style:style>
    <style:style style:name="P1599" style:parent-style-name="Textbody" style:family="paragraph">
      <style:text-properties style:font-name="Times New Roman" fo:font-weight="normal" style:font-weight-asian="normal" style:font-weight-complex="normal"/>
    </style:style>
    <style:style style:name="P1600" style:parent-style-name="Textbody" style:family="paragraph">
      <style:text-properties style:font-name="Times New Roman" fo:font-weight="normal" style:font-weight-asian="normal" style:font-weight-complex="normal"/>
    </style:style>
    <style:style style:name="P160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0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03" style:parent-style-name="Textbody" style:family="paragraph">
      <style:text-properties style:font-name="Times New Roman" fo:font-weight="normal" style:font-weight-asian="normal" style:font-weight-complex="normal"/>
    </style:style>
    <style:style style:name="P1604" style:parent-style-name="Textbody" style:family="paragraph">
      <style:paragraph-properties fo:text-align="center"/>
      <style:text-properties style:font-name="Times New Roman"/>
    </style:style>
    <style:style style:name="P1605" style:parent-style-name="Textbody" style:family="paragraph">
      <style:text-properties style:font-name="Times New Roman" fo:font-weight="normal" style:font-weight-asian="normal" style:font-weight-complex="normal"/>
    </style:style>
    <style:style style:name="P160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0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0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0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17" style:parent-style-name="Textbody" style:family="paragraph">
      <style:text-properties style:font-name="Times New Roman" fo:font-weight="normal" style:font-weight-asian="normal" style:font-weight-complex="normal"/>
    </style:style>
    <style:style style:name="P1618" style:parent-style-name="Textbody" style:family="paragraph">
      <style:paragraph-properties fo:text-align="center"/>
      <style:text-properties style:font-name="Times New Roman"/>
    </style:style>
    <style:style style:name="P1619" style:parent-style-name="Textbody" style:family="paragraph">
      <style:text-properties style:font-name="Times New Roman" fo:font-weight="normal" style:font-weight-asian="normal" style:font-weight-complex="normal"/>
    </style:style>
    <style:style style:name="P162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2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22" style:parent-style-name="Textbody" style:family="paragraph">
      <style:text-properties style:font-name="Times New Roman" fo:font-weight="normal" style:font-weight-asian="normal" style:font-weight-complex="normal"/>
    </style:style>
    <style:style style:name="P1623" style:parent-style-name="Textbody" style:family="paragraph">
      <style:text-properties style:font-name="Times New Roman" fo:font-weight="normal" style:font-weight-asian="normal" style:font-weight-complex="normal"/>
    </style:style>
    <style:style style:name="P1624" style:parent-style-name="Textbody" style:family="paragraph">
      <style:text-properties style:font-name="Times New Roman" fo:font-weight="normal" style:font-weight-asian="normal" style:font-weight-complex="normal"/>
    </style:style>
    <style:style style:name="P1625" style:parent-style-name="Textbody" style:family="paragraph">
      <style:text-properties style:font-name="Times New Roman" fo:font-weight="normal" style:font-weight-asian="normal" style:font-weight-complex="normal"/>
    </style:style>
    <style:style style:name="P1626" style:parent-style-name="Textbody" style:family="paragraph">
      <style:text-properties style:font-name="Times New Roman" fo:font-weight="normal" style:font-weight-asian="normal" style:font-weight-complex="normal"/>
    </style:style>
    <style:style style:name="P1627" style:parent-style-name="Textbody" style:family="paragraph">
      <style:text-properties style:font-name="Times New Roman" fo:font-weight="normal" style:font-weight-asian="normal" style:font-weight-complex="normal"/>
    </style:style>
    <style:style style:name="P1628" style:parent-style-name="Textbody" style:family="paragraph">
      <style:text-properties style:font-name="Times New Roman" fo:font-weight="normal" style:font-weight-asian="normal" style:font-weight-complex="normal"/>
    </style:style>
    <style:style style:name="P1629" style:parent-style-name="Textbody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1630" style:parent-style-name="Textbody" style:family="paragraph">
      <style:paragraph-properties fo:text-align="center"/>
      <style:text-properties style:font-name="Times New Roman"/>
    </style:style>
    <style:style style:name="P1631" style:parent-style-name="Textbody" style:family="paragraph">
      <style:text-properties style:font-name="Times New Roman" fo:font-weight="normal" style:font-weight-asian="normal" style:font-weight-complex="normal"/>
    </style:style>
    <style:style style:name="P163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3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4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5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5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5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53" style:parent-style-name="Textbody" style:family="paragraph">
      <style:text-properties style:font-name="Times New Roman" fo:font-weight="normal" style:font-weight-asian="normal" style:font-weight-complex="normal"/>
    </style:style>
    <style:style style:name="P1654" style:parent-style-name="Textbody" style:family="paragraph">
      <style:text-properties style:font-name="Times New Roman" fo:font-weight="normal" style:font-weight-asian="normal" style:font-weight-complex="normal"/>
    </style:style>
    <style:style style:name="P1655" style:parent-style-name="Textbody" style:family="paragraph">
      <style:text-properties style:font-name="Times New Roman" fo:font-weight="normal" style:font-weight-asian="normal" style:font-weight-complex="normal"/>
    </style:style>
    <style:style style:name="P1656" style:parent-style-name="Textbody" style:family="paragraph">
      <style:text-properties style:font-name="Times New Roman" fo:font-weight="normal" style:font-weight-asian="normal" style:font-weight-complex="normal"/>
    </style:style>
    <style:style style:name="P1657" style:parent-style-name="Textbody" style:family="paragraph">
      <style:text-properties style:font-name="Times New Roman" fo:font-weight="normal" style:font-weight-asian="normal" style:font-weight-complex="normal"/>
    </style:style>
    <style:style style:name="P1658" style:parent-style-name="Textbody" style:family="paragraph">
      <style:text-properties style:font-name="Times New Roman" fo:font-weight="normal" style:font-weight-asian="normal" style:font-weight-complex="normal"/>
    </style:style>
    <style:style style:name="P1659" style:parent-style-name="Textbody" style:family="paragraph">
      <style:text-properties style:font-name="Times New Roman" fo:font-weight="normal" style:font-weight-asian="normal" style:font-weight-complex="normal"/>
    </style:style>
    <style:style style:name="P1660" style:parent-style-name="Textbody" style:family="paragraph">
      <style:text-properties style:font-name="Times New Roman" fo:font-weight="normal" style:font-weight-asian="normal" style:font-weight-complex="normal"/>
    </style:style>
    <style:style style:name="P1661" style:parent-style-name="Textbody" style:family="paragraph">
      <style:paragraph-properties fo:margin-left="0.5in">
        <style:tab-stops/>
      </style:paragraph-properties>
      <style:text-properties style:font-name="Times New Roman" fo:font-weight="normal" style:font-weight-asian="normal" style:font-weight-complex="normal"/>
    </style:style>
    <style:style style:name="P1662" style:parent-style-name="Textbody" style:family="paragraph">
      <style:paragraph-properties fo:margin-left="0.5in">
        <style:tab-stops/>
      </style:paragraph-properties>
      <style:text-properties style:font-name="Times New Roman" fo:font-weight="normal" style:font-weight-asian="normal" style:font-weight-complex="normal"/>
    </style:style>
    <style:style style:name="P1663" style:parent-style-name="Textbody" style:family="paragraph">
      <style:paragraph-properties fo:margin-left="0.5in">
        <style:tab-stops/>
      </style:paragraph-properties>
      <style:text-properties style:font-name="Times New Roman" fo:font-weight="normal" style:font-weight-asian="normal" style:font-weight-complex="normal"/>
    </style:style>
    <style:style style:name="P1664" style:parent-style-name="Textbody" style:family="paragraph">
      <style:paragraph-properties fo:margin-left="0.5in">
        <style:tab-stops/>
      </style:paragraph-properties>
      <style:text-properties style:font-name="Times New Roman" fo:font-weight="normal" style:font-weight-asian="normal" style:font-weight-complex="normal"/>
    </style:style>
    <style:style style:name="P1665" style:parent-style-name="Textbody" style:family="paragraph">
      <style:paragraph-properties fo:margin-left="0.5in">
        <style:tab-stops/>
      </style:paragraph-properties>
      <style:text-properties style:font-name="Times New Roman" fo:font-weight="normal" style:font-weight-asian="normal" style:font-weight-complex="normal"/>
    </style:style>
    <style:style style:name="P1666" style:parent-style-name="Textbody" style:family="paragraph">
      <style:paragraph-properties fo:margin-left="0.5in">
        <style:tab-stops/>
      </style:paragraph-properties>
      <style:text-properties style:font-name="Times New Roman" fo:font-weight="normal" style:font-weight-asian="normal" style:font-weight-complex="normal"/>
    </style:style>
    <style:style style:name="P166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68" style:parent-style-name="Textbody" style:family="paragraph">
      <style:paragraph-properties fo:text-align="justify"/>
    </style:style>
    <style:style style:name="T1669" style:parent-style-name="Domyślnaczcionkaakapitu" style:family="text">
      <style:text-properties style:font-name="Times New Roman" fo:font-weight="normal" style:font-weight-asian="normal" style:font-weight-complex="normal"/>
    </style:style>
    <style:style style:name="T1670" style:parent-style-name="Domyślnaczcionkaakapitu" style:family="text">
      <style:text-properties style:font-name="Times New Roman" fo:font-weight="normal" style:font-weight-asian="normal" style:font-weight-complex="normal"/>
    </style:style>
    <style:style style:name="T1671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67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673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67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7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7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7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7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7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8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8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8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8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84" style:parent-style-name="Textbody" style:family="paragraph">
      <style:paragraph-properties fo:text-align="justify"/>
    </style:style>
    <style:style style:name="T1685" style:parent-style-name="Domyślnaczcionkaakapitu" style:family="text">
      <style:text-properties style:font-name="Times New Roman" fo:font-weight="normal" style:font-weight-asian="normal" style:font-weight-complex="normal"/>
    </style:style>
    <style:style style:name="T1686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687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688" style:parent-style-name="Domyślnaczcionkaakapitu" style:family="text">
      <style:text-properties style:font-name="Times New Roman" fo:font-weight="normal" style:font-weight-asian="normal" style:font-weight-complex="normal"/>
    </style:style>
    <style:style style:name="P168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690" style:parent-style-name="Textbody" style:family="paragraph">
      <style:text-properties style:font-name="Times New Roman" fo:font-weight="normal" style:font-weight-asian="normal" style:font-weight-complex="normal"/>
    </style:style>
    <style:style style:name="P1691" style:parent-style-name="Textbody" style:family="paragraph">
      <style:text-properties style:font-name="Times New Roman" fo:font-weight="normal" style:font-weight-asian="normal" style:font-weight-complex="normal"/>
    </style:style>
    <style:style style:name="P1692" style:parent-style-name="Textbody" style:family="paragraph">
      <style:text-properties style:font-name="Times New Roman" fo:font-weight="normal" style:font-weight-asian="normal" style:font-weight-complex="normal"/>
    </style:style>
    <style:style style:name="P1693" style:parent-style-name="Textbody" style:family="paragraph">
      <style:text-properties style:font-name="Times New Roman" fo:font-weight="normal" style:font-weight-asian="normal" style:font-weight-complex="normal"/>
    </style:style>
    <style:style style:name="P1694" style:parent-style-name="Textbody" style:family="paragraph">
      <style:text-properties style:font-name="Times New Roman" fo:font-weight="normal" style:font-weight-asian="normal" style:font-weight-complex="normal"/>
    </style:style>
    <style:style style:name="P1695" style:parent-style-name="Textbody" style:family="paragraph">
      <style:paragraph-properties fo:text-align="justify" fo:margin-left="0.25in">
        <style:tab-stops/>
      </style:paragraph-properties>
      <style:text-properties style:font-name="Times New Roman" fo:font-weight="normal" style:font-weight-asian="normal" style:font-weight-complex="normal" fo:color="#000000"/>
    </style:style>
    <style:style style:name="P1696" style:parent-style-name="Textbody" style:family="paragraph">
      <style:paragraph-properties fo:text-align="justify"/>
    </style:style>
    <style:style style:name="T1697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698" style:parent-style-name="Domyślnaczcionkaakapitu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699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00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01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0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03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04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05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06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07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08" style:parent-style-name="Textbody" style:family="paragraph">
      <style:paragraph-properties fo:text-align="justify"/>
    </style:style>
    <style:style style:name="T1709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710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11" style:parent-style-name="Textbody" style:family="paragraph">
      <style:paragraph-properties fo:text-align="justify"/>
    </style:style>
    <style:style style:name="T1712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13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14" style:parent-style-name="Textbody" style:family="paragraph">
      <style:paragraph-properties fo:text-align="justify"/>
    </style:style>
    <style:style style:name="T1715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716" style:parent-style-name="Domyślnaczcionkaakapitu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717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18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19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0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1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3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4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5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6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7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28" style:parent-style-name="Textbody" style:family="paragraph">
      <style:paragraph-properties fo:text-align="justify"/>
    </style:style>
    <style:style style:name="T1729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730" style:parent-style-name="Domyślnaczcionkaakapitu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731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3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33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34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35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36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37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38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39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40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41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T1742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743" style:parent-style-name="Domyślnaczcionkaakapitu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744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45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46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47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48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49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T1750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751" style:parent-style-name="Domyślnaczcionkaakapitu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752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53" style:parent-style-name="Textbody" style:family="paragraph">
      <style:text-properties style:font-name="Times New Roman" fo:font-weight="normal" style:font-weight-asian="normal" style:font-weight-complex="normal" fo:color="#000000"/>
    </style:style>
    <style:style style:name="P1754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55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56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57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58" style:parent-style-name="Textbody" style:family="paragraph">
      <style:paragraph-properties fo:text-align="justify"/>
    </style:style>
    <style:style style:name="T1759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1760" style:parent-style-name="Domyślnaczcionkaakapitu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761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P176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3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4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5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6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7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8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69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70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71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72" style:parent-style-name="Textbody" style:family="paragraph">
      <style:paragraph-properties fo:text-align="justify"/>
      <style:text-properties style:font-name="Times New Roman" fo:font-weight="normal" style:font-weight-asian="normal" style:font-weight-complex="normal" fo:color="#000000"/>
    </style:style>
    <style:style style:name="P177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7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7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76" style:parent-style-name="Textbody" style:family="paragraph">
      <style:text-properties style:font-name="Times New Roman" fo:font-weight="normal" style:font-weight-asian="normal" style:font-weight-complex="normal"/>
    </style:style>
    <style:style style:name="P1777" style:parent-style-name="Textbody" style:family="paragraph">
      <style:text-properties style:font-name="Times New Roman" fo:font-weight="normal" style:font-weight-asian="normal" style:font-weight-complex="normal"/>
    </style:style>
    <style:style style:name="P1778" style:parent-style-name="Textbody" style:family="paragraph">
      <style:paragraph-properties fo:text-align="center"/>
      <style:text-properties style:font-name="Times New Roman"/>
    </style:style>
    <style:style style:name="P177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8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79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0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1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2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3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5" style:parent-style-name="Textbody" style:family="paragraph">
      <style:text-properties style:font-name="Times New Roman" fo:font-weight="normal" style:font-weight-asian="normal" style:font-weight-complex="normal"/>
    </style:style>
    <style:style style:name="P1846" style:parent-style-name="Textbody" style:family="paragraph">
      <style:paragraph-properties fo:text-align="center"/>
      <style:text-properties style:font-name="Times New Roman"/>
    </style:style>
    <style:style style:name="P1847" style:parent-style-name="Textbody" style:family="paragraph">
      <style:paragraph-properties fo:text-align="center"/>
      <style:text-properties style:font-name="Times New Roman"/>
    </style:style>
    <style:style style:name="P184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49" style:parent-style-name="Textbody" style:family="paragraph">
      <style:paragraph-properties fo:text-align="justify" fo:margin-left="0.1666in">
        <style:tab-stops/>
      </style:paragraph-properties>
      <style:text-properties style:font-name="Times New Roman" fo:font-weight="normal" style:font-weight-asian="normal" style:font-weight-complex="normal"/>
    </style:style>
    <style:style style:name="P1850" style:parent-style-name="Textbody" style:family="paragraph">
      <style:paragraph-properties fo:text-align="justify" fo:margin-left="0.1666in">
        <style:tab-stops/>
      </style:paragraph-properties>
      <style:text-properties style:font-name="Times New Roman" fo:font-weight="normal" style:font-weight-asian="normal" style:font-weight-complex="normal"/>
    </style:style>
    <style:style style:name="P185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7" style:parent-style-name="Textbody" style:family="paragraph">
      <style:paragraph-properties fo:text-align="justify" fo:margin-left="0.1666in">
        <style:tab-stops/>
      </style:paragraph-properties>
      <style:text-properties style:font-name="Times New Roman" fo:font-weight="normal" style:font-weight-asian="normal" style:font-weight-complex="normal"/>
    </style:style>
    <style:style style:name="P185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5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6" style:parent-style-name="Textbody" style:family="paragraph">
      <style:paragraph-properties fo:text-align="center"/>
      <style:text-properties style:font-name="Times New Roman"/>
    </style:style>
    <style:style style:name="P1867" style:parent-style-name="Textbody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186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6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7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2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3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4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5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6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7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8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89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90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91" style:parent-style-name="Textbody" style:family="paragraph">
      <style:paragraph-properties fo:text-align="justify"/>
      <style:text-properties style:font-name="Times New Roman" fo:font-weight="normal" style:font-weight-asian="normal" style:font-weight-complex="normal"/>
    </style:style>
    <style:style style:name="P189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89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1894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1895" style:parent-style-name="Textbody" style:family="paragraph">
      <style:paragraph-properties fo:text-align="justify"/>
      <style:text-properties style:font-name="Times New Roman" style:font-weight-complex="normal" style:font-size-complex="12pt"/>
    </style:style>
    <style:style style:name="P1896" style:parent-style-name="Textbody" style:family="paragraph">
      <style:paragraph-properties fo:text-align="center"/>
    </style:style>
    <style:style style:name="T1897" style:parent-style-name="Domyślnaczcionkaakapitu" style:family="text">
      <style:text-properties style:font-name="Times New Roman" style:font-weight-complex="normal" style:font-size-complex="12pt"/>
    </style:style>
    <style:style style:name="P1898" style:parent-style-name="Textbody" style:list-style-name="WWNum46" style:family="paragraph">
      <style:paragraph-properties fo:text-align="justify" fo:margin-bottom="0.0555in" fo:margin-left="0in" fo:text-indent="0.0104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899" style:parent-style-name="Akapitzlistą" style:list-style-name="WWNum47" style:family="paragraph">
      <style:paragraph-properties fo:text-align="justify" fo:margin-bottom="0.0555in" fo:text-indent="-0.2479in"/>
      <style:text-properties fo:letter-spacing="-0.0027in"/>
    </style:style>
    <style:style style:name="P1900" style:parent-style-name="Standard" style:list-style-name="WWNum47" style:family="paragraph">
      <style:paragraph-properties fo:text-align="justify" fo:margin-bottom="0.0555in" fo:margin-left="0in" fo:text-indent="0.2604in">
        <style:tab-stops/>
      </style:paragraph-properties>
    </style:style>
    <style:style style:name="P1901" style:parent-style-name="Standard" style:list-style-name="WWNum47" style:family="paragraph">
      <style:paragraph-properties fo:text-align="justify" fo:margin-bottom="0.0555in" fo:margin-left="0in" fo:text-indent="0.25in">
        <style:tab-stops/>
      </style:paragraph-properties>
    </style:style>
    <style:style style:name="P1902" style:parent-style-name="Standard" style:list-style-name="WWNum47" style:family="paragraph">
      <style:paragraph-properties fo:text-align="justify" fo:margin-bottom="0.0555in" fo:margin-left="0in" fo:text-indent="0.2708in">
        <style:tab-stops/>
      </style:paragraph-properties>
    </style:style>
    <style:style style:name="P1903" style:parent-style-name="Standard" style:list-style-name="WWNum47" style:family="paragraph">
      <style:paragraph-properties fo:text-align="justify" fo:margin-bottom="0.0555in" fo:margin-left="0in" fo:text-indent="0.25in">
        <style:tab-stops/>
      </style:paragraph-properties>
    </style:style>
    <style:style style:name="P1904" style:parent-style-name="Standard" style:list-style-name="WWNum47" style:family="paragraph">
      <style:paragraph-properties fo:text-align="justify" fo:margin-bottom="0.0555in" fo:margin-left="0in" fo:text-indent="0.2812in">
        <style:tab-stops/>
      </style:paragraph-properties>
    </style:style>
    <style:style style:name="P1905" style:parent-style-name="Standard" style:list-style-name="WWNum47" style:family="paragraph">
      <style:paragraph-properties fo:text-align="justify" fo:margin-bottom="0.0555in" fo:margin-left="0in" fo:text-indent="0.2604in">
        <style:tab-stops/>
      </style:paragraph-properties>
    </style:style>
    <style:style style:name="P1906" style:parent-style-name="Standard" style:list-style-name="WWNum47" style:family="paragraph">
      <style:paragraph-properties fo:text-align="justify" fo:margin-bottom="0.0555in" fo:margin-left="0in" fo:text-indent="0.2604in">
        <style:tab-stops/>
      </style:paragraph-properties>
    </style:style>
    <style:style style:name="P1907" style:parent-style-name="Standard" style:list-style-name="WWNum47" style:family="paragraph">
      <style:paragraph-properties fo:text-align="justify" fo:margin-bottom="0.0555in" fo:line-height="115%" fo:margin-left="0in" fo:text-indent="0.2916in">
        <style:tab-stops/>
      </style:paragraph-properties>
    </style:style>
    <style:style style:name="P1908" style:parent-style-name="Standard" style:list-style-name="WWNum47" style:family="paragraph">
      <style:paragraph-properties fo:text-align="justify" fo:margin-bottom="0.0555in" fo:line-height="115%"/>
    </style:style>
    <style:style style:name="P1909" style:parent-style-name="Textbody" style:list-style-name="WWNum46" style:family="paragraph">
      <style:paragraph-properties fo:text-align="justify" fo:margin-bottom="0.0555in" fo:line-height="115%" fo:margin-left="0in" fo:text-indent="-0.020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910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911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1912" style:parent-style-name="Textbody" style:family="paragraph">
      <style:paragraph-properties fo:text-align="justify" fo:line-height="115%"/>
      <style:text-properties style:font-name="Times New Roman" fo:font-weight="normal" style:font-weight-asian="normal" style:font-weight-complex="normal" fo:color="#0000FF" style:font-size-complex="12pt"/>
    </style:style>
    <style:style style:name="P1913" style:parent-style-name="Textbody" style:family="paragraph">
      <style:paragraph-properties fo:text-align="center" fo:margin-bottom="0.0555in"/>
      <style:text-properties style:font-name="Times New Roman" style:font-size-complex="12pt"/>
    </style:style>
    <style:style style:name="P1914" style:parent-style-name="Textbody" style:list-style-name="WWNum48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1915" style:parent-style-name="Textbody" style:list-style-name="WWNum49" style:family="paragraph">
      <style:paragraph-properties fo:text-align="justify" fo:margin-bottom="0.0555in">
        <style:tab-stops>
          <style:tab-stop style:type="left" style:position="-0.7638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1916" style:parent-style-name="Textbody" style:list-style-name="WWNum49" style:family="paragraph">
      <style:paragraph-properties fo:text-align="justify" fo:margin-bottom="0.0555in">
        <style:tab-stops>
          <style:tab-stop style:type="left" style:position="-0.7638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1917" style:parent-style-name="Textbody" style:list-style-name="WWNum49" style:family="paragraph">
      <style:paragraph-properties fo:text-align="justify" fo:margin-bottom="0.0555in">
        <style:tab-stops>
          <style:tab-stop style:type="left" style:position="-0.7638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1918" style:parent-style-name="Textbody" style:list-style-name="WWNum49" style:family="paragraph">
      <style:paragraph-properties fo:text-align="justify" fo:margin-bottom="0.0555in">
        <style:tab-stops>
          <style:tab-stop style:type="left" style:position="-0.7638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1919" style:parent-style-name="Textbody" style:list-style-name="WWNum49" style:family="paragraph">
      <style:paragraph-properties fo:text-align="justify" fo:margin-bottom="0.0555in">
        <style:tab-stops>
          <style:tab-stop style:type="left" style:position="-0.7638in"/>
        </style:tab-stops>
      </style:paragraph-properties>
      <style:text-properties style:font-name="Times New Roman" fo:font-weight="normal" style:font-weight-asian="normal" style:font-weight-complex="normal" style:font-size-complex="12pt"/>
    </style:style>
    <style:style style:name="P1920" style:parent-style-name="Textbody" style:list-style-name="WWNum48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1" style:parent-style-name="Textbody" style:list-style-name="WWNum50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2" style:parent-style-name="Textbody" style:list-style-name="WWNum50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3" style:parent-style-name="Textbody" style:list-style-name="WWNum50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4" style:parent-style-name="Textbody" style:list-style-name="WWNum48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5" style:parent-style-name="Textbody" style:list-style-name="WWNum51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6" style:parent-style-name="Textbody" style:list-style-name="WWNum51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7" style:parent-style-name="Textbody" style:list-style-name="WWNum48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P1928" style:parent-style-name="Default" style:list-style-name="WWNum52" style:family="paragraph"/>
    <style:style style:name="P1929" style:parent-style-name="Default" style:list-style-name="WWNum52" style:family="paragraph">
      <style:paragraph-properties fo:line-height="115%"/>
    </style:style>
    <style:style style:name="T1930" style:parent-style-name="Domyślnaczcionkaakapitu" style:family="text">
      <style:text-properties fo:font-weight="bold" style:font-weight-asian="bold" style:font-weight-complex="bold"/>
    </style:style>
    <style:style style:name="P1931" style:parent-style-name="Textbody" style:list-style-name="WWNum52" style:family="paragraph">
      <style:paragraph-properties fo:text-align="justify" fo:margin-bottom="0.0555in" fo:line-height="115%"/>
      <style:text-properties style:font-name="Times New Roman" fo:font-weight="normal" style:font-weight-asian="normal" style:font-weight-complex="normal" style:font-size-complex="12pt"/>
    </style:style>
    <style:style style:name="P1932" style:parent-style-name="Default" style:list-style-name="WWNum52" style:family="paragraph">
      <style:paragraph-properties fo:text-align="justify" fo:margin-bottom="0.0319in" fo:line-height="115%"/>
    </style:style>
    <style:style style:name="T1933" style:parent-style-name="Domyślnaczcionkaakapitu" style:family="text">
      <style:text-properties fo:font-weight="bold" style:font-weight-asian="bold" style:font-weight-complex="bold" fo:color="#00000A"/>
    </style:style>
    <style:style style:name="T1934" style:parent-style-name="Domyślnaczcionkaakapitu" style:family="text">
      <style:text-properties fo:color="#00000A"/>
    </style:style>
    <style:style style:name="T1935" style:parent-style-name="Domyślnaczcionkaakapitu" style:family="text">
      <style:text-properties fo:color="#00000A"/>
    </style:style>
    <style:style style:name="P1936" style:parent-style-name="Default" style:family="paragraph">
      <style:paragraph-properties fo:text-align="justify" fo:margin-bottom="0.0319in" fo:line-height="115%" fo:margin-left="0.5in">
        <style:tab-stops/>
      </style:paragraph-properties>
      <style:text-properties fo:color="#00000A"/>
    </style:style>
    <style:style style:name="P1937" style:parent-style-name="Default" style:family="paragraph">
      <style:paragraph-properties fo:text-align="justify" fo:margin-bottom="0.0319in" fo:line-height="115%" fo:margin-left="0.5in">
        <style:tab-stops/>
      </style:paragraph-properties>
      <style:text-properties fo:color="#00000A"/>
    </style:style>
    <style:style style:name="P1938" style:parent-style-name="Default" style:family="paragraph">
      <style:paragraph-properties fo:text-align="justify" fo:margin-bottom="0.0319in" fo:line-height="115%" fo:margin-left="0.5in">
        <style:tab-stops/>
      </style:paragraph-properties>
      <style:text-properties fo:color="#00000A"/>
    </style:style>
    <style:style style:name="P1939" style:parent-style-name="Default" style:family="paragraph">
      <style:paragraph-properties fo:text-align="justify" fo:margin-bottom="0.0319in" fo:line-height="115%" fo:margin-left="0.5in">
        <style:tab-stops/>
      </style:paragraph-properties>
      <style:text-properties fo:color="#00000A"/>
    </style:style>
    <style:style style:name="P1940" style:parent-style-name="Default" style:family="paragraph">
      <style:paragraph-properties fo:text-align="justify" fo:margin-bottom="0.0319in" fo:line-height="115%" fo:margin-left="0.5in">
        <style:tab-stops/>
      </style:paragraph-properties>
      <style:text-properties fo:color="#00000A"/>
    </style:style>
    <style:style style:name="P1941" style:parent-style-name="Default" style:list-style-name="WWNum52" style:family="paragraph">
      <style:paragraph-properties fo:text-align="justify" fo:line-height="115%"/>
      <style:text-properties fo:color="#00000A"/>
    </style:style>
    <style:style style:name="P1942" style:parent-style-name="Default" style:list-style-name="WWNum52" style:family="paragraph">
      <style:paragraph-properties fo:text-align="justify" fo:line-height="115%"/>
      <style:text-properties fo:color="#00000A"/>
    </style:style>
    <style:style style:name="P1943" style:parent-style-name="Default" style:list-style-name="WWNum52" style:family="paragraph">
      <style:paragraph-properties fo:text-align="justify" fo:line-height="115%"/>
    </style:style>
    <style:style style:name="T1944" style:parent-style-name="Domyślnaczcionkaakapitu" style:family="text">
      <style:text-properties fo:font-weight="bold" style:font-weight-asian="bold" style:font-weight-complex="bold" fo:color="#00000A"/>
    </style:style>
    <style:style style:name="T1945" style:parent-style-name="Domyślnaczcionkaakapitu" style:family="text">
      <style:text-properties fo:color="#00000A"/>
    </style:style>
    <style:style style:name="P1946" style:parent-style-name="Default" style:family="paragraph">
      <style:paragraph-properties fo:text-align="justify" fo:line-height="115%" fo:margin-left="0.5in">
        <style:tab-stops/>
      </style:paragraph-properties>
      <style:text-properties fo:color="#00000A"/>
    </style:style>
    <style:style style:name="P1947" style:parent-style-name="Default" style:family="paragraph">
      <style:paragraph-properties fo:text-align="justify" fo:line-height="115%" fo:margin-left="0.5in">
        <style:tab-stops/>
      </style:paragraph-properties>
      <style:text-properties fo:color="#00000A"/>
    </style:style>
    <style:style style:name="P1948" style:parent-style-name="Default" style:list-style-name="WWNum52" style:family="paragraph">
      <style:paragraph-properties fo:text-align="justify" fo:line-height="115%"/>
      <style:text-properties fo:color="#00000A"/>
    </style:style>
    <style:style style:name="P1949" style:parent-style-name="Default" style:list-style-name="WWNum52" style:family="paragraph">
      <style:paragraph-properties fo:text-align="justify" fo:line-height="115%"/>
    </style:style>
    <style:style style:name="T1950" style:parent-style-name="Domyślnaczcionkaakapitu" style:family="text">
      <style:text-properties fo:font-weight="bold" style:font-weight-asian="bold" style:font-weight-complex="bold" fo:color="#00000A"/>
    </style:style>
    <style:style style:name="T1951" style:parent-style-name="Domyślnaczcionkaakapitu" style:family="text">
      <style:text-properties fo:color="#00000A"/>
    </style:style>
    <style:style style:name="P1952" style:parent-style-name="Textbody" style:list-style-name="WWNum48" style:family="paragraph">
      <style:paragraph-properties fo:text-align="justify" fo:margin-bottom="0.0555in"/>
    </style:style>
    <style:style style:name="T1953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1954" style:parent-style-name="Domyślnaczcionkaakapitu" style:family="text">
      <style:text-properties style:font-name="Times New Roman" fo:font-weight="normal" style:font-weight-asian="normal" style:font-size-complex="12pt"/>
    </style:style>
    <style:style style:name="T1955" style:parent-style-name="Domyślnaczcionkaakapitu" style:family="text">
      <style:text-properties style:font-name="Times New Roman" fo:font-weight="normal" style:font-weight-asian="normal" style:font-size-complex="12pt"/>
    </style:style>
    <style:style style:name="P1956" style:parent-style-name="Textbody" style:list-style-name="WWNum53" style:family="paragraph">
      <style:paragraph-properties fo:text-align="justify" fo:margin-bottom="0.0555in"/>
    </style:style>
    <style:style style:name="T1957" style:parent-style-name="Domyślnaczcionkaakapitu" style:family="text">
      <style:text-properties style:font-name="Times New Roman" fo:font-weight="normal" style:font-weight-asian="normal" style:font-size-complex="12pt"/>
    </style:style>
    <style:style style:name="T1958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P1959" style:parent-style-name="Textbody" style:list-style-name="WWNum53" style:family="paragraph">
      <style:paragraph-properties fo:text-align="justify" fo:margin-bottom="0.0555in"/>
      <style:text-properties style:font-name="Times New Roman" fo:font-weight="normal" style:font-weight-asian="normal" style:font-size-complex="12pt"/>
    </style:style>
    <style:style style:name="P1960" style:parent-style-name="Textbody" style:list-style-name="WWNum53" style:family="paragraph">
      <style:paragraph-properties fo:text-align="justify" fo:margin-bottom="0.0555in"/>
      <style:text-properties style:font-name="Times New Roman" fo:font-weight="normal" style:font-weight-asian="normal" style:font-weight-complex="normal" style:font-size-complex="12pt"/>
    </style:style>
    <style:style style:name="T1961" style:parent-style-name="Domyślnaczcionkaakapitu" style:family="text">
      <style:text-properties style:font-weight-complex="bold" fo:color="#00000A"/>
    </style:style>
    <style:style style:name="P1962" style:parent-style-name="Standard" style:family="paragraph">
      <style:paragraph-properties fo:text-align="justify" fo:margin-bottom="0.0305in" fo:margin-left="0.1972in" fo:text-indent="-0.1972in">
        <style:tab-stops/>
      </style:paragraph-properties>
      <style:text-properties style:language-asian="en" style:country-asian="US"/>
    </style:style>
    <style:style style:name="P1963" style:parent-style-name="Standard" style:family="paragraph">
      <style:paragraph-properties fo:text-align="justify" fo:margin-bottom="0.0305in" fo:line-height="115%" fo:margin-left="0.1972in">
        <style:tab-stops/>
      </style:paragraph-properties>
      <style:text-properties style:language-asian="en" style:country-asian="US"/>
    </style:style>
    <style:style style:name="P1964" style:parent-style-name="Standard" style:family="paragraph">
      <style:paragraph-properties fo:text-align="justify" fo:margin-bottom="0.0305in" fo:line-height="115%" fo:margin-left="0.1972in">
        <style:tab-stops/>
      </style:paragraph-properties>
      <style:text-properties fo:color="#000000" style:language-asian="en" style:country-asian="US"/>
    </style:style>
    <style:style style:name="P1965" style:parent-style-name="Standard" style:family="paragraph">
      <style:paragraph-properties fo:text-align="justify" fo:margin-bottom="0.0305in" fo:line-height="115%" fo:margin-left="0.1972in">
        <style:tab-stops/>
      </style:paragraph-properties>
      <style:text-properties fo:color="#000000" style:language-asian="en" style:country-asian="US"/>
    </style:style>
    <style:style style:name="P1966" style:parent-style-name="Standard" style:family="paragraph">
      <style:paragraph-properties fo:text-align="justify" fo:margin-bottom="0.0305in" fo:line-height="115%" fo:margin-left="0.1972in">
        <style:tab-stops/>
      </style:paragraph-properties>
      <style:text-properties fo:color="#000000" style:language-asian="en" style:country-asian="US"/>
    </style:style>
    <style:style style:name="P1967" style:parent-style-name="Standard" style:family="paragraph">
      <style:paragraph-properties fo:text-align="justify" fo:margin-bottom="0.0305in" fo:line-height="115%" fo:margin-left="0.1972in">
        <style:tab-stops/>
      </style:paragraph-properties>
      <style:text-properties fo:color="#000000" style:language-asian="en" style:country-asian="US"/>
    </style:style>
    <style:style style:name="P1968" style:parent-style-name="Standard" style:family="paragraph">
      <style:paragraph-properties fo:text-align="justify" fo:margin-bottom="0.0305in" fo:line-height="115%" fo:margin-left="0.1972in">
        <style:tab-stops/>
      </style:paragraph-properties>
      <style:text-properties fo:color="#000000" style:language-asian="en" style:country-asian="US"/>
    </style:style>
    <style:style style:name="P1969" style:parent-style-name="Standard" style:family="paragraph">
      <style:paragraph-properties fo:text-align="justify" fo:line-height="115%" fo:margin-left="0.1972in">
        <style:tab-stops/>
      </style:paragraph-properties>
      <style:text-properties fo:color="#000000" style:language-asian="en" style:country-asian="US"/>
    </style:style>
    <style:style style:name="P1970" style:parent-style-name="Textbody" style:family="paragraph">
      <style:paragraph-properties fo:text-align="center" fo:margin-bottom="0.0555in"/>
      <style:text-properties style:font-name="Times New Roman" style:font-weight-complex="normal" style:font-size-complex="12pt" style:language-asian="en" style:country-asian="US"/>
    </style:style>
    <style:style style:name="P1971" style:parent-style-name="Textbody" style:list-style-name="WWNum54" style:family="paragraph">
      <style:paragraph-properties fo:line-height="115%" fo:margin-left="0in" fo:text-indent="0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2" style:parent-style-name="Textbody" style:list-style-name="WWNum55" style:family="paragraph">
      <style:paragraph-properties fo:line-height="115%" fo:margin-left="0.1972in" fo:text-indent="-0.1972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3" style:parent-style-name="Textbody" style:list-style-name="WWNum55" style:family="paragraph">
      <style:paragraph-properties fo:line-height="115%" fo:margin-left="0.1972in" fo:text-indent="-0.1972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4" style:parent-style-name="Textbody" style:list-style-name="WWNum55" style:family="paragraph">
      <style:paragraph-properties fo:line-height="115%" fo:margin-left="0.1972in" fo:text-indent="-0.1972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5" style:parent-style-name="Textbody" style:list-style-name="WWNum55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6" style:parent-style-name="Textbody" style:list-style-name="WWNum55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7" style:parent-style-name="Textbody" style:list-style-name="WWNum54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8" style:parent-style-name="Textbody" style:list-style-name="WWNum56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79" style:parent-style-name="Akapitzlistą" style:list-style-name="WWNum56" style:family="paragraph">
      <style:paragraph-properties fo:text-align="justify" fo:line-height="115%" fo:margin-left="0.1972in" fo:text-indent="-0.1972in">
        <style:tab-stops/>
      </style:paragraph-properties>
      <style:text-properties fo:color="#000000" style:language-asian="en" style:country-asian="US"/>
    </style:style>
    <style:style style:name="P1980" style:parent-style-name="Akapitzlistą" style:list-style-name="WWNum56" style:family="paragraph">
      <style:paragraph-properties fo:text-align="justify" fo:line-height="115%" fo:margin-left="0.1972in" fo:text-indent="-0.1972in">
        <style:tab-stops/>
      </style:paragraph-properties>
      <style:text-properties fo:color="#000000" style:language-asian="en" style:country-asian="US"/>
    </style:style>
    <style:style style:name="P1981" style:parent-style-name="Akapitzlistą" style:list-style-name="WWNum56" style:family="paragraph">
      <style:paragraph-properties fo:text-align="justify" fo:line-height="115%" fo:margin-left="0.1972in" fo:text-indent="-0.1972in">
        <style:tab-stops/>
      </style:paragraph-properties>
      <style:text-properties fo:color="#000000" style:language-asian="en" style:country-asian="US"/>
    </style:style>
    <style:style style:name="P1982" style:parent-style-name="Akapitzlistą" style:list-style-name="WWNum56" style:family="paragraph">
      <style:paragraph-properties fo:text-align="justify" fo:line-height="115%" fo:margin-left="0.1972in" fo:text-indent="-0.1972in">
        <style:tab-stops/>
      </style:paragraph-properties>
      <style:text-properties fo:color="#000000" style:language-asian="en" style:country-asian="US"/>
    </style:style>
    <style:style style:name="P1983" style:parent-style-name="Textbody" style:list-style-name="WWNum54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84" style:parent-style-name="Textbody" style:list-style-name="WWNum54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85" style:parent-style-name="Textbody" style:list-style-name="WWNum54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normal" style:font-weight-asian="normal" style:font-size-complex="12pt" style:language-asian="en" style:country-asian="US"/>
    </style:style>
    <style:style style:name="P1986" style:parent-style-name="Akapitzlistą" style:list-style-name="WWNum54" style:family="paragraph">
      <style:paragraph-properties fo:text-align="justify" fo:line-height="115%" fo:margin-left="0in" fo:text-indent="0in">
        <style:tab-stops/>
      </style:paragraph-properties>
      <style:text-properties fo:color="#000000" style:language-asian="en" style:country-asian="US"/>
    </style:style>
    <style:style style:name="P1987" style:parent-style-name="Textbody" style:family="paragraph">
      <style:paragraph-properties fo:margin-bottom="0.0555in" fo:line-height="115%"/>
      <style:text-properties style:font-name="Times New Roman" fo:font-weight="normal" style:font-weight-asian="normal" style:font-size-complex="12pt" style:language-asian="en" style:country-asian="US"/>
    </style:style>
    <style:style style:name="P1988" style:parent-style-name="Textbody" style:family="paragraph">
      <style:paragraph-properties fo:text-align="center" fo:margin-bottom="0.0555in" fo:line-height="115%"/>
      <style:text-properties style:font-name="Times New Roman" style:font-weight-complex="normal" style:font-size-complex="12pt"/>
    </style:style>
    <style:style style:name="P1989" style:parent-style-name="Textbody" style:list-style-name="WWNum58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1990" style:parent-style-name="Textbody" style:list-style-name="WWNum58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font-weight="normal" style:font-weight-asian="normal" style:font-size-complex="12pt"/>
    </style:style>
    <style:style style:name="P1991" style:parent-style-name="Bezodstępów" style:list-style-name="WWNum59" style:family="paragraph">
      <style:paragraph-properties fo:text-align="justify" fo:line-height="115%" fo:margin-left="0in" fo:text-indent="0in">
        <style:tab-stops>
          <style:tab-stop style:type="left" style:position="0.2361in"/>
        </style:tab-stops>
      </style:paragraph-properties>
      <style:text-properties fo:font-size="12pt" style:font-size-asian="12pt" style:font-size-complex="12pt"/>
    </style:style>
    <style:style style:name="P1992" style:parent-style-name="Bezodstępów" style:list-style-name="WWNum59" style:family="paragraph">
      <style:paragraph-properties fo:text-align="justify" fo:line-height="115%" fo:margin-left="0in" fo:text-indent="0in">
        <style:tab-stops>
          <style:tab-stop style:type="left" style:position="0.2361in"/>
        </style:tab-stops>
      </style:paragraph-properties>
      <style:text-properties fo:font-size="12pt" style:font-size-asian="12pt" style:font-size-complex="12pt"/>
    </style:style>
    <style:style style:name="P1993" style:parent-style-name="Bezodstępów" style:list-style-name="WWNum59" style:family="paragraph">
      <style:paragraph-properties fo:text-align="justify" fo:line-height="115%" fo:margin-left="0in" fo:text-indent="0in">
        <style:tab-stops>
          <style:tab-stop style:type="left" style:position="0.2361in"/>
        </style:tab-stops>
      </style:paragraph-properties>
      <style:text-properties fo:font-size="12pt" style:font-size-asian="12pt" style:font-size-complex="12pt"/>
    </style:style>
    <style:style style:name="P1994" style:parent-style-name="Standard" style:list-style-name="WWNum59" style:family="paragraph">
      <style:paragraph-properties fo:widows="0" fo:orphans="0" fo:text-align="justify" fo:line-height="115%" fo:margin-left="0in" fo:text-indent="0in">
        <style:tab-stops>
          <style:tab-stop style:type="left" style:position="0.2361in"/>
        </style:tab-stops>
      </style:paragraph-properties>
    </style:style>
    <style:style style:name="P1995" style:parent-style-name="Standard" style:list-style-name="WWNum59" style:family="paragraph">
      <style:paragraph-properties fo:widows="0" fo:orphans="0" fo:text-align="justify" fo:line-height="115%" fo:margin-left="0in" fo:text-indent="0in">
        <style:tab-stops>
          <style:tab-stop style:type="left" style:position="0.2361in"/>
        </style:tab-stops>
      </style:paragraph-properties>
      <style:text-properties fo:color="#000000" style:language-asian="en" style:country-asian="US"/>
    </style:style>
    <style:style style:name="P1996" style:parent-style-name="Default" style:family="paragraph">
      <style:paragraph-properties fo:line-height="115%"/>
    </style:style>
    <style:style style:name="P1997" style:parent-style-name="Standard" style:family="paragraph">
      <style:paragraph-properties fo:line-height="115%"/>
      <style:text-properties fo:color="#000000" style:language-asian="en" style:country-asian="US"/>
    </style:style>
    <style:style style:name="P1998" style:parent-style-name="Akapitzlistą" style:family="paragraph">
      <style:paragraph-properties fo:line-height="115%" fo:margin-left="0in" fo:text-indent="0.2958in">
        <style:tab-stops/>
      </style:paragraph-properties>
      <style:text-properties fo:color="#000000" style:language-asian="en" style:country-asian="US"/>
    </style:style>
    <style:style style:name="P1999" style:parent-style-name="Akapitzlistą" style:family="paragraph">
      <style:paragraph-properties fo:line-height="115%" fo:margin-left="0in" fo:text-indent="0.2958in">
        <style:tab-stops/>
      </style:paragraph-properties>
      <style:text-properties fo:color="#000000" style:language-asian="en" style:country-asian="US"/>
    </style:style>
    <style:style style:name="P2000" style:parent-style-name="Akapitzlistą" style:family="paragraph">
      <style:paragraph-properties fo:line-height="115%" fo:margin-left="0in">
        <style:tab-stops/>
      </style:paragraph-properties>
      <style:text-properties style:font-weight-complex="bold"/>
    </style:style>
    <style:style style:name="P2001" style:parent-style-name="Standard" style:family="paragraph">
      <style:paragraph-properties fo:widows="0" fo:orphans="0" fo:text-align="justify" fo:line-height="115%"/>
    </style:style>
    <style:style style:name="P2002" style:parent-style-name="Akapitzlistą" style:list-style-name="WWNum62" style:family="paragraph">
      <style:paragraph-properties fo:widows="0" fo:orphans="0" fo:text-align="justify" fo:line-height="115%"/>
    </style:style>
    <style:style style:name="P2003" style:parent-style-name="Akapitzlistą" style:list-style-name="WWNum62" style:family="paragraph">
      <style:paragraph-properties fo:widows="0" fo:orphans="0" fo:text-align="justify" fo:line-height="115%"/>
    </style:style>
    <style:style style:name="P2004" style:parent-style-name="Standard" style:family="paragraph">
      <style:paragraph-properties fo:line-height="115%" fo:margin-left="0.2958in" fo:text-indent="-0.0986in">
        <style:tab-stops/>
      </style:paragraph-properties>
    </style:style>
    <style:style style:name="T2005" style:parent-style-name="Domyślnaczcionkaakapitu" style:family="text">
      <style:text-properties fo:color="#000000" style:language-asian="en" style:country-asian="US"/>
    </style:style>
    <style:style style:name="T2006" style:parent-style-name="Domyślnaczcionkaakapitu" style:family="text">
      <style:text-properties style:font-weight-complex="bold"/>
    </style:style>
    <style:style style:name="P2007" style:parent-style-name="Textbody" style:list-style-name="LFO153" style:family="paragraph">
      <style:paragraph-properties fo:text-align="justify" fo:line-height="115%"/>
      <style:text-properties style:font-name="Times New Roman" fo:font-weight="normal" style:font-weight-asian="normal" style:font-weight-complex="normal" style:font-size-complex="12pt"/>
    </style:style>
    <style:style style:name="P2008" style:parent-style-name="Textbody" style:list-style-name="LFO153" style:family="paragraph">
      <style:paragraph-properties fo:text-align="justify" fo:line-height="115%"/>
      <style:text-properties style:font-name="Times New Roman" fo:font-weight="normal" style:font-weight-asian="normal" style:font-weight-complex="normal" style:font-size-complex="12pt"/>
    </style:style>
    <style:style style:name="P200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010" style:parent-style-name="Textbody" style:family="paragraph">
      <style:paragraph-properties fo:text-align="center" fo:margin-bottom="0.0555in"/>
      <style:text-properties style:font-name="Times New Roman" style:font-weight-complex="normal" style:font-size-complex="12pt"/>
    </style:style>
    <style:style style:name="P2011" style:parent-style-name="Textbody" style:list-style-name="WWNum60" style:family="paragraph">
      <style:paragraph-properties fo:text-align="justify" fo:line-height="115%"/>
      <style:text-properties style:font-name="Times New Roman" fo:font-weight="normal" style:font-weight-asian="normal" style:font-weight-complex="normal" style:font-size-complex="12pt"/>
    </style:style>
    <style:style style:name="P2012" style:parent-style-name="Textbody" style:list-style-name="WWNum61" style:family="paragraph">
      <style:paragraph-properties fo:text-align="justify" fo:line-height="115%"/>
      <style:text-properties style:font-name="Times New Roman" fo:font-weight="normal" style:font-weight-asian="normal" style:font-weight-complex="normal" style:font-size-complex="12pt"/>
    </style:style>
    <style:style style:name="P2013" style:parent-style-name="Textbody" style:list-style-name="WWNum61" style:family="paragraph">
      <style:paragraph-properties fo:text-align="justify" fo:line-height="115%"/>
      <style:text-properties style:font-name="Times New Roman" fo:font-weight="normal" style:font-weight-asian="normal" style:font-weight-complex="normal" style:font-size-complex="12pt"/>
    </style:style>
    <style:style style:name="P2014" style:parent-style-name="Akapitzlistą" style:list-style-name="WWNum61" style:family="paragraph">
      <style:paragraph-properties fo:line-height="115%"/>
      <style:text-properties fo:color="#000000" style:language-asian="en" style:country-asian="US"/>
    </style:style>
    <style:style style:name="P2015" style:parent-style-name="Akapitzlistą" style:list-style-name="WWNum61" style:family="paragraph">
      <style:paragraph-properties fo:line-height="115%"/>
      <style:text-properties fo:color="#000000" style:language-asian="en" style:country-asian="US"/>
    </style:style>
    <style:style style:name="P2016" style:parent-style-name="Akapitzlistą" style:list-style-name="WWNum61" style:family="paragraph">
      <style:paragraph-properties fo:line-height="115%"/>
      <style:text-properties fo:color="#000000" style:language-asian="en" style:country-asian="US"/>
    </style:style>
    <style:style style:name="P2017" style:parent-style-name="Textbody" style:family="paragraph">
      <style:paragraph-properties fo:text-align="justify" fo:line-height="115%" fo:margin-left="0.2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018" style:parent-style-name="Textbody" style:list-style-name="WWNum60" style:family="paragraph">
      <style:paragraph-properties fo:text-align="justify" fo:margin-bottom="0.0555in" fo:line-height="115%"/>
      <style:text-properties style:font-name="Times New Roman" fo:font-weight="normal" style:font-weight-asian="normal" style:font-weight-complex="normal" style:font-size-complex="12pt"/>
    </style:style>
    <style:style style:name="P2019" style:parent-style-name="Textbody" style:family="paragraph">
      <style:paragraph-properties fo:text-align="justify" fo:margin-bottom="0.0555in" fo:line-height="115%" fo:margin-left="0.25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020" style:parent-style-name="Textbody" style:family="paragraph">
      <style:paragraph-properties fo:text-align="center" fo:margin-bottom="0.0555in" fo:line-height="115%"/>
      <style:text-properties style:font-name="Times New Roman" style:font-size-complex="12pt"/>
    </style:style>
    <style:style style:name="P2021" style:parent-style-name="Standard" style:list-style-name="WWNum63" style:family="paragraph">
      <style:paragraph-properties fo:text-align="justify" fo:margin-bottom="0.0555in" fo:line-height="115%"/>
    </style:style>
    <style:style style:name="P2022" style:parent-style-name="Standard" style:list-style-name="WWNum63" style:family="paragraph">
      <style:paragraph-properties fo:text-align="justify" fo:line-height="115%" fo:margin-left="0.1965in" fo:text-indent="0in">
        <style:tab-stops/>
      </style:paragraph-properties>
    </style:style>
    <style:style style:name="P2023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P2024" style:parent-style-name="Standard" style:list-style-name="WWNum63" style:family="paragraph">
      <style:paragraph-properties fo:text-align="justify" fo:line-height="115%"/>
    </style:style>
    <style:style style:name="P2025" style:parent-style-name="Standard" style:list-style-name="WWNum63" style:family="paragraph">
      <style:paragraph-properties fo:text-align="justify" fo:line-height="115%"/>
    </style:style>
    <style:style style:name="P2026" style:parent-style-name="Standard" style:list-style-name="WWNum63" style:family="paragraph">
      <style:paragraph-properties fo:text-align="justify" fo:line-height="115%"/>
    </style:style>
    <style:style style:name="P2027" style:parent-style-name="Standard" style:list-style-name="WWNum63" style:family="paragraph">
      <style:paragraph-properties fo:text-align="justify" fo:line-height="115%"/>
    </style:style>
    <style:style style:name="P2028" style:parent-style-name="Standard" style:list-style-name="WWNum63" style:family="paragraph">
      <style:paragraph-properties fo:text-align="justify" fo:line-height="115%"/>
    </style:style>
    <style:style style:name="P2029" style:parent-style-name="Standard" style:list-style-name="WWNum63" style:family="paragraph">
      <style:paragraph-properties fo:text-align="justify" fo:line-height="115%"/>
    </style:style>
    <style:style style:name="P2030" style:parent-style-name="Textbody" style:family="paragraph">
      <style:paragraph-properties fo:line-height="115%"/>
      <style:text-properties style:font-name="Times New Roman" fo:font-weight="normal" style:font-weight-asian="normal" fo:color="#0000FF" style:font-size-complex="12pt"/>
    </style:style>
    <style:style style:name="P2031" style:parent-style-name="Textbody" style:family="paragraph">
      <style:paragraph-properties fo:line-height="115%"/>
      <style:text-properties style:font-name="Times New Roman" fo:font-weight="normal" style:font-weight-asian="normal" style:font-size-complex="12pt"/>
    </style:style>
    <style:style style:name="P2032" style:parent-style-name="Textbody" style:family="paragraph">
      <style:paragraph-properties fo:line-height="115%"/>
      <style:text-properties style:font-name="Times New Roman" fo:font-weight="normal" style:font-weight-asian="normal" style:font-size-complex="12pt"/>
    </style:style>
    <style:style style:name="P2033" style:parent-style-name="Textbody" style:family="paragraph">
      <style:paragraph-properties fo:line-height="115%"/>
      <style:text-properties style:font-name="Times New Roman" fo:font-weight="normal" style:font-weight-asian="normal" style:font-size-complex="12pt"/>
    </style:style>
    <style:style style:name="P2034" style:parent-style-name="Textbody" style:family="paragraph">
      <style:text-properties style:font-name="Times New Roman" fo:font-weight="normal" style:font-weight-asian="normal" style:font-size-complex="12pt"/>
    </style:style>
    <style:style style:name="P2035" style:parent-style-name="Textbody" style:family="paragraph">
      <style:text-properties style:font-name="Times New Roman" fo:font-weight="normal" style:font-weight-asian="normal" style:font-size-complex="12pt"/>
    </style:style>
    <style:style style:name="P2036" style:parent-style-name="Textbody" style:family="paragraph">
      <style:text-properties style:font-name="Times New Roman" fo:font-weight="normal" style:font-weight-asian="normal" style:font-size-complex="12pt"/>
    </style:style>
    <style:style style:name="P2037" style:parent-style-name="Textbody" style:family="paragraph">
      <style:text-properties style:font-name="Times New Roman" fo:font-weight="normal" style:font-weight-asian="normal" style:font-size-complex="12pt"/>
    </style:style>
    <style:style style:name="P2038" style:parent-style-name="Textbody" style:family="paragraph">
      <style:text-properties style:font-name="Times New Roman" fo:font-weight="normal" style:font-weight-asian="normal" style:font-size-complex="12pt"/>
    </style:style>
    <style:style style:name="P2039" style:parent-style-name="Textbody" style:family="paragraph">
      <style:text-properties style:font-name="Times New Roman" fo:font-weight="normal" style:font-weight-asian="normal" style:font-size-complex="12pt"/>
    </style:style>
    <style:style style:name="P2040" style:parent-style-name="Textbody" style:family="paragraph">
      <style:text-properties style:font-name="Times New Roman" fo:font-weight="normal" style:font-weight-asian="normal" style:font-size-complex="12pt"/>
    </style:style>
    <style:style style:name="P204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042" style:parent-style-name="Textbody" style:family="paragraph">
      <style:paragraph-properties fo:text-align="center" fo:line-height="115%"/>
      <style:text-properties style:font-name="Times New Roman" style:font-weight-complex="normal" style:font-size-complex="12pt"/>
    </style:style>
    <style:style style:name="P2043" style:parent-style-name="Textbody" style:family="paragraph">
      <style:paragraph-properties fo:line-height="115%"/>
      <style:text-properties style:font-name="Times New Roman" fo:font-weight="normal" style:font-weight-asian="normal" style:font-weight-complex="normal" style:font-size-complex="12pt"/>
    </style:style>
    <style:style style:name="P2044" style:parent-style-name="Textbody" style:family="paragraph">
      <style:paragraph-properties fo:text-align="center" fo:line-height="115%"/>
    </style:style>
    <style:style style:name="T2045" style:parent-style-name="Domyślnaczcionkaakapitu" style:family="text">
      <style:text-properties style:font-name="Times New Roman" style:font-weight-complex="normal" style:font-size-complex="12pt"/>
    </style:style>
    <style:style style:name="P2046" style:parent-style-name="Standard" style:list-style-name="WWNum57" style:family="paragraph">
      <style:paragraph-properties fo:text-align="justify" fo:line-height="115%" fo:margin-left="0.2479in" fo:text-indent="-0.2479in">
        <style:tab-stops>
          <style:tab-stop style:type="left" style:position="0.5in"/>
        </style:tab-stops>
      </style:paragraph-properties>
    </style:style>
    <style:style style:name="P2047" style:parent-style-name="Standard" style:list-style-name="WWNum57" style:family="paragraph">
      <style:paragraph-properties fo:text-align="justify" fo:line-height="115%" fo:margin-left="0.2291in" fo:text-indent="-0.2479in">
        <style:tab-stops>
          <style:tab-stop style:type="left" style:position="0.5in"/>
        </style:tab-stops>
      </style:paragraph-properties>
    </style:style>
    <style:style style:name="P2048" style:parent-style-name="Standard" style:list-style-name="WWNum57" style:family="paragraph">
      <style:paragraph-properties fo:text-align="justify" fo:line-height="115%" fo:margin-left="0.2479in" fo:text-indent="-0.2479in">
        <style:tab-stops>
          <style:tab-stop style:type="left" style:position="0.5in"/>
        </style:tab-stops>
      </style:paragraph-properties>
    </style:style>
    <style:style style:name="P2049" style:parent-style-name="Standard" style:list-style-name="WWNum57" style:family="paragraph">
      <style:paragraph-properties fo:text-align="justify" fo:line-height="115%" fo:margin-left="0.2479in" fo:text-indent="-0.2479in">
        <style:tab-stops>
          <style:tab-stop style:type="left" style:position="0.5in"/>
        </style:tab-stops>
      </style:paragraph-properties>
    </style:style>
    <style:style style:name="P2050" style:parent-style-name="Standard" style:family="paragraph">
      <style:paragraph-properties fo:text-align="justify" fo:margin-bottom="0.0555in" fo:margin-left="0.2479in">
        <style:tab-stops>
          <style:tab-stop style:type="left" style:position="0.5in"/>
        </style:tab-stops>
      </style:paragraph-properties>
    </style:style>
    <style:style style:name="P2051" style:parent-style-name="Standard" style:family="paragraph">
      <style:paragraph-properties fo:text-align="justify" fo:margin-bottom="0.0555in" fo:margin-left="0.2479in">
        <style:tab-stops>
          <style:tab-stop style:type="left" style:position="0.5in"/>
        </style:tab-stops>
      </style:paragraph-properties>
    </style:style>
    <style:style style:name="P2052" style:parent-style-name="Textbody" style:family="paragraph">
      <style:paragraph-properties fo:text-align="center" fo:line-height="115%"/>
      <style:text-properties style:font-name="Times New Roman" fo:font-weight="normal" style:font-weight-asian="normal" style:font-weight-complex="normal" style:font-size-complex="12pt"/>
    </style:style>
    <style:style style:name="P2053" style:parent-style-name="Textbody" style:family="paragraph">
      <style:paragraph-properties fo:text-align="center" fo:line-height="115%"/>
      <style:text-properties style:font-name="Times New Roman" style:font-weight-complex="normal" style:font-size-complex="12pt"/>
    </style:style>
    <style:style style:name="P2054" style:parent-style-name="Textbody" style:family="paragraph">
      <style:paragraph-properties fo:text-align="center" fo:line-height="115%"/>
      <style:text-properties style:font-name="Times New Roman" fo:font-weight="normal" style:font-weight-asian="normal" style:font-weight-complex="normal" style:font-size-complex="12pt"/>
    </style:style>
    <style:style style:name="P2055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2056" style:parent-style-name="Standard" style:list-style-name="WWNum74" style:family="paragraph">
      <style:paragraph-properties fo:text-align="justify" fo:line-height="115%"/>
    </style:style>
    <style:style style:name="P2057" style:parent-style-name="Standard" style:list-style-name="WWNum74" style:family="paragraph">
      <style:paragraph-properties fo:line-height="115%"/>
    </style:style>
    <style:style style:name="P2058" style:parent-style-name="Standard" style:list-style-name="WWNum74" style:family="paragraph">
      <style:paragraph-properties fo:line-height="115%"/>
    </style:style>
    <style:style style:name="P2059" style:parent-style-name="Standard" style:family="paragraph">
      <style:paragraph-properties fo:margin-bottom="0.0833in" fo:line-height="115%" fo:margin-left="0.25in">
        <style:tab-stops/>
      </style:paragraph-properties>
    </style:style>
    <style:style style:name="P2060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2061" style:parent-style-name="Standard" style:list-style-name="WWNum75" style:family="paragraph">
      <style:paragraph-properties fo:text-align="justify" fo:line-height="115%"/>
    </style:style>
    <style:style style:name="T2062" style:parent-style-name="Domyślnaczcionkaakapitu" style:family="text">
      <style:text-properties fo:color="#000000"/>
    </style:style>
    <style:style style:name="T2063" style:parent-style-name="Domyślnaczcionkaakapitu" style:family="text">
      <style:text-properties fo:color="#000000"/>
    </style:style>
    <style:style style:name="T2064" style:parent-style-name="Domyślnaczcionkaakapitu" style:family="text">
      <style:text-properties fo:color="#000000"/>
    </style:style>
    <style:style style:name="P2065" style:parent-style-name="Standard" style:family="paragraph">
      <style:paragraph-properties fo:text-align="justify" fo:line-height="115%" fo:text-indent="0.25in"/>
      <style:text-properties fo:color="#000000"/>
    </style:style>
    <style:style style:name="P2066" style:parent-style-name="Standard" style:list-style-name="WWNum75" style:family="paragraph">
      <style:paragraph-properties fo:text-align="justify" fo:margin-bottom="0.0833in" fo:line-height="115%"/>
    </style:style>
    <style:style style:name="P2067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fo:color="#000000"/>
    </style:style>
    <style:style style:name="P2068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fo:color="#000000"/>
    </style:style>
    <style:style style:name="P2069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fo:color="#000000"/>
    </style:style>
    <style:style style:name="P2070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71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72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73" style:parent-style-name="Standard" style:family="paragraph">
      <style:paragraph-properties fo:text-align="justify" fo:margin-bottom="0.0833in" fo:margin-left="0.3937in">
        <style:tab-stops/>
      </style:paragraph-properties>
    </style:style>
    <style:style style:name="T2074" style:parent-style-name="Domyślnaczcionkaakapitu" style:family="text">
      <style:text-properties fo:color="#000000"/>
    </style:style>
    <style:style style:name="T2075" style:parent-style-name="Domyślnaczcionkaakapitu" style:family="text">
      <style:text-properties fo:color="#000000"/>
    </style:style>
    <style:style style:name="P2076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77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78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79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0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1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2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3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4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5" style:parent-style-name="Standard" style:family="paragraph">
      <style:paragraph-properties fo:text-align="justify" fo:margin-bottom="0.0833in" fo:margin-left="0.3937in">
        <style:tab-stops/>
      </style:paragraph-properties>
      <style:text-properties fo:color="#000000"/>
    </style:style>
    <style:style style:name="P2086" style:parent-style-name="Standard" style:list-style-name="WWNum75" style:family="paragraph">
      <style:paragraph-properties fo:text-align="justify" fo:margin-bottom="0.0833in" fo:margin-left="0.4923in" fo:text-indent="-0.4923in">
        <style:tab-stops/>
      </style:paragraph-properties>
    </style:style>
    <style:style style:name="P2087" style:parent-style-name="Standard" style:list-style-name="WWNum77" style:family="paragraph">
      <style:paragraph-properties fo:text-align="justify" fo:margin-bottom="0.0833in" fo:line-height="115%"/>
    </style:style>
    <style:style style:name="P2088" style:parent-style-name="Standard" style:list-style-name="WWNum77" style:family="paragraph">
      <style:paragraph-properties fo:text-align="justify" fo:margin-bottom="0.0833in" fo:line-height="115%"/>
    </style:style>
    <style:style style:name="T2089" style:parent-style-name="Domyślnaczcionkaakapitu" style:family="text">
      <style:text-properties fo:color="#000000"/>
    </style:style>
    <style:style style:name="P2090" style:parent-style-name="Standard" style:family="paragraph">
      <style:paragraph-properties fo:text-align="justify" fo:margin-bottom="0.0833in" fo:line-height="115%" fo:text-indent="0.1972in"/>
      <style:text-properties fo:color="#000000"/>
    </style:style>
    <style:style style:name="P2091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color="#000000"/>
    </style:style>
    <style:style style:name="P2092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color="#000000"/>
    </style:style>
    <style:style style:name="P2093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color="#000000"/>
    </style:style>
    <style:style style:name="P2094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color="#000000"/>
    </style:style>
    <style:style style:name="P2095" style:parent-style-name="Standard" style:family="paragraph">
      <style:paragraph-properties fo:text-align="justify" fo:margin-bottom="0.0833in" fo:line-height="115%"/>
      <style:text-properties fo:color="#000000"/>
    </style:style>
    <style:style style:name="P2096" style:parent-style-name="Standard" style:family="paragraph">
      <style:paragraph-properties fo:margin-bottom="0.0833in" fo:margin-left="2.7118in" fo:text-indent="0.2423in">
        <style:tab-stops/>
      </style:paragraph-properties>
      <style:text-properties fo:font-weight="bold" style:font-weight-asian="bold"/>
    </style:style>
    <style:style style:name="P2097" style:parent-style-name="Standard" style:family="paragraph">
      <style:paragraph-properties fo:margin-bottom="0.0833in"/>
      <style:text-properties fo:color="#000000"/>
    </style:style>
    <style:style style:name="P2098" style:parent-style-name="Standard" style:family="paragraph">
      <style:paragraph-properties fo:text-align="justify" fo:margin-bottom="0.0833in"/>
      <style:text-properties fo:color="#000000"/>
    </style:style>
    <style:style style:name="P2099" style:parent-style-name="Standard" style:family="paragraph">
      <style:paragraph-properties fo:text-align="justify" fo:margin-bottom="0.0833in"/>
      <style:text-properties fo:color="#000000"/>
    </style:style>
    <style:style style:name="P2100" style:parent-style-name="Standard" style:family="paragraph">
      <style:paragraph-properties fo:text-align="justify" fo:margin-bottom="0.0833in"/>
      <style:text-properties fo:color="#000000"/>
    </style:style>
    <style:style style:name="P2101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02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03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04" style:parent-style-name="Standard" style:family="paragraph">
      <style:paragraph-properties fo:margin-bottom="0.0833in" fo:margin-left="2.4618in" fo:text-indent="0.4923in">
        <style:tab-stops/>
      </style:paragraph-properties>
      <style:text-properties fo:font-weight="bold" style:font-weight-asian="bold" fo:color="#000000"/>
    </style:style>
    <style:style style:name="P2105" style:parent-style-name="Standard" style:family="paragraph">
      <style:paragraph-properties fo:margin-bottom="0.0833in" fo:line-height="115%" fo:margin-left="2.4618in" fo:text-indent="0.4923in">
        <style:tab-stops/>
      </style:paragraph-properties>
      <style:text-properties fo:font-weight="bold" style:font-weight-asian="bold" fo:color="#000000"/>
    </style:style>
    <style:style style:name="P2106" style:parent-style-name="Standard" style:family="paragraph">
      <style:paragraph-properties fo:text-align="justify" fo:margin-bottom="0.0833in" fo:line-height="115%"/>
      <style:text-properties fo:color="#000000"/>
    </style:style>
    <style:style style:name="P2107" style:parent-style-name="Standard" style:family="paragraph">
      <style:paragraph-properties fo:text-align="justify" fo:margin-bottom="0.0833in" fo:line-height="115%"/>
      <style:text-properties fo:color="#000000"/>
    </style:style>
    <style:style style:name="P2108" style:parent-style-name="Standard" style:family="paragraph">
      <style:paragraph-properties fo:text-align="justify" fo:margin-bottom="0.0833in" fo:line-height="115%"/>
      <style:text-properties fo:color="#000000"/>
    </style:style>
    <style:style style:name="P2109" style:parent-style-name="Standard" style:family="paragraph">
      <style:paragraph-properties fo:text-align="center" fo:margin-bottom="0.0833in"/>
      <style:text-properties fo:font-weight="bold" style:font-weight-asian="bold" fo:color="#000000"/>
    </style:style>
    <style:style style:name="P2110" style:parent-style-name="Standard" style:family="paragraph">
      <style:paragraph-properties fo:text-align="center" fo:margin-bottom="0.0833in"/>
      <style:text-properties fo:font-weight="bold" style:font-weight-asian="bold" fo:color="#000000"/>
    </style:style>
    <style:style style:name="P2111" style:parent-style-name="Standard" style:family="paragraph">
      <style:paragraph-properties fo:text-align="justify" fo:margin-bottom="0.0833in"/>
      <style:text-properties fo:color="#000000"/>
    </style:style>
    <style:style style:name="P2112" style:parent-style-name="Standard" style:family="paragraph">
      <style:paragraph-properties fo:text-align="justify" fo:margin-bottom="0.0833in"/>
      <style:text-properties fo:color="#000000"/>
    </style:style>
    <style:style style:name="P2113" style:parent-style-name="Standard" style:family="paragraph">
      <style:paragraph-properties fo:text-align="justify" fo:margin-bottom="0.0833in"/>
      <style:text-properties fo:color="#000000"/>
    </style:style>
    <style:style style:name="P2114" style:parent-style-name="Standard" style:family="paragraph">
      <style:paragraph-properties fo:text-align="justify" fo:margin-bottom="0.0833in"/>
      <style:text-properties fo:color="#000000"/>
    </style:style>
    <style:style style:name="P2115" style:parent-style-name="Standard" style:family="paragraph">
      <style:paragraph-properties fo:text-align="justify" fo:margin-bottom="0.0833in"/>
      <style:text-properties fo:color="#000000"/>
    </style:style>
    <style:style style:name="P2116" style:parent-style-name="Standard" style:family="paragraph">
      <style:paragraph-properties fo:margin-bottom="0.0833in"/>
      <style:text-properties fo:color="#000000"/>
    </style:style>
    <style:style style:name="P2117" style:parent-style-name="Standard" style:family="paragraph">
      <style:paragraph-properties fo:text-align="justify" fo:margin-bottom="0.0833in"/>
      <style:text-properties fo:color="#000000"/>
    </style:style>
    <style:style style:name="P2118" style:parent-style-name="Standard" style:family="paragraph">
      <style:paragraph-properties fo:text-align="justify" fo:margin-bottom="0.0833in"/>
    </style:style>
    <style:style style:name="T2119" style:parent-style-name="Domyślnaczcionkaakapitu" style:family="text">
      <style:text-properties fo:color="#000000"/>
    </style:style>
    <style:style style:name="P2120" style:parent-style-name="Standard" style:family="paragraph">
      <style:paragraph-properties fo:text-align="justify" fo:margin-bottom="0.0833in"/>
    </style:style>
    <style:style style:name="T2121" style:parent-style-name="Domyślnaczcionkaakapitu" style:family="text">
      <style:text-properties fo:color="#000000"/>
    </style:style>
    <style:style style:name="T2122" style:parent-style-name="Domyślnaczcionkaakapitu" style:family="text">
      <style:text-properties fo:color="#000000"/>
    </style:style>
    <style:style style:name="T2123" style:parent-style-name="Domyślnaczcionkaakapitu" style:family="text">
      <style:text-properties fo:color="#000000"/>
    </style:style>
    <style:style style:name="P2124" style:parent-style-name="Standard" style:family="paragraph">
      <style:paragraph-properties fo:text-align="justify" fo:margin-bottom="0.0833in"/>
      <style:text-properties fo:color="#000000"/>
    </style:style>
    <style:style style:name="P2125" style:parent-style-name="Standard" style:family="paragraph">
      <style:paragraph-properties fo:text-align="justify" fo:margin-bottom="0.0833in"/>
      <style:text-properties fo:color="#000000"/>
    </style:style>
    <style:style style:name="P2126" style:parent-style-name="Standard" style:family="paragraph">
      <style:paragraph-properties fo:text-align="justify" fo:margin-bottom="0.0833in"/>
      <style:text-properties fo:color="#000000"/>
    </style:style>
    <style:style style:name="P2127" style:parent-style-name="Standard" style:family="paragraph">
      <style:paragraph-properties fo:text-align="justify" fo:margin-bottom="0.0833in"/>
      <style:text-properties fo:color="#000000"/>
    </style:style>
    <style:style style:name="P2128" style:parent-style-name="Standard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29" style:parent-style-name="Standard" style:family="paragraph">
      <style:paragraph-properties fo:margin-bottom="0.0833in" fo:margin-left="0.4923in">
        <style:tab-stops/>
      </style:paragraph-properties>
      <style:text-properties fo:color="#000000"/>
    </style:style>
    <style:style style:name="P2130" style:parent-style-name="Standard" style:family="paragraph">
      <style:paragraph-properties fo:margin-bottom="0.0833in"/>
      <style:text-properties fo:color="#000000"/>
    </style:style>
    <style:style style:name="P2131" style:parent-style-name="Standard" style:family="paragraph">
      <style:paragraph-properties fo:margin-bottom="0.0833in"/>
      <style:text-properties fo:color="#000000"/>
    </style:style>
    <style:style style:name="P2132" style:parent-style-name="Standard" style:family="paragraph">
      <style:paragraph-properties fo:margin-bottom="0.0833in" fo:margin-left="2.4618in" fo:text-indent="0.4923in">
        <style:tab-stops/>
      </style:paragraph-properties>
      <style:text-properties fo:font-weight="bold" style:font-weight-asian="bold" fo:color="#000000"/>
    </style:style>
    <style:style style:name="P2133" style:parent-style-name="Standard" style:family="paragraph">
      <style:paragraph-properties fo:text-align="justify" fo:margin-bottom="0.0833in"/>
    </style:style>
    <style:style style:name="P2134" style:parent-style-name="Standard" style:family="paragraph">
      <style:paragraph-properties fo:margin-bottom="0.0833in"/>
      <style:text-properties fo:color="#000000"/>
    </style:style>
    <style:style style:name="P2135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36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37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38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39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40" style:parent-style-name="Standard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41" style:parent-style-name="Standard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42" style:parent-style-name="Standard" style:family="paragraph">
      <style:paragraph-properties fo:text-align="justify" fo:margin-bottom="0.0833in" fo:margin-left="0.4923in">
        <style:tab-stops/>
      </style:paragraph-properties>
      <style:text-properties fo:color="#000000"/>
    </style:style>
    <style:style style:name="P2143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44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45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46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47" style:parent-style-name="Standard" style:family="paragraph">
      <style:paragraph-properties fo:text-align="justify" fo:margin-bottom="0.0833in"/>
      <style:text-properties fo:color="#000000"/>
    </style:style>
    <style:style style:name="P2148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49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0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1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2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3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4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5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156" style:parent-style-name="Standard" style:family="paragraph">
      <style:paragraph-properties fo:margin-bottom="0.0833in" fo:margin-left="0.2958in">
        <style:tab-stops/>
      </style:paragraph-properties>
      <style:text-properties fo:color="#000000"/>
    </style:style>
    <style:style style:name="P2157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2158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2159" style:parent-style-name="Standard" style:list-style-name="WWNum78" style:family="paragraph">
      <style:paragraph-properties fo:text-align="justify" fo:margin-bottom="0.0555in" fo:margin-left="0.2479in" fo:text-indent="-0.2479in">
        <style:tab-stops/>
      </style:paragraph-properties>
    </style:style>
    <style:style style:name="P2160" style:parent-style-name="Standard" style:list-style-name="WWNum78" style:family="paragraph">
      <style:paragraph-properties fo:text-align="justify" fo:margin-bottom="0.0555in" fo:margin-left="0.2479in" fo:text-indent="-0.2479in">
        <style:tab-stops/>
      </style:paragraph-properties>
    </style:style>
    <style:style style:name="P2161" style:parent-style-name="Standard" style:list-style-name="WWNum78" style:family="paragraph">
      <style:paragraph-properties fo:text-align="justify" fo:margin-bottom="0.0555in" fo:margin-left="0.2479in" fo:text-indent="-0.2479in">
        <style:tab-stops/>
      </style:paragraph-properties>
    </style:style>
    <style:style style:name="P2162" style:parent-style-name="Standard" style:list-style-name="WWNum78" style:family="paragraph">
      <style:paragraph-properties fo:text-align="justify" fo:margin-bottom="0.0555in" fo:margin-left="0.2479in" fo:text-indent="-0.2479in">
        <style:tab-stops/>
      </style:paragraph-properties>
    </style:style>
    <style:style style:name="P2163" style:parent-style-name="Standard" style:list-style-name="WWNum78" style:family="paragraph">
      <style:paragraph-properties fo:text-align="justify" fo:margin-bottom="0.0555in"/>
    </style:style>
    <style:style style:name="P2164" style:parent-style-name="Standard" style:list-style-name="WWNum78" style:family="paragraph">
      <style:paragraph-properties fo:text-align="justify" fo:margin-bottom="0.0555in"/>
    </style:style>
    <style:style style:name="P2165" style:parent-style-name="Standard" style:list-style-name="WWNum78" style:family="paragraph">
      <style:paragraph-properties fo:text-align="justify" fo:margin-bottom="0.0555in"/>
    </style:style>
    <style:style style:name="P2166" style:parent-style-name="Standard" style:list-style-name="WWNum78" style:family="paragraph">
      <style:paragraph-properties fo:text-align="justify" fo:margin-bottom="0.0555in"/>
    </style:style>
    <style:style style:name="P2167" style:parent-style-name="Standard" style:list-style-name="WWNum78" style:family="paragraph">
      <style:paragraph-properties fo:text-align="justify" fo:margin-bottom="0.0555in"/>
    </style:style>
    <style:style style:name="P2168" style:parent-style-name="Standard" style:family="paragraph">
      <style:paragraph-properties fo:margin-bottom="0.0833in"/>
      <style:text-properties fo:color="#0000FF" style:language-asian="en" style:country-asian="US"/>
    </style:style>
    <style:style style:name="P2169" style:parent-style-name="Standard" style:family="paragraph">
      <style:paragraph-properties fo:text-align="center" fo:margin-bottom="0.0833in"/>
    </style:style>
    <style:style style:name="T2170" style:parent-style-name="Domyślnaczcionkaakapitu" style:family="text">
      <style:text-properties fo:color="#000000"/>
    </style:style>
    <style:style style:name="T2171" style:parent-style-name="Domyślnaczcionkaakapitu" style:family="text">
      <style:text-properties fo:font-weight="bold" style:font-weight-asian="bold" fo:color="#000000"/>
    </style:style>
    <style:style style:name="P2172" style:parent-style-name="Standard" style:family="paragraph">
      <style:paragraph-properties fo:margin-bottom="0.0833in"/>
      <style:text-properties fo:color="#000000"/>
    </style:style>
    <style:style style:name="P2173" style:parent-style-name="Standard" style:family="paragraph">
      <style:paragraph-properties fo:text-align="justify" fo:margin-bottom="0.0833in"/>
      <style:text-properties fo:color="#000000"/>
    </style:style>
    <style:style style:name="P2174" style:parent-style-name="Standard" style:family="paragraph">
      <style:paragraph-properties fo:text-align="justify" fo:margin-bottom="0.0833in"/>
      <style:text-properties fo:color="#000000"/>
    </style:style>
    <style:style style:name="P2175" style:parent-style-name="Standard" style:family="paragraph">
      <style:paragraph-properties fo:text-align="justify" fo:margin-bottom="0.0833in"/>
      <style:text-properties fo:color="#000000"/>
    </style:style>
    <style:style style:name="P2176" style:parent-style-name="Standard" style:family="paragraph">
      <style:paragraph-properties fo:text-align="justify" fo:margin-bottom="0.0833in"/>
      <style:text-properties fo:color="#000000"/>
    </style:style>
    <style:style style:name="P2177" style:parent-style-name="Standard" style:family="paragraph">
      <style:paragraph-properties fo:text-align="justify" fo:margin-bottom="0.0833in"/>
      <style:text-properties fo:color="#000000"/>
    </style:style>
    <style:style style:name="P2178" style:parent-style-name="Standard" style:family="paragraph">
      <style:paragraph-properties fo:text-align="justify" fo:margin-bottom="0.0833in"/>
      <style:text-properties fo:color="#000000"/>
    </style:style>
    <style:style style:name="P2179" style:parent-style-name="Standard" style:family="paragraph">
      <style:paragraph-properties fo:text-align="justify" fo:margin-bottom="0.0833in"/>
      <style:text-properties fo:color="#000000"/>
    </style:style>
    <style:style style:name="P2180" style:parent-style-name="Standard" style:family="paragraph">
      <style:paragraph-properties fo:text-align="justify" fo:margin-bottom="0.0833in"/>
      <style:text-properties fo:color="#000000"/>
    </style:style>
    <style:style style:name="P2181" style:parent-style-name="Standard" style:family="paragraph">
      <style:paragraph-properties fo:text-align="justify" fo:margin-bottom="0.0833in"/>
      <style:text-properties fo:color="#000000"/>
    </style:style>
    <style:style style:name="P2182" style:parent-style-name="Standard" style:family="paragraph">
      <style:paragraph-properties fo:margin-bottom="0.0833in"/>
      <style:text-properties fo:color="#0000FF"/>
    </style:style>
    <style:style style:name="P2183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2184" style:parent-style-name="Standard" style:family="paragraph">
      <style:paragraph-properties fo:text-align="justify"/>
    </style:style>
    <style:style style:name="P2185" style:parent-style-name="Standard" style:family="paragraph">
      <style:text-properties fo:color="#0000FF"/>
    </style:style>
    <style:style style:name="P2186" style:parent-style-name="Standard" style:family="paragraph">
      <style:paragraph-properties fo:text-align="justify"/>
    </style:style>
    <style:style style:name="P2187" style:parent-style-name="Standard" style:family="paragraph">
      <style:paragraph-properties fo:text-align="justify" fo:margin-left="0.2958in">
        <style:tab-stops/>
      </style:paragraph-properties>
    </style:style>
    <style:style style:name="P2188" style:parent-style-name="Standard" style:family="paragraph">
      <style:paragraph-properties fo:text-align="justify" fo:margin-left="0.2958in">
        <style:tab-stops/>
      </style:paragraph-properties>
    </style:style>
    <style:style style:name="P2189" style:parent-style-name="Standard" style:family="paragraph">
      <style:paragraph-properties fo:text-align="justify" fo:margin-left="0.3152in">
        <style:tab-stops/>
      </style:paragraph-properties>
    </style:style>
    <style:style style:name="P2190" style:parent-style-name="Standard" style:family="paragraph">
      <style:paragraph-properties fo:text-align="justify" fo:margin-left="0.3152in">
        <style:tab-stops/>
      </style:paragraph-properties>
    </style:style>
    <style:style style:name="P2191" style:parent-style-name="Standard" style:family="paragraph">
      <style:paragraph-properties fo:text-align="justify" fo:margin-left="0.3152in">
        <style:tab-stops/>
      </style:paragraph-properties>
    </style:style>
    <style:style style:name="P2192" style:parent-style-name="Standard" style:family="paragraph">
      <style:paragraph-properties fo:text-align="justify" fo:margin-left="0.3152in">
        <style:tab-stops/>
      </style:paragraph-properties>
    </style:style>
    <style:style style:name="P2193" style:parent-style-name="Standard" style:list-style-name="LFO162" style:family="paragraph">
      <style:paragraph-properties fo:text-align="justify" fo:margin-left="0.3152in" fo:text-indent="0in">
        <style:tab-stops/>
      </style:paragraph-properties>
    </style:style>
    <style:style style:name="P2194" style:parent-style-name="Standard" style:list-style-name="LFO162" style:family="paragraph">
      <style:paragraph-properties fo:text-align="justify" fo:margin-left="0.3152in" fo:text-indent="0in">
        <style:tab-stops/>
      </style:paragraph-properties>
    </style:style>
    <style:style style:name="P2195" style:parent-style-name="Standard" style:family="paragraph">
      <style:paragraph-properties fo:margin-left="0.2958in">
        <style:tab-stops/>
      </style:paragraph-properties>
    </style:style>
    <style:style style:name="P2196" style:parent-style-name="Standard" style:family="paragraph">
      <style:paragraph-properties fo:margin-left="0.2958in">
        <style:tab-stops/>
      </style:paragraph-properties>
    </style:style>
    <style:style style:name="P2197" style:parent-style-name="Standard" style:family="paragraph">
      <style:paragraph-properties fo:margin-left="0.2958in">
        <style:tab-stops/>
      </style:paragraph-properties>
    </style:style>
    <style:style style:name="P2198" style:parent-style-name="Standard" style:family="paragraph">
      <style:paragraph-properties fo:margin-left="0.2958in">
        <style:tab-stops/>
      </style:paragraph-properties>
    </style:style>
    <style:style style:name="P2199" style:parent-style-name="Standard" style:family="paragraph">
      <style:paragraph-properties fo:margin-left="0.2958in">
        <style:tab-stops/>
      </style:paragraph-properties>
    </style:style>
    <style:style style:name="P2200" style:parent-style-name="Standard" style:family="paragraph">
      <style:paragraph-properties fo:margin-left="0.2958in">
        <style:tab-stops/>
      </style:paragraph-properties>
    </style:style>
    <style:style style:name="P2201" style:parent-style-name="Standard" style:family="paragraph">
      <style:paragraph-properties fo:margin-left="0.2958in">
        <style:tab-stops/>
      </style:paragraph-properties>
      <style:text-properties fo:font-weight="bold" style:font-weight-asian="bold" fo:color="#0000FF"/>
    </style:style>
    <style:style style:name="P2202" style:parent-style-name="Standard" style:family="paragraph">
      <style:paragraph-properties fo:text-align="center"/>
      <style:text-properties fo:font-weight="bold" style:font-weight-asian="bold"/>
    </style:style>
    <style:style style:name="P2203" style:parent-style-name="Standard" style:family="paragraph">
      <style:paragraph-properties fo:text-align="center"/>
      <style:text-properties fo:font-weight="bold" style:font-weight-asian="bold"/>
    </style:style>
    <style:style style:name="P2204" style:parent-style-name="Standard" style:family="paragraph">
      <style:paragraph-properties fo:text-align="center"/>
    </style:style>
    <style:style style:name="P22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206" style:parent-style-name="Standard" style:family="paragraph">
      <style:paragraph-properties fo:text-align="justify" fo:margin-bottom="0.0833in"/>
    </style:style>
    <style:style style:name="P2207" style:parent-style-name="Standard" style:family="paragraph">
      <style:paragraph-properties fo:text-align="justify" fo:margin-left="0.2958in">
        <style:tab-stops/>
      </style:paragraph-properties>
    </style:style>
    <style:style style:name="P2208" style:parent-style-name="Standard" style:family="paragraph">
      <style:paragraph-properties fo:text-align="justify" fo:margin-left="0.2958in">
        <style:tab-stops/>
      </style:paragraph-properties>
    </style:style>
    <style:style style:name="P2209" style:parent-style-name="Standard" style:family="paragraph">
      <style:paragraph-properties fo:text-align="justify" fo:margin-left="0.2958in">
        <style:tab-stops/>
      </style:paragraph-properties>
    </style:style>
    <style:style style:name="P2210" style:parent-style-name="Standard" style:family="paragraph">
      <style:paragraph-properties fo:text-align="justify" fo:margin-left="0.2958in">
        <style:tab-stops/>
      </style:paragraph-properties>
    </style:style>
    <style:style style:name="P2211" style:parent-style-name="Standard" style:family="paragraph">
      <style:paragraph-properties fo:text-align="justify" fo:margin-left="0.2958in">
        <style:tab-stops/>
      </style:paragraph-properties>
    </style:style>
    <style:style style:name="P2212" style:parent-style-name="Standard" style:family="paragraph">
      <style:paragraph-properties fo:text-align="justify" fo:margin-left="0.2958in">
        <style:tab-stops/>
      </style:paragraph-properties>
    </style:style>
    <style:style style:name="P2213" style:parent-style-name="Standard" style:family="paragraph">
      <style:paragraph-properties fo:text-align="justify" fo:margin-left="0.2958in">
        <style:tab-stops/>
      </style:paragraph-properties>
    </style:style>
    <style:style style:name="P2214" style:parent-style-name="Standard" style:family="paragraph">
      <style:paragraph-properties fo:text-align="justify" fo:margin-left="0.2958in">
        <style:tab-stops/>
      </style:paragraph-properties>
    </style:style>
    <style:style style:name="P2215" style:parent-style-name="Standard" style:family="paragraph">
      <style:paragraph-properties fo:text-align="justify" fo:margin-left="0.2958in">
        <style:tab-stops/>
      </style:paragraph-properties>
    </style:style>
    <style:style style:name="P2216" style:parent-style-name="Standard" style:family="paragraph">
      <style:paragraph-properties fo:text-align="justify" fo:margin-left="0.2958in">
        <style:tab-stops/>
      </style:paragraph-properties>
    </style:style>
    <style:style style:name="P2217" style:parent-style-name="Standard" style:family="paragraph">
      <style:paragraph-properties fo:text-align="justify" fo:margin-left="0.2958in">
        <style:tab-stops/>
      </style:paragraph-properties>
    </style:style>
    <style:style style:name="P2218" style:parent-style-name="Standard" style:family="paragraph">
      <style:paragraph-properties fo:text-align="justify" fo:margin-left="0.2958in">
        <style:tab-stops/>
      </style:paragraph-properties>
    </style:style>
    <style:style style:name="P2219" style:parent-style-name="Standard" style:family="paragraph">
      <style:paragraph-properties fo:text-align="justify" fo:margin-left="0.2958in">
        <style:tab-stops/>
      </style:paragraph-properties>
    </style:style>
    <style:style style:name="P2220" style:parent-style-name="Standard" style:family="paragraph">
      <style:paragraph-properties fo:text-align="justify" fo:margin-left="0.2958in">
        <style:tab-stops/>
      </style:paragraph-properties>
    </style:style>
    <style:style style:name="P2221" style:parent-style-name="Standard" style:family="paragraph">
      <style:paragraph-properties fo:text-align="justify"/>
      <style:text-properties fo:font-weight="bold" style:font-weight-asian="bold" fo:color="#0000FF"/>
    </style:style>
    <style:style style:name="P2222" style:parent-style-name="Akapitzlistą" style:list-style-name="WWNum41" style:family="paragraph">
      <style:paragraph-properties fo:text-align="justify"/>
    </style:style>
    <style:style style:name="P2223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24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25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26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27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28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29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0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1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2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3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4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5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6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7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8" style:parent-style-name="Standard" style:family="paragraph">
      <style:paragraph-properties fo:text-align="justify" fo:margin-left="0.2958in">
        <style:tab-stops>
          <style:tab-stop style:type="left" style:position="0.1972in"/>
        </style:tab-stops>
      </style:paragraph-properties>
    </style:style>
    <style:style style:name="P2239" style:parent-style-name="Standard" style:family="paragraph">
      <style:paragraph-properties fo:text-align="justify" fo:margin-bottom="0.0833in"/>
      <style:text-properties fo:color="#000000"/>
    </style:style>
    <style:style style:name="P2240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1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2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3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4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5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6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7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8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49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50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51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52" style:parent-style-name="Standard" style:family="paragraph">
      <style:paragraph-properties fo:text-align="justify" fo:margin-bottom="0.0833in"/>
      <style:text-properties fo:color="#000000"/>
    </style:style>
    <style:style style:name="P2253" style:parent-style-name="Standard" style:list-style-name="WWNum79" style:family="paragraph"/>
    <style:style style:name="P2254" style:parent-style-name="Standard" style:list-style-name="WWNum79" style:family="paragraph"/>
    <style:style style:name="P2255" style:parent-style-name="Standard" style:list-style-name="WWNum79" style:family="paragraph"/>
    <style:style style:name="P2256" style:parent-style-name="Akapitzlistą" style:list-style-name="WWNum75" style:family="paragraph">
      <style:paragraph-properties fo:text-align="justify" fo:margin-bottom="0.0833in"/>
    </style:style>
    <style:style style:name="P2257" style:parent-style-name="Standard" style:family="paragraph">
      <style:paragraph-properties fo:text-align="justify" fo:margin-bottom="0.0833in"/>
      <style:text-properties fo:color="#000000"/>
    </style:style>
    <style:style style:name="P2258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59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60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61" style:parent-style-name="Standard" style:family="paragraph">
      <style:paragraph-properties fo:text-align="justify" fo:margin-bottom="0.0833in" fo:margin-left="0.2958in">
        <style:tab-stops/>
      </style:paragraph-properties>
      <style:text-properties fo:color="#000000"/>
    </style:style>
    <style:style style:name="P2262" style:parent-style-name="Standard" style:list-style-name="WWNum75" style:family="paragraph">
      <style:paragraph-properties fo:text-align="justify" fo:margin-bottom="0.0833in" fo:margin-left="0.25in" fo:text-indent="-0.2291in">
        <style:tab-stops/>
      </style:paragraph-properties>
    </style:style>
    <style:style style:name="P2263" style:parent-style-name="Standard" style:list-style-name="WWNum80" style:family="paragraph">
      <style:paragraph-properties fo:margin-top="0.0694in" fo:margin-bottom="0.0694in" fo:background-color="#F7FBFC"/>
    </style:style>
    <style:style style:name="P2264" style:parent-style-name="Standard" style:list-style-name="WWNum80" style:family="paragraph">
      <style:paragraph-properties fo:margin-top="0.0694in" fo:margin-bottom="0.0694in" fo:background-color="#F7FBFC"/>
    </style:style>
    <style:style style:name="P2265" style:parent-style-name="Standard" style:family="paragraph">
      <style:paragraph-properties fo:text-align="center"/>
      <style:text-properties fo:font-weight="bold" style:font-weight-asian="bold"/>
    </style:style>
    <style:style style:name="P2266" style:parent-style-name="Standard" style:family="paragraph">
      <style:paragraph-properties fo:text-align="center"/>
      <style:text-properties fo:font-weight="bold" style:font-weight-asian="bold"/>
    </style:style>
    <style:style style:name="P2267" style:parent-style-name="Standard" style:family="paragraph">
      <style:paragraph-properties fo:margin-bottom="0.0833in" fo:margin-left="0.5in">
        <style:tab-stops/>
      </style:paragraph-properties>
      <style:text-properties style:language-asian="en" style:country-asian="US"/>
    </style:style>
    <style:style style:name="P2268" style:parent-style-name="Akapitzlistą" style:family="paragraph">
      <style:paragraph-properties fo:margin-bottom="0.0833in" fo:margin-left="0in">
        <style:tab-stops/>
      </style:paragraph-properties>
    </style:style>
    <style:style style:name="P2269" style:parent-style-name="Standard" style:list-style-name="WWNum83" style:family="paragraph">
      <style:paragraph-properties fo:text-align="justify" fo:margin-bottom="0.0833in"/>
    </style:style>
    <style:style style:name="P2270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</style:style>
    <style:style style:name="P2271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2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3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4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5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6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7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8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79" style:parent-style-name="Standard" style:list-style-name="WWNum83" style:family="paragraph">
      <style:paragraph-properties fo:text-align="justify" fo:margin-bottom="0.0833in" fo:margin-left="0.5in" fo:text-indent="0in">
        <style:tab-stops/>
      </style:paragraph-properties>
      <style:text-properties fo:color="#000000"/>
    </style:style>
    <style:style style:name="P2280" style:parent-style-name="Standard" style:family="paragraph">
      <style:paragraph-properties fo:text-align="justify" fo:margin-bottom="0.0833in" fo:margin-left="0.5in">
        <style:tab-stops/>
      </style:paragraph-properties>
      <style:text-properties fo:color="#0000FF"/>
    </style:style>
    <style:style style:name="P2281" style:parent-style-name="Akapitzlistą" style:family="paragraph">
      <style:paragraph-properties fo:text-align="justify" fo:margin-left="0in" fo:text-indent="0.0312in">
        <style:tab-stops>
          <style:tab-stop style:type="left" style:position="0in"/>
        </style:tab-stops>
      </style:paragraph-properties>
    </style:style>
    <style:style style:name="P2282" style:parent-style-name="Standard" style:family="paragraph">
      <style:text-properties fo:color="#000000" style:language-asian="en" style:country-asian="US"/>
    </style:style>
    <style:style style:name="P2283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84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85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86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87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88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89" style:parent-style-name="Standard" style:family="paragraph">
      <style:paragraph-properties fo:text-align="justify" fo:margin-bottom="0.0472in" fo:margin-left="0.2958in">
        <style:tab-stops/>
      </style:paragraph-properties>
      <style:text-properties fo:color="#000000"/>
    </style:style>
    <style:style style:name="P2290" style:parent-style-name="Standard" style:family="paragraph">
      <style:paragraph-properties fo:text-align="justify" fo:margin-left="0.2958in">
        <style:tab-stops/>
      </style:paragraph-properties>
      <style:text-properties fo:color="#000000"/>
    </style:style>
    <style:style style:name="P2291" style:parent-style-name="Standard" style:family="paragraph">
      <style:paragraph-properties fo:text-align="justify" fo:margin-bottom="0.0833in"/>
    </style:style>
    <style:style style:name="P2292" style:parent-style-name="Standard" style:family="paragraph">
      <style:paragraph-properties fo:text-align="center" fo:margin-bottom="0.0555in"/>
      <style:text-properties fo:font-weight="bold" style:font-weight-asian="bold"/>
    </style:style>
    <style:style style:name="P2293" style:parent-style-name="Standard" style:family="paragraph">
      <style:paragraph-properties fo:text-align="center" fo:margin-bottom="0.0555in"/>
    </style:style>
    <style:style style:name="P2294" style:parent-style-name="Standard" style:list-style-name="WWNum82" style:family="paragraph">
      <style:paragraph-properties fo:margin-bottom="0.0555in"/>
      <style:text-properties style:font-weight-complex="bold"/>
    </style:style>
    <style:style style:name="P2295" style:parent-style-name="Standard" style:family="paragraph">
      <style:paragraph-properties fo:text-align="justify" fo:margin-bottom="0.0555in" fo:margin-left="0.25in">
        <style:tab-stops/>
      </style:paragraph-properties>
      <style:text-properties style:font-weight-complex="bold"/>
    </style:style>
    <style:style style:name="P2296" style:parent-style-name="Standard" style:family="paragraph">
      <style:paragraph-properties fo:text-align="justify" fo:margin-bottom="0.0555in" fo:margin-left="0.25in">
        <style:tab-stops/>
      </style:paragraph-properties>
      <style:text-properties style:font-weight-complex="bold"/>
    </style:style>
    <style:style style:name="P2297" style:parent-style-name="Standard" style:family="paragraph">
      <style:paragraph-properties fo:text-align="justify" fo:margin-bottom="0.0555in" fo:margin-left="0.25in">
        <style:tab-stops/>
      </style:paragraph-properties>
      <style:text-properties style:font-weight-complex="bold"/>
    </style:style>
    <style:style style:name="P2298" style:parent-style-name="Standard" style:family="paragraph">
      <style:paragraph-properties fo:text-align="justify" fo:margin-bottom="0.0555in" fo:margin-left="0.25in">
        <style:tab-stops/>
      </style:paragraph-properties>
      <style:text-properties style:font-weight-complex="bold"/>
    </style:style>
    <style:style style:name="P2299" style:parent-style-name="Standard" style:list-style-name="WWNum82" style:family="paragraph">
      <style:paragraph-properties fo:margin-bottom="0.0555in"/>
      <style:text-properties style:font-weight-complex="bold"/>
    </style:style>
    <style:style style:name="P2300" style:parent-style-name="Standard" style:family="paragraph">
      <style:paragraph-properties fo:margin-bottom="0.0555in" fo:margin-left="0.25in">
        <style:tab-stops/>
      </style:paragraph-properties>
      <style:text-properties style:font-weight-complex="bold"/>
    </style:style>
    <style:style style:name="P2301" style:parent-style-name="Standard" style:family="paragraph">
      <style:paragraph-properties fo:margin-bottom="0.0555in" fo:margin-left="0.25in">
        <style:tab-stops/>
      </style:paragraph-properties>
      <style:text-properties style:font-weight-complex="bold"/>
    </style:style>
    <style:style style:name="P2302" style:parent-style-name="Standard" style:family="paragraph">
      <style:paragraph-properties fo:margin-bottom="0.0555in" fo:margin-left="0.25in">
        <style:tab-stops/>
      </style:paragraph-properties>
      <style:text-properties style:font-weight-complex="bold"/>
    </style:style>
    <style:style style:name="P2303" style:parent-style-name="Standard" style:family="paragraph">
      <style:paragraph-properties fo:margin-bottom="0.0555in" fo:margin-left="0.25in">
        <style:tab-stops/>
      </style:paragraph-properties>
      <style:text-properties style:font-weight-complex="bold"/>
    </style:style>
    <style:style style:name="P2304" style:parent-style-name="Standard" style:family="paragraph">
      <style:paragraph-properties fo:margin-bottom="0.0555in" fo:margin-left="0.25in">
        <style:tab-stops/>
      </style:paragraph-properties>
      <style:text-properties style:font-weight-complex="bold"/>
    </style:style>
    <style:style style:name="P2305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2306" style:parent-style-name="Standard" style:family="paragraph">
      <style:text-properties fo:font-size="11pt" style:font-size-asian="11pt" style:font-size-complex="11pt" style:language-asian="en" style:country-asian="US"/>
    </style:style>
    <style:style style:name="P230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0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0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1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2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39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0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1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2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3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4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5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6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7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8" style:parent-style-name="Textbody" style:family="paragraph">
      <style:paragraph-properties fo:text-align="center"/>
      <style:text-properties style:font-name="Times New Roman" fo:font-weight="normal" style:font-weight-asian="normal" style:font-weight-complex="normal" style:font-size-complex="12pt"/>
    </style:style>
    <style:style style:name="P2349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2350" style:parent-style-name="Textbody" style:family="paragraph">
      <style:paragraph-properties fo:text-align="justify"/>
      <style:text-properties style:font-name="Times New Roman" style:font-weight-complex="normal" style:font-size-complex="12pt"/>
    </style:style>
    <style:style style:name="P2351" style:parent-style-name="Textbody" style:family="paragraph">
      <style:paragraph-properties fo:text-align="center"/>
      <style:text-properties style:font-name="Times New Roman" style:font-weight-complex="normal" style:font-size-complex="12pt"/>
    </style:style>
    <style:style style:name="P2352" style:parent-style-name="Standard" style:family="paragraph">
      <style:paragraph-properties fo:text-align="justify" fo:margin-top="0.0694in" fo:margin-bottom="0.0694in">
        <style:tab-stops>
          <style:tab-stop style:type="left" style:position="0.25in"/>
        </style:tab-stops>
      </style:paragraph-properties>
    </style:style>
    <style:style style:name="P235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54" style:parent-style-name="Textbody" style:family="paragraph">
      <style:paragraph-properties fo:text-align="justify" fo:margin-left="0.4923in" fo:text-indent="-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355" style:parent-style-name="Textbody" style:family="paragraph">
      <style:paragraph-properties fo:text-align="justify" fo:margin-left="0.4923in" fo:text-indent="-0.4923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35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5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58" style:parent-style-name="Textbody" style:family="paragraph">
      <style:paragraph-properties fo:text-align="center"/>
      <style:text-properties style:font-name="Times New Roman" style:font-size-complex="12pt"/>
    </style:style>
    <style:style style:name="P235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360" style:parent-style-name="Textbody" style:list-style-name="LFO167" style:family="paragraph">
      <style:paragraph-properties fo:text-align="justify" fo:margin-left="0.0104in" fo:text-indent="-0.0104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361" style:parent-style-name="Textbody" style:list-style-name="LFO167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362" style:parent-style-name="Textbody" style:list-style-name="LFO167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normal" style:font-weight-asian="normal" style:font-weight-complex="normal" style:font-size-complex="12pt"/>
    </style:style>
    <style:style style:name="P2363" style:parent-style-name="Textbody" style:family="paragraph">
      <style:text-properties style:font-name="Times New Roman"/>
    </style:style>
    <style:style style:name="P2364" style:parent-style-name="Textbody" style:family="paragraph">
      <style:paragraph-properties fo:text-align="center"/>
      <style:text-properties style:font-name="Times New Roman" style:font-size-complex="12pt"/>
    </style:style>
    <style:style style:name="P2365" style:parent-style-name="Textbody" style:family="paragraph">
      <style:paragraph-properties fo:text-align="center"/>
      <style:text-properties style:font-name="Times New Roman" style:font-size-complex="12pt"/>
    </style:style>
    <style:style style:name="P2366" style:parent-style-name="Textbody" style:list-style-name="LFO168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6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6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6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1" style:parent-style-name="Textbody" style:list-style-name="LFO168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2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3" style:parent-style-name="Textbody" style:family="paragraph">
      <style:paragraph-properties fo:text-align="center"/>
      <style:text-properties style:font-name="Times New Roman" style:font-size-complex="12pt"/>
    </style:style>
    <style:style style:name="P2374" style:parent-style-name="Textbody" style:family="paragraph">
      <style:paragraph-properties fo:text-align="center"/>
      <style:text-properties style:font-name="Times New Roman" style:font-size-complex="12pt"/>
    </style:style>
    <style:style style:name="P237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7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1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2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3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4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5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6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7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8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89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90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91" style:parent-style-name="Textbody" style:family="paragraph">
      <style:paragraph-properties fo:text-align="justify"/>
      <style:text-properties style:font-name="Times New Roman" fo:font-weight="normal" style:font-weight-asian="normal" style:font-weight-complex="normal" style:font-size-complex="12pt"/>
    </style:style>
    <style:style style:name="P2392" style:parent-style-name="Textbody" style:family="paragraph">
      <style:paragraph-properties fo:text-align="justify"/>
    </style:style>
    <style:style style:name="T2393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  <style:style style:name="T2394" style:parent-style-name="Domyślnaczcionkaakapitu" style:family="text">
      <style:text-properties style:font-name="Times New Roman" fo:font-weight="normal" style:font-weight-asian="normal" style:font-weight-complex="normal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Statut</text:p>
      <text:p text:style-name="P6">Szkoły <text:s/>Podstawowej</text:p>
      <text:p text:style-name="P7">im. Stefana Żeromskiego</text:p>
      <text:p text:style-name="P8">w Gwoźdźcu</text:p>
      <text:p text:style-name="P9"/>
      <text:p text:style-name="P10"><text:span text:style-name="T11"><text:s text:c="2"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odstawa opracowania:</text:span><text:span text:style-name="T21"><text:line-break/></text:span><text:span text:style-name="T22">1) Ustawa z dnia 14 grudnia 2016 r. Prawo Oświatowe</text:span><text:span text:style-name="T23">,</text:span><text:span text:style-name="T24"><text:line-break/></text:span><text:span text:style-name="T25">2) Ustawa z dnia 14 grudnia 2016 r. Przepisy<text:s/></text:span><text:span text:style-name="T26">wprowadzające ustawę Prawo Oświatowe</text:span><text:span text:style-name="T27">,</text:span><text:span text:style-name="T28"><text:line-break/></text:span><text:span text:style-name="T29">3) Ustawa z dnia 7 września 1991 r. o systemie oświaty</text:span><text:span text:style-name="T30">,</text:span><text:span text:style-name="T31"><text:line-break/></text:span><text:span text:style-name="T32">4) Konwencja o prawach dziecka przyjęta przez Zgromadzenie Ogólne Narodów Zjednoczonych dnia 20 li</text:span><text:span text:style-name="T33">stopada 1989 r.</text:span><text:span text:style-name="T34">,</text:span><text:span text:style-name="T35"><text:line-break/></text:span><text:span text:style-name="T36">5) Rozporządzenie Prezesa Rady Ministrów z dnia 20 czerwca 2002 r. w sprawie „Zasad techniki prawodawczej”</text:span><text:span text:style-name="T37">.</text:span></text:p>
      <text:p text:style-name="P38"/>
      <text:p text:style-name="P39"><text:span text:style-name="T40"><text:s text:c="57"/></text:span><text:span text:style-name="T41"><text:s text:c="38"/></text:span><text:span text:style-name="T42"><text:s text:c="3"/></text:span></text:p>
      <text:p text:style-name="P43"/>
      <text:p text:style-name="P44"/>
      <text:p text:style-name="P45">Spis treści <text:s text:c="3"/></text:p>
      <text:p text:style-name="P46"/>
      <text:p text:style-name="P47"/>
      <text:p text:style-name="P48">Rozdział 1 - Nazwa i typ Szkoły…………………………….................................………...… str. 3</text:p>
      <text:p text:style-name="P49">Rozdział 2 - Cele i zadania Szkoły…………<text:s/>………………...............…….............…….. …. str. 4 <text:s/></text:p>
      <text:p text:style-name="P50">Rozdział 3 - Organy Szkoły ………………………..................………………...............… …str. 11</text:p>
      <text:p text:style-name="P51">Rozdział 4 – Organizacja Szkoły ……………………………...............…............ .....….……str. 16</text:p>
      <text:p text:style-name="P52">Rozdział 5 - <text:s/>Nauczyciele i<text:s/>inni pracownicy Szkoły .................................................................str. 46</text:p>
      <text:p text:style-name="P53">Rozdział 6 - Szczegółowe warunki i sposób oceniania wewnątrzszkolnego …........................str. 52</text:p>
      <text:p text:style-name="P54">Rozdział 7 - Uczniowie Szkoły .................................................................................................str. 63</text:p>
      <text:p text:style-name="P55">Rozdział 8 - Przyjmowanie uczniów do szkoły .............................................................. ..........str. 67</text:p>
      <text:p text:style-name="P56">Rozdział 9 - Oddział Przedszkolny ............................................. .................................. ...........str. 67</text:p>
      <text:p text:style-name="P57">Rozdział 10 - Postanowienia końcowe ......................................................................... .............str.79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Rozdział 1</text:p>
      <text:p text:style-name="P89">Nazwa i typ Szkoły</text:p>
      <text:p text:style-name="P90"/>
      <text:p text:style-name="P91">§ 1</text:p>
      <text:list text:style-name="WWNum1">
        <text:list-item text:start-value="1">
          <text:p text:style-name="P92"><text:span text:style-name="T93">Szkoła Podstawowa im. Stefana Żeromskiego w Gwoźdźcu, zwana dalej</text:span><text:span text:style-name="T94"><text:s/></text:span><text:span text:style-name="T95">„Szkołą” jest publiczną ośmioletnią szkołą podstawową, w której w ostatniej klasie przeprowadza się egzamin ósmoklasisty.</text:span></text:p>
        </text:list-item>
        <text:list-item>
          <text:p text:style-name="P96">Siedzibą Szkoły jest<text:s/>budynek położony w Gwoźdźcu 199.</text:p>
        </text:list-item>
        <text:list-item>
          <text:p text:style-name="P97">Organem prowadzącym Szkołę jest Gmina Zakliczyn.</text:p>
        </text:list-item>
        <text:list-item>
          <text:p text:style-name="P98">Organem sprawującym nadzór pedagogiczny nad Szkołą jest Małopolski Kurator Oświaty.</text:p>
        </text:list-item>
        <text:list-item>
          <text:p text:style-name="P99">Szkoła ma ustalony obwód miejscowości: Gwoździec oraz Melsztyn.</text:p>
        </text:list-item>
        <text:list-item>
          <text:p text:style-name="P100"><text:s/>Szkoła Podstawowa im. <text:s/>Stefana Żeromskiego – stanowi jednostkę organizacyjną realizującą zadania oświatowe, zapewniające kształcenie, wychowanie i opiekę w poszczególnych oddziałach.</text:p>
        </text:list-item>
        <text:list-item>
          <text:p text:style-name="P101">W skład Szkoły wchodzą:</text:p>
        </text:list-item>
      </text:list>
      <text:p text:style-name="P102">- 8-letnia Szkoła Podstawowa;</text:p>
      <text:p text:style-name="P103">- Oddział Przedszkolny.</text:p>
      <text:p text:style-name="P104">8. <text:s text:c="2"/>Szkoła jest jednostką budżetową gminy Zakliczyn.</text:p>
      <text:p text:style-name="P105">§ 2</text:p>
      <text:p text:style-name="P106">1. Ilekroć mowa w statucie jest o:</text:p>
      <text:p text:style-name="P107">1) Szkoła – należy rozumieć Szkoła Podstawowa im. Stefana Żeromskiego w Gwoźdźcu;</text:p>
      <text:p text:style-name="P108">2) Oddział Przedszkolny - należy przez to rozumieć Oddział Przedszkolny 5-latków <text:s/>i 6-latków;</text:p>
      <text:p text:style-name="P109">3) Dyrektorze – należy rozumieć dyrektora Szkoły Podstawowej im. Stefana Żeromskiego <text:s text:c="8"/>w Gwoźdźcu;</text:p>
      <text:p text:style-name="P110">4) Radzie Pedagogicznej – należy rozumieć nauczycieli zatrudnionych w Szkole Podstawowej im. Stefana Żeromskiego w Gwoźdźcu;</text:p>
      <text:p text:style-name="P111">5) Radzie Rodziców – należy przez<text:s/>to rozumieć przewodniczących trójek klasowych rodziców poszczególnych klas;</text:p>
      <text:p text:style-name="P112">6) uczniu – należy przez to rozumieć ucznia uczęszczającego do Szkoły Podstawowej <text:s text:c="12"/>im. Stefana Żeromskiego w Gwoźdźcu;</text:p>
      <text:p text:style-name="P113">7) rodzicu - należy przez to rozumieć rodziców lub prawnych opiekunów uczniów uczęszczających do Szkoły Podstawowej im. Stefana Żeromskiego <text:s text:c="3"/>w Gwoźdźcu rodziców lub prawnych opiekunów wychowanków uczęszczających do Oddziałów Przedszkolnych;</text:p>
      <text:p text:style-name="P114">8) wychowanku – dzieci odbywające obowiązkowe roczne<text:s/>przygotowanie przedszkolne <text:s text:c="11"/>w Oddziale Przedszkolnym <text:s/>(6-latki i 5-latki);</text:p>
      <text:list text:style-name="LFO86" text:continue-numbering="true">
        <text:list-item>
          <text:p text:style-name="P115">Szkoła i Oddział Przedszkolny posiadają sztandar i wspólny ceremoniał.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>Rozdział 2</text:p>
      <text:soft-page-break/>
      <text:p text:style-name="P123">Cele i zadania Szkoły</text:p>
      <text:p text:style-name="P124"/>
      <text:p text:style-name="P125">Szkoła realizuje cele i zadania wynikające z<text:s/>przepisów prawa oraz uwzględniające program dydaktyczny, wychowawczo-profilaktyczny szkoły.</text:p>
      <text:p text:style-name="P126"/>
      <text:p text:style-name="P127">§ 3</text:p>
      <text:list text:style-name="WWNum3">
        <text:list-item text:start-value="1">
          <text:p text:style-name="P128">Kształcenie w Szkole trwa osiem lat składa się z:</text:p>
        </text:list-item>
      </text:list>
      <text:list text:style-name="WWNum17">
        <text:list-item text:start-value="1">
          <text:p text:style-name="P129">I etapu edukacyjnego obejmującego klasy I–III – edukacja wczesnoszkolna;</text:p>
        </text:list-item>
        <text:list-item>
          <text:p text:style-name="P130">II etapu edukacyjnego obejmującego klasy IV–VIII.</text:p>
        </text:list-item>
      </text:list>
      <text:list text:style-name="WWNum3" text:continue-numbering="true">
        <text:list-item>
          <text:p text:style-name="P131">Kształcenie ogólne w Szkole ma na celu:</text:p>
        </text:list-item>
      </text:list>
      <text:list text:style-name="WWNum18">
        <text:list-item text:start-value="1">
          <text:p text:style-name="P132">wprowadzanie uczniów w świat wartości, w tym ofiarności, współpracy, solidarności, altruizmu, patriotyzmu i szacunku dla tradycji, wskazywanie wzorców postępowania <text:s text:c="12"/>i budowanie relacji<text:s/>społecznych, sprzyjających bezpiecznemu rozwojowi ucznia (rodzina, przyjaciele);</text:p>
        </text:list-item>
        <text:list-item>
          <text:p text:style-name="P133">wzmacnianie poczucia tożsamości indywidualnej, kulturowej, narodowej, regionalnej <text:s text:c="11"/>i etnicznej;</text:p>
        </text:list-item>
        <text:list-item>
          <text:p text:style-name="P134">formowanie u uczniów poczucia godności własnej osoby i szacunku dla godności innych osób;</text:p>
        </text:list-item>
        <text:list-item>
          <text:p text:style-name="P135">rozwijanie kompetencji, takich jak: kreatywność, innowacyjność i przedsiębiorczość;</text:p>
        </text:list-item>
        <text:list-item>
          <text:p text:style-name="P136">rozwijanie umiejętności krytycznego i logicznego myślenia, rozumowania, argumentowania i wnioskowania;</text:p>
        </text:list-item>
        <text:list-item>
          <text:p text:style-name="P137">ukazywanie wartości wiedzy jako podstawy do rozwoju umiejętności;</text:p>
        </text:list-item>
        <text:list-item>
          <text:p text:style-name="P138">rozbudzanie ciekawości poznawczej uczniów oraz motywacji do nauki;</text:p>
        </text:list-item>
        <text:list-item>
          <text:p text:style-name="P139">wyposażenie uczniów w taki zasób wiadomości oraz kształtowanie takich umiejętności, które pozwalają w sposób bardziej dojrzały i uporządkowany zrozumieć świat;</text:p>
        </text:list-item>
        <text:list-item>
          <text:p text:style-name="P140">wspieranie<text:s/>ucznia w rozpoznawaniu własnych predyspozycji i określaniu drogi dalszej edukacji;</text:p>
        </text:list-item>
        <text:list-item>
          <text:p text:style-name="P141">wszechstronny rozwój osobowy ucznia przez pogłębianie wiedzy oraz zaspokajanie <text:s text:c="14"/>i rozbudzanie jego naturalnej ciekawości poznawczej;</text:p>
        </text:list-item>
        <text:list-item>
          <text:p text:style-name="P142">kształtowanie postawy otwartej wobec świata i innych ludzi, aktywności w życiu społecznym oraz odpowiedzialności za zbiorowość;</text:p>
        </text:list-item>
        <text:list-item>
          <text:p text:style-name="P143">zachęcanie do zorganizowanego i świadomego samokształcenia opartego na umiejętności przygotowania własnego warsztatu pracy;</text:p>
        </text:list-item>
        <text:list-item>
          <text:p text:style-name="P144">ukierunkowanie ucznia ku wartościom.</text:p>
        </text:list-item>
      </text:list>
      <text:list text:style-name="WWNum3" text:continue-numbering="true">
        <text:list-item>
          <text:p text:style-name="P145">Celem edukacji wczesnoszkolnej jest wspieranie całościowego rozwoju dziecka.</text:p>
        </text:list-item>
        <text:list-item>
          <text:p text:style-name="P146">Celami edukacji w klasach IV-VIII jest:</text:p>
        </text:list-item>
      </text:list>
      <text:p text:style-name="P147">- pełna realizacja podstaw programowych kształcenia ogólnego wychowania przedszkolnego oraz dla I i II etapu edukacyjnego z zachowaniem realizacji minimalnej liczby godzin nauczania poszczególnych edukacji przedmiotowych określonych w odrębnych przepisach i wykształcenie u uczniów poniższych umiejętności:</text:p>
      <text:p text:style-name="P148">1) czytanie – rozumiane zarówno jako prosta czynność, jako umiejętność rozumienia,<text:s/>wykorzystywania i przetwarzania tekstów w zakresie umożliwiającym zdobywanie wiedzy, rozwój emocjonalny, intelektualny i moralny oraz uczestnictwo w życiu społeczeństwa;</text:p>
      <text:p text:style-name="P149">2) myślenie matematyczne – umiejętność korzystania z podstawowych narzędzi matematyki<text:s text:c="5"/>w życiu codziennym oraz prowadzenia elementarnych rozumowań matematycznych;</text:p>
      <text:soft-page-break/>
      <text:p text:style-name="P150">3) myślenie naukowe – umiejętność formułowania wniosków opartych na obserwacjach empirycznych dotyczących przyrody i społeczeństwa;</text:p>
      <text:p text:style-name="P151">4) umiejętność komunikowania się w języku ojczystym i w języku obcym, zarówno w mowie, jak i w piśmie;</text:p>
      <text:p text:style-name="P152">5) umiejętność posługiwania się nowoczesnymi technologiami informacyjno-komunikacyjnymi, w tym także dla wyszukiwania i korzystania z informacji;</text:p>
      <text:p text:style-name="P153">6) umiejętność uczenia się jako sposób zaspokajania naturalnej ciekawości świata, odkrywania swoich zainteresowań i przygotowania do dalszej edukacji;</text:p>
      <text:p text:style-name="P154">7) umiejętność pracy zespołowej.</text:p>
      <text:p text:style-name="P155">§ 4</text:p>
      <text:list text:style-name="WWNum4">
        <text:list-item text:start-value="1">
          <text:p text:style-name="P156">Do zadań Szkoły na etapie edukacji wczesnoszkolnej należy:</text:p>
        </text:list-item>
      </text:list>
      <text:list text:style-name="WWNum19">
        <text:list-item text:start-value="1">
          <text:p text:style-name="P157">wspieranie wielokierunkowej aktywności dziecka przez<text:s/>organizowanie sytuacji edukacyjnych umożliwiających eksperymentowanie i nabywanie doświadczeń oraz poznawanie polisensoryczne, stymulujących jego rozwój we wszystkich obszarach: fizycznym, emocjonalnym, społecznym i poznawczym;</text:p>
        </text:list-item>
        <text:list-item>
          <text:p text:style-name="P158"><text:span text:style-name="T159">zapewnienie prawidłowej orga</text:span><text:span text:style-name="T160">nizacji zabawy, nauki i odpoczynku dla uzyskania ciągłości procesów adaptacyjnych w odniesieniu do wszystkich dzieci, w tym rozwijających się <text:s text:c="8"/>w sposób nieharmonijny, wolniejszy lub przyspieszony;</text:span><text:span text:style-name="T161">﻿</text:span></text:p>
        </text:list-item>
        <text:list-item>
          <text:p text:style-name="P162">wspieranie:</text:p>
        </text:list-item>
      </text:list>
      <text:list text:style-name="WWNum20" text:continue-numbering="true">
        <text:list-item>
          <text:list>
            <text:list-item>
              <text:p text:style-name="P163">aktywności dziecka,<text:s/>kształtującej umiejętność korzystania z rozwijających się umysłowych procesów poznawczych, niezbędnych do tworzenia własnych wzorów zabawy, nauki i odpoczynku,</text:p>
            </text:list-item>
            <text:list-item>
              <text:p text:style-name="P164">wspieranie rozwoju mechanizmów uczenia się dziecka, prowadzące do osiągnięcia przez nie kompetencji samodzielnego uczenia się;</text:p>
            </text:list-item>
          </text:list>
        </text:list-item>
      </text:list>
      <text:list text:style-name="WWNum19" text:continue-numbering="true">
        <text:list-item>
          <text:p text:style-name="P165">wybór (opracowanie) programu nauczania opartego na treściach adekwatnych do poziomu rozwoju dzieci, ich możliwości percepcyjnych, wyobrażeń i rozumowania oraz uwzględniającego potrzeby i możliwości uczniów rozwijających się w<text:s/>sposób nieharmonijny, wolniejszy lub przyspieszony;</text:p>
        </text:list-item>
        <text:list-item>
          <text:p text:style-name="P166">planowa realizacja programu nauczania szanująca godność uczniów, ich naturalne indywidualne tempo rozwoju, wspierająca indywidualność, oryginalność, wzmacniająca poczucie wartości, zaspokajająca potrzebę<text:s/>poczucia sensu aktywności własnej <text:s text:c="23"/>i współdziałania w grupie;</text:p>
        </text:list-item>
        <text:list-item>
          <text:p text:style-name="P167">zapewnienie dostępu do wartościowych, w kontekście rozwoju ucznia, źródeł informacji <text:s text:c="7"/>i nowoczesnych technologii;</text:p>
        </text:list-item>
        <text:list-item>
          <text:p text:style-name="P168">organizacja zajęć:</text:p>
          <text:list text:continue-numbering="true">
            <text:list-item>
              <text:p text:style-name="P169">dostosowanych do intelektualnych<text:s/>potrzeb i oczekiwań rozwojowych dzieci, wywołujących zaciekawienie, zdumienie i radość odkrywania wiedzy, rozumienia emocji, uczuć własnych i innych osób, sprzyjających utrzymaniu zdrowia psychicznego, fizycznego i społecznego (szeroko rozumianej edukacji<text:s/>zdrowotnej),</text:p>
            </text:list-item>
            <text:list-item>
              <text:p text:style-name="P170">umożliwiających nabywanie doświadczeń poprzez zabawę, wykonywanie eksperymentów naukowych, eksplorację, przeprowadzanie badań, rozwiązywanie problemów w zakresie adekwatnym do możliwości i potrzeb rozwojowych na danym etapie oraz z uwzględnieniem indywidualnych możliwości każdego dziecka,</text:p>
            </text:list-item>
            <text:list-item>
              <text:p text:style-name="P171">wspierających aktywności dzieci, rozwijających nawyki i zachowania adekwatne do poznawanych wartości, takich jak: bezpieczeństwo własne i grupy, sprawność fizyczna, zaradność, samodzielność, odpowiedzialność<text:s/>i poczucie obowiązku,</text:p>
            </text:list-item>
            <text:list-item>
              <text:p text:style-name="P172">wspierających rozumienie doświadczeń, które wynikają ze stopniowego przejścia <text:s text:c="11"/>z dzieciństwa w wiek dorastania,</text:p>
            </text:list-item>
            <text:list-item>
              <text:p text:style-name="P173">umożliwiających poznanie wartości i norm społecznych, których źródłem jest rodzina, społeczność szkolna, społeczność lokalna i regionalna, naród, oraz rozwijanie zachowań wynikających z tych wartości, a możliwych do zrozumienia przez dziecko na danym etapie rozwoju,</text:p>
            </text:list-item>
            <text:list-item>
              <text:p text:style-name="P174">wspierających poznawanie kultury narodowej, odbiór sztuki i potrzebę jej współtworzenia w zakresie adekwatnym do etapu rozwojowego dziecka, uwzględniających możliwości percepcji i rozumienia tych zagadnień na danym etapie rozwoju dziecka,</text:p>
            </text:list-item>
            <text:list-item>
              <text:p text:style-name="P175">wspierających dostrzeganie środowiska przyrodniczego i jego eksplorację, możliwość poznania wartości i wzajemnych powiązań składników środowiska przyrodniczego, poznanie wartości i norm, których źródłem jest zdrowy ekosystem, oraz zachowań wynikających z tych wartości, a także odkrycia przez dziecko siebie jako istotnego integralnego podmiotu tego środowiska,</text:p>
            </text:list-item>
            <text:list-item>
              <text:p text:style-name="P176">umożliwiających zaspokojenie potrzeb poznawania kultur innych narodów, w tym krajów Unii Europejskiej, różnorodnych zjawisk przyrodniczych, sztuki, a także zabaw <text:s text:c="4"/>i zwyczajów dzieci innych narodowości, uwzględniających możliwości percepcji <text:s text:c="13"/>i rozumienia<text:s/>tych zagadnień na danym etapie rozwoju dziecka;</text:p>
            </text:list-item>
          </text:list>
        </text:list-item>
        <text:list-item>
          <text:p text:style-name="P177">organizacja przestrzeni edukacyjnej:</text:p>
        </text:list-item>
      </text:list>
      <text:list text:style-name="WWNum21" text:continue-numbering="true">
        <text:list-item>
          <text:list>
            <text:list-item>
              <text:p text:style-name="P178">ergonomicznej, zapewniającej bezpieczeństwo oraz możliwość osiągania celów edukacyjnych i wychowawczych,</text:p>
            </text:list-item>
            <text:list-item>
              <text:p text:style-name="P179">umożliwiającej aktywność ruchową i poznawczą dzieci,<text:s/>nabywanie umiejętności społecznych, właściwy rozwój emocjonalny oraz zapewniającej poczucie bezpieczeństwa,</text:p>
            </text:list-item>
            <text:list-item>
              <text:p text:style-name="P180">stymulującej systematyczny rozwój wrażliwości estetycznej i poczucia tożsamości, umożliwiającej integrację uczniów, ich działalność artystyczną, społeczną i inną wynikającą z programu nauczania oraz programu wychowawczo-profilaktycznego;</text:p>
            </text:list-item>
          </text:list>
        </text:list-item>
      </text:list>
      <text:list text:style-name="WWNum19" text:continue-numbering="true">
        <text:list-item>
          <text:p text:style-name="P181">współdziałanie z rodzicami, różnymi środowiskami, organizacjami i instytucjami, uznanymi przez rodziców za źródło istotnych wartości, na rzecz tworzenia warunków umożliwiających rozwój tożsamości dziecka;</text:p>
        </text:list-item>
        <text:list-item>
          <text:p text:style-name="P182">systematyczne uzupełnianie, za zgodą rodziców, realizowanych treści wychowawczych <text:s text:c="8"/>o nowe zagadnienia, wynikające z pojawienia się w otoczeniu dziecka zmian i zjawisk istotnych dla jego bezpieczeństwa i harmonijnego rozwoju;</text:p>
        </text:list-item>
        <text:list-item>
          <text:p text:style-name="P183"><text:span text:style-name="T184">systematyczne wspieranie rozwoju mechanizmów uczenia się dziecka, prowadzące do<text:s/></text:span>osiągnięcia przez nie umiejętności samodzielnego uczenia się.</text:p>
        </text:list-item>
      </text:list>
      <text:list text:style-name="WWNum4" text:continue-numbering="true">
        <text:list-item>
          <text:p text:style-name="P185">Do zadań Szkoły na etapie edukacji przedmiotowej należy:</text:p>
        </text:list-item>
      </text:list>
      <text:p text:style-name="P186">1) zapewnianie bezpiecznych i higienicznych warunków pobytu uczniów w szkole oraz zapewnianie bezpieczeństwa na zajęciach organizowanych przez szkołę;</text:p>
      <text:p text:style-name="P187">2) zorganizowanie systemu opiekuńczo-wychowawczego odpowiednio do istniejących potrzeb;</text:p>
      <text:p text:style-name="P188">3) kształtowanie środowiska wychowawczego, umożliwiającego<text:s/>pełny rozwój umysłowy, emocjonalny i fizyczny uczniów w warunkach poszanowania ich godności osobistej oraz wolności światopoglądowej i wyznaniowej;</text:p>
      <text:p text:style-name="P189">4) realizacja programów nauczania, które zawierają podstawę programową kształcenia ogólnego dla przedmiotów,<text:s/>objętych ramowym planem nauczania;</text:p>
      <text:p text:style-name="P190">5) rozpoznawanie możliwości psychofizycznych oraz indywidualnych potrzeb rozwojowych <text:s text:c="5"/>i edukacyjnych uczniów i wykorzystywanie wyników diagnoz w procesie uczenia <text:s text:c="17"/>i nauczania;</text:p>
      <text:soft-page-break/>
      <text:p text:style-name="P191">6) organizowanie pomocy<text:s/>psychologiczno-pedagogicznej uczniom, rodzicom i nauczycielom stosownie do potrzeb i zgodnie z odrębnymi przepisami;</text:p>
      <text:p text:style-name="P192">7) organizowanie obowiązkowych i nadobowiązkowych zajęć dydaktycznych z zachowaniem zasad higieny psychicznej;</text:p>
      <text:p text:style-name="P193">8) dostosowywanie treści, metod i organizacji nauczania do możliwości psychofizycznych uczniów lub poszczególnego ucznia;</text:p>
      <text:p text:style-name="P194">9) wyposażenie szkoły w pomoce dydaktyczne i sprzęt umożliwiający realizację zadań dydaktycznych, wychowawczych i opiekuńczych oraz zadań statutowych szkoły;</text:p>
      <text:p text:style-name="P195">10)<text:s/>organizacja kształcenia, wychowania i opieki dla uczniów niepełnosprawnych oraz niedostosowanych społecznie w formach i na zasadach określonych w odrębnych przepisach;</text:p>
      <text:p text:style-name="P196">11) wspomaganie wychowawczej roli rodziców;</text:p>
      <text:p text:style-name="P197">12) umożliwianie uczniom podtrzymywania poczucia tożsamości narodowej, etnicznej, językowej i religijnej;</text:p>
      <text:p text:style-name="P198">13) zapewnienie, w miarę posiadanych środków, opieki i pomocy materialnej uczniom pozostających w trudnej sytuacji materialnej i życiowej;</text:p>
      <text:p text:style-name="P199">14) sprawowanie opieki nad uczniami szczególnie uzdolnionymi poprzez umożliwianie realizowania indywidualnych programów nauczania oraz ukończenia szkoły w skróconym czasie;</text:p>
      <text:p text:style-name="P200">15) skuteczne nauczanie języków obcych poprzez dostosowywanie ich nauczania do poziomu przygotowania uczniów;</text:p>
      <text:p text:style-name="P201">16) zapewnienie opieki<text:s/>zdrowotnej przez służbę zdrowia;</text:p>
      <text:p text:style-name="P202">17) upowszechnianie wśród uczniów wiedzy o bezpieczeństwie oraz kształtowanie zajęć pozalekcyjnych i pozaszkolnych oraz wykorzystywanie różnych form organizacyjnych nauczania;</text:p>
      <text:p text:style-name="P203">18) przygotowanie uczniów do podejmowania przemyślanych decyzji, poprzez umożliwienie im samodzielnego wyboru części zajęć edukacyjnych;</text:p>
      <text:p text:style-name="P204">19) kształtowanie aktywności społecznej i umiejętności spędzania wolnego czasu;</text:p>
      <text:p text:style-name="P205">20) rozwijanie u uczniów dbałości o zdrowie własne i innych ludzi oraz<text:s/>umiejętności tworzenia środowiska sprzyjającego zdrowiu;</text:p>
      <text:p text:style-name="P206">21) zapewnienie opieki uczniom wymagających opieki ze względu na inne okoliczności poprzez zorganizowanie świetlicy szkolnej;</text:p>
      <text:p text:style-name="P207">22) zorganizowanie stołówki lub innej formy dożywiania uczniów;</text:p>
      <text:p text:style-name="P208">23) współdziałanie ze środowiskiem zewnętrznym m.in. policją, stowarzyszeniami, parafią, rodzicami w celu kształtowania środowiska wychowawczego w szkole;</text:p>
      <text:p text:style-name="P209">24) kształtowanie i rozwijanie u uczniów postaw sprzyjających ich dalszemu rozwojowi indywidualnemu i społecznemu takich jak uczciwość, wiarygodność, odpowiedzialność, wytrwałość, poczucie własnej wartości, szacunek dla innych ludzi, kultura osobista, kreatywność, przedsiębiorczość, gotowość do uczestnictwa w kulturze, podejmowanie inicjatyw i pracy zespołowej;</text:p>
      <text:p text:style-name="P210">25) kształtowanie postawy obywatelskiej, poszanowania dziedzictwa kulturowego – tradycji <text:s text:c="10"/>i kultury narodowej, a także postaw poszanowania dla innych kultur i tradycji;</text:p>
      <text:p text:style-name="P211">26) upowszechnianie wśród uczniów wiedzy ekologicznej oraz kształtowanie właściwych postaw wobec problemów ochrony środowiska;</text:p>
      <text:p text:style-name="P212">27) zapobieganie wszelkiej dyskryminacji;</text:p>
      <text:soft-page-break/>
      <text:p text:style-name="P213">28) stworzenie warunków do nabywania przez uczniów umiejętności wyszukiwania, porządkowania i wykorzystywania informacji z różnych źródeł, z zastosowaniem technologii<text:s/>informacyjno-komunikacyjnej na zajęciach z różnych przedmiotów;</text:p>
      <text:p text:style-name="P214">29) prowadzenie edukacji medialnej w celu przygotowania uczniów do właściwego odbioru <text:s text:c="8"/>i wykorzystania mediów;</text:p>
      <text:p text:style-name="P215">30) ochrona uczniów przed treściami, które mogą stanowić zagrożenie dla ich prawidłowego rozwoju, a w szczególności instalowanie programów filtrujących i ograniczających dostęp do zasobów sieciowych w Internecie;</text:p>
      <text:p text:style-name="P216">31) egzekwowanie obowiązku szkolnego w trybie przepisów o postępowaniu egzekucyjnym <text:s text:c="3"/>w administracji;</text:p>
      <text:p text:style-name="P217">32) dokumentowanie procesu dydaktycznego, opiekuńczego i wychowawczego, zgodnie <text:s text:c="9"/>z zasadami określonymi w przepisach o dokumentacji szkolnej i archiwizacji.</text:p>
      <text:list text:style-name="WWNum4" text:continue-numbering="true">
        <text:list-item>
          <text:p text:style-name="P218"><text:span text:style-name="T219">Cele i zadania szkoły uwzględniają program wychowawczo-profilaktyczny szkoły, o którym mowa w art. 26 us</text:span><text:span text:style-name="T220">tawy Prawo oświatowe</text:span><text:span text:style-name="T221">.</text:span></text:p>
        </text:list-item>
        <text:list-item>
          <text:p text:style-name="P222">W zakresie udzielania pomocy psychologiczno-pedagogicznej do zadań Szkoły należy:</text:p>
        </text:list-item>
      </text:list>
      <text:list text:style-name="WWNum16">
        <text:list-item text:start-value="1">
          <text:p text:style-name="P223">organizowanie spotkań Dyrekcji Szkoły i wychowawców z nowo przyjętymi uczniami i ich rodzicami;</text:p>
        </text:list-item>
        <text:list-item>
          <text:p text:style-name="P224">organizacja spotkania integracyjnego z wychowawcą klasy,<text:s/>rozmowy indywidualne wychowawcy z uczniami i rodzicami na początku roku szkolnego w celu rozpoznania cech osobowościowych ucznia, stanu jego zdrowia, warunków rodzinnych i materialnych,</text:p>
        </text:list-item>
        <text:list-item>
          <text:p text:style-name="P225">pomoc w adaptacji ucznia w nowym środowisku organizowana przez nauczycieli,</text:p>
        </text:list-item>
        <text:list-item>
          <text:p text:style-name="P226">udzielanie niezbędnej — doraźnej pomocy przez wychowawcę lub przedstawiciela dyrekcji,</text:p>
        </text:list-item>
        <text:list-item>
          <text:p text:style-name="P227">współpraca z Poradnią Psychologiczno-Pedagogiczną, w tym specjalistyczną,</text:p>
        </text:list-item>
        <text:list-item>
          <text:p text:style-name="P228">respektowanie zaleceń lekarza specjalisty oraz orzeczeń poradni<text:s/>psychologiczno-pedagogicznej,</text:p>
        </text:list-item>
        <text:list-item>
          <text:p text:style-name="P229">organizowanie w porozumieniu z organem prowadzanym nauczania indywidualnego na podstawie orzeczenia o potrzebie takiej formy edukacji, nad uczniami znajdującymi się <text:s text:c="6"/>w trudnej sytuacji materialnej z powodu warunków rodzinnych i losowych, zgodnie <text:s text:c="12"/>z zasadami określonymi przez organ prowadzący,</text:p>
        </text:list-item>
        <text:list-item>
          <text:p text:style-name="P230">dostosowanie wymagań edukacyjnych, metod, form pracy i tempa pracy do możliwości <text:s text:c="6"/>i potrzeb ucznia,</text:p>
        </text:list-item>
        <text:list-item>
          <text:p text:style-name="P231">rozwój zdolności ucznia w ramach kółek zainteresowań i innych zajęć<text:s/>pozalekcyjnych,</text:p>
        </text:list-item>
        <text:list-item>
          <text:p text:style-name="P232">indywidualizacja procesu nauczania.</text:p>
        </text:list-item>
      </text:list>
      <text:p text:style-name="P233">5. <text:s/>Szkoła zapewnia uczniom z rodzin najuboższych pomoc w miarę możliwości organizacyjnych <text:s text:c="4"/>i finansowych. Formami pomocy świadczonej na rzecz uczniów są:</text:p>
      <text:list text:style-name="WWNum23">
        <text:list-item text:start-value="1">
          <text:p text:style-name="P234">zwolnienie z obowiązkowych opłat związanych z<text:s/>organizacją procesu dydaktyczno – wychowawczego,</text:p>
        </text:list-item>
        <text:list-item>
          <text:p text:style-name="P235">korzystanie z bezpłatnych posiłków w stołówce szkolnej,</text:p>
        </text:list-item>
        <text:list-item>
          <text:p text:style-name="P236">pomoc rzeczowa,</text:p>
        </text:list-item>
        <text:list-item>
          <text:p text:style-name="P237">stypendia, <text:s/>zasiłki szkolne,</text:p>
        </text:list-item>
        <text:list-item>
          <text:p text:style-name="P238">bezpłatne podręczniki i materiały ćwiczeniowe (sukcesywnie w kolejnych latach).</text:p>
        </text:list-item>
      </text:list>
      <text:p text:style-name="P239">Kryteria i procedury przyznawania świadczeń każdorazowo określane są przez podmioty będące darczyńcami w/w pomocy.</text:p>
      <text:p text:style-name="P240">6. <text:s text:c="2"/>W zakresie organizowania opieki nad dziećmi Szkoła:</text:p>
      <text:list text:style-name="WWNum22">
        <text:list-item text:start-value="1">
          <text:p text:style-name="P241"><text:s/>zapewnia uczniom opiekę podczas zajęć lekcyjnych i pozalekcyjnych poprzez:</text:p>
        </text:list-item>
      </text:list>
      <text:soft-page-break/>
      <text:p text:style-name="P242">a) stały plan zajęć lekcyjnych i<text:s/>pozalekcyjnych, opracowany z uwzględnieniem zasad higieny pracy umysłowej,</text:p>
      <text:p text:style-name="P243">b) opiekę w czasie zajęć w bibliotece i świetlicy szkolnej,</text:p>
      <text:p text:style-name="P244">c) organizowanie zastępstw w czasie nieobecności nauczyciela,</text:p>
      <text:p text:style-name="P245">d) organizowanie dyżurów nauczycielskich w czasie przerw międzylekcyjnych,</text:p>
      <text:p text:style-name="P246">e) zakaz opuszczania szkoły w czasie zajęć lekcyjnych i pozalekcyjnych,</text:p>
      <text:p text:style-name="P247">f) opiekę prowadzoną w czasie zajęć świetlicowych,</text:p>
      <text:p text:style-name="P248">g) sprawowanie nadzoru nad realizacją obowiązku szkolnego przez uczniów,</text:p>
      <text:p text:style-name="P249">h) utrzymywanie stałej współpracy z<text:s/>domem rodzinnym uczniów i innymi instytucjami wspierającymi ucznia,</text:p>
      <text:p text:style-name="P250">7. <text:s/>W zakresie organizowania opieki nad dziećmi z niepełnosprawnościami Szkoła:</text:p>
      <text:list text:style-name="WWNum24">
        <text:list-item text:start-value="1">
          <text:p text:style-name="P251">organizuje opiekę nad uczniami z niepełnosprawnościami uczęszczającymi do szkoły, określoną<text:s/>rozporządzeniem MEN,</text:p>
        </text:list-item>
        <text:list-item>
          <text:p text:style-name="P252"><text:span text:style-name="T253">zapewnia dzieciom o specjalnych potrzebach edukacyjnych, <text:s text:c="39"/>z niepełnosprawnościami oraz niedostosowanym społecznie, warunki w ramach posiadanych możliwości finansowych i organizacyjnych do realizacj</text:span><text:span text:style-name="T254">i programu nauczania, programu</text:span><text:span text:style-name="T255"><text:s/></text:span><text:span text:style-name="T256">profilaktyczno-wychowawczego, dostosowanych do indywidualnych potrzeb edukacyjnych i możliwości psychofizycznych z wykorzystaniem odpowiednich form <text:s text:c="12"/>i metod pracy dydaktycznej i wychowawczej oraz integrację ze środ</text:span><text:span text:style-name="T257">owiskiem rówieśniczym.</text:span></text:p>
        </text:list-item>
      </text:list>
      <text:p text:style-name="P258">8. Szkoła zapewnia uczniom ochronę przed przemocą, uzależnieniami, demoralizacją poprzez:</text:p>
      <text:list text:style-name="WWNum25">
        <text:list-item text:start-value="1">
          <text:p text:style-name="P259">realizację programów profilaktycznych,</text:p>
        </text:list-item>
        <text:list-item>
          <text:p text:style-name="P260">udział w warsztatach, akcjach profilaktycznych,</text:p>
        </text:list-item>
        <text:list-item>
          <text:p text:style-name="P261">organizowanie kampanii informacyjnych, publikacji, szkoleń Rady Pedagogicznej,</text:p>
        </text:list-item>
        <text:list-item>
          <text:p text:style-name="P262">włączanie się w pedagogizację rodziców,</text:p>
        </text:list-item>
        <text:list-item>
          <text:p text:style-name="P263">ochronę danych osobowych oraz informacji wrażliwych.</text:p>
        </text:list-item>
      </text:list>
      <text:p text:style-name="P264">9. <text:s/>W celu zapewnienia pełnego bezpieczeństwa uczniom na terenie szkoły o wpuszczaniu osób trzecich do budynku decydują osoby upoważnione do<text:s/>tego przez Dyrektora.</text:p>
      <text:p text:style-name="P265">10. Szkoła zapewnia możliwość spożywania posiłku za odpłatnością.</text:p>
      <text:p text:style-name="P266">11. Szkoła organizuje opiekę nad uczniami z niepełnosprawnościami w domu, które jest określone rozporządzeniem MEN.</text:p>
      <text:p text:style-name="P267">12. <text:s text:c="2"/>Pracę szkoły wspomaga Poradnia Psychologiczno-Pedagogiczna w Wojniczu, Komenda Powiatowa Policji, Gminny Ośrodek Pomocy Społecznej, Ośrodek Zdrowia.</text:p>
      <text:p text:style-name="P268">13. <text:s/>Przy realizacji zadań, o których mowa <text:s/>Szkoła uwzględnia następujące zasady bezpieczeństwa:</text:p>
      <text:list text:style-name="WWNum13">
        <text:list-item text:start-value="1">
          <text:p text:style-name="P269">uczniowie są pod stałą kontrolą i nadzorem<text:s/>nauczycieli;</text:p>
        </text:list-item>
        <text:list-item>
          <text:p text:style-name="P270">za bezpieczeństwo uczniów w trakcie zajęć edukacyjnych i innych zajęć odpowiada nauczyciel prowadzący te zajęcia (inne zajęcia należy przez to rozumieć np. wycieczki /odrębne przepisy/).</text:p>
        </text:list-item>
      </text:list>
      <text:p text:style-name="P271">14. Szkoła promuje i chroni zdrowie uczniów poprzez:</text:p>
      <text:list text:style-name="WWNum14">
        <text:list-item text:start-value="1">
          <text:p text:style-name="P272">uświadamianie uczniom zagrożeń (agresja, przemoc, cyberprzemoc, uzależnienia) oraz konieczności dbania o własne zdrowie,</text:p>
        </text:list-item>
        <text:list-item>
          <text:p text:style-name="P273">realizację określonej tematyki na zajęciach z wychowawcą we współpracy z lekarzami,</text:p>
        </text:list-item>
        <text:list-item>
          <text:p text:style-name="P274">rozpoznawanie i analizowanie indywidualnych potrzeb i<text:s/>problemów uczniów,</text:p>
        </text:list-item>
        <text:list-item>
          <text:p text:style-name="P275">działania opiekuńcze wychowawcy klasy, w tym rozpoznawanie relacji między rówieśnikami,</text:p>
        </text:list-item>
        <text:list-item>
          <text:p text:style-name="P276">udział w lokalnych akcjach pomocy i wolontariatu.</text:p>
        </text:list-item>
      </text:list>
      <text:p text:style-name="P277">Obowiązkiem wszystkich uczniów i nauczycieli Szkoły jest posiadanie ubezpieczenia od następstw nieszczęśliwych wypadków i kosztów leczenia podczas wyjazdów zagranicznych.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Rozdział 3</text:p>
      <text:p text:style-name="P314">Organy szkoły</text:p>
      <text:p text:style-name="P315"/>
      <text:soft-page-break/>
      <text:p text:style-name="P316">§ 5</text:p>
      <text:p text:style-name="P317">1. Organami Szkoły są:</text:p>
      <text:list text:style-name="WWNum2">
        <text:list-item text:start-value="1">
          <text:p text:style-name="P318">Dyrektor;</text:p>
        </text:list-item>
        <text:list-item>
          <text:p text:style-name="P319">Rada Pedagogiczna;</text:p>
        </text:list-item>
        <text:list-item>
          <text:p text:style-name="P320">Rada Rodziców;</text:p>
        </text:list-item>
        <text:list-item>
          <text:p text:style-name="P321">Samorząd Uczniowski.</text:p>
        </text:list-item>
      </text:list>
      <text:p text:style-name="P322">2. Spory między<text:s/>organami Szkoły rozpatrywane są na terenie Szkoły z zachowaniem zasady obiektywizmu:</text:p>
      <text:p text:style-name="P323"><text:tab/>1) Spory między organami Szkoły (z wyjątkiem , gdy stroną sporu jest Dyrektor) rozwiązuje Dyrektor Szkoły;</text:p>
      <text:p text:style-name="P324"><text:s text:c="2"/>2) Rozstrzygnięcie sporu, o którym mowa ust 1., odbywa się na<text:s/>wniosek zainteresowanych organów;</text:p>
      <text:p text:style-name="P325"><text:s text:c="2"/>3) O sposobie rozstrzygnięcia sporu Dyrektor informuje zainteresowane organy na piśmie, nie później niż w ciągu 14 dni od dnia złożenia wniosku, o którym mowa w ust.2;</text:p>
      <text:p text:style-name="P326"><text:s/>4) Spory między Dyrektorem a Radą Rodziców oraz między Dyrektorem a Samorządem Uczniowskim rozstrzyga Rada Pedagogiczna;</text:p>
      <text:p text:style-name="P327"><text:s/>5) Spory między Dyrektorem a Radą Pedagogiczną rozpatruje - w zależności od zakresu kompetencji - organ prowadzący Szkołę lub Kurator Oświaty;</text:p>
      <text:p text:style-name="P328">6) Ze wszystkim spotkań, zebrań, rozmów,<text:s/>które odbywają się w czasie rozwiązywania sporu, sporządza się protokół lub notatki służbowe, które przechowuje się w dokumentacji Szkoły.</text:p>
      <text:p text:style-name="P329"/>
      <text:p text:style-name="P330">§ 6</text:p>
      <text:list text:style-name="WWNum5">
        <text:list-item text:start-value="1">
          <text:p text:style-name="P331">Stanowisko Dyrektora powierza i odwołuje z niego organ prowadzący.</text:p>
        </text:list-item>
        <text:list-item>
          <text:p text:style-name="P332">Zasady powoływania i odwoływania Dyrektora ze<text:s/>stanowiska określają przepisy ustawy.</text:p>
        </text:list-item>
        <text:list-item>
          <text:p text:style-name="P333">Dyrektor w szczególności:</text:p>
        </text:list-item>
      </text:list>
      <text:list text:style-name="WWNum8">
        <text:list-item text:start-value="1">
          <text:p text:style-name="P334">kieruje działalnością Szkoły oraz reprezentuje ją na zewnątrz;</text:p>
        </text:list-item>
        <text:list-item>
          <text:p text:style-name="P335"><text:span text:style-name="T336">sprawuje nadzór pedagogiczny</text:span><text:span text:style-name="T337">;</text:span></text:p>
        </text:list-item>
        <text:list-item>
          <text:p text:style-name="P338">sprawuje opiekę nad uczniami oraz stwarza warunki harmonijnego rozwoju<text:s/>psychofizycznego poprzez aktywne działania prozdrowotne;</text:p>
        </text:list-item>
        <text:list-item>
          <text:p text:style-name="P339">realizuje uchwały Rady Pedagogicznej, podjęte w ramach ich kompetencji stanowiących;</text:p>
        </text:list-item>
        <text:list-item>
          <text:p text:style-name="P340">dysponuje środkami określonymi w planie finansowym Szkoły zaopiniowanym przez Radę Pedagogiczną i ponosi odpowiedzialność za ich prawidłowe wykorzystanie, a także może organizować administracyjną, finansową i gospodarczą obsługę Szkoły;</text:p>
        </text:list-item>
        <text:list-item>
          <text:p text:style-name="P341">wykonuje zadania związane z zapewnieniem bezpieczeństwa uczniom i nauczycielom <text:s text:c="8"/>w czasie zajęć organizowanych przez Szkołę;</text:p>
        </text:list-item>
        <text:list-item>
          <text:p text:style-name="P342">stwarza warunki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 Szkoły;</text:p>
        </text:list-item>
        <text:list-item>
          <text:p text:style-name="P343">odpowiada za realizację zaleceń wynikających z orzeczenia o potrzebie kształcenia specjalnego ucznia;</text:p>
        </text:list-item>
        <text:list-item>
          <text:p text:style-name="P344">współpracuje z pielęgniarką albo higienistką szkolną, lekarzem i lekarzem dentystą, sprawującymi profilaktyczną opiekę zdrowotną nad dziećmi i młodzieżą, w tym udostępnia imię, nazwisko i numer PESEL ucznia celem właściwej realizacji tej opieki,</text:p>
        </text:list-item>
        <text:list-item>
          <text:p text:style-name="P345">wykonuje inne zadania wynikające z przepisów szczególnych.</text:p>
        </text:list-item>
      </text:list>
      <text:list text:style-name="WWNum5" text:continue-numbering="true">
        <text:list-item>
          <text:p text:style-name="P346">Dyrektor jest kierownikiem zakładu pracy dla zatrudnionych w Szkole<text:s/>nauczycieli <text:s text:c="22"/>i pracowników niebędących nauczycielami. Dyrektor w szczególności decyduje w sprawach:</text:p>
        </text:list-item>
      </text:list>
      <text:list text:style-name="WWNum6">
        <text:list-item text:start-value="1">
          <text:p text:style-name="P347">zatrudniania i zwalniania nauczycieli oraz innych pracowników Szkoły;</text:p>
        </text:list-item>
        <text:list-item>
          <text:p text:style-name="P348">przyznawania nagród oraz wymierzania kar porządkowych nauczycielom i innym pracownikom Szkoły;</text:p>
        </text:list-item>
        <text:list-item>
          <text:p text:style-name="P349">występowania z wnioskami, po zasięgnięciu opinii Rady Pedagogicznej w sprawach odznaczeń, nagród i innych wyróżnień dla nauczycieli oraz pozostałych pracowników Szkoły;</text:p>
        </text:list-item>
      </text:list>
      <text:list text:style-name="WWNum5" text:continue-numbering="true">
        <text:list-item>
          <text:p text:style-name="P350">Dyrektor odpowiedzialny jest w szczególności za:</text:p>
        </text:list-item>
      </text:list>
      <text:list text:style-name="WWNum7">
        <text:list-item text:start-value="1">
          <text:p text:style-name="P351">dydaktyczny i wychowawczy poziom Szkoły;</text:p>
        </text:list-item>
        <text:list-item>
          <text:p text:style-name="P352">realizację zadań zgodnie z uchwałami Rady Pedagogicznej, podjętymi w ramach jej kompetencji stanowiących, oraz zarządzeniami organu prowadzącego i organu sprawującego nadzór pedagogiczny;</text:p>
        </text:list-item>
        <text:list-item>
          <text:p text:style-name="P353">tworzenie warunków do<text:s/>rozwijania samorządnej i samodzielnej pracy uczniów;</text:p>
        </text:list-item>
        <text:list-item>
          <text:p text:style-name="P354">zapewnienie pomocy nauczycielom w realizacji ich zadań i ich doskonaleniu zawodowym;</text:p>
        </text:list-item>
        <text:list-item>
          <text:p text:style-name="P355">zapewnienie w miarę możliwości odpowiednich warunków organizacyjnych do realizacji zadań dydaktycznych i<text:s/>opiekuńczo-wychowawczych;</text:p>
        </text:list-item>
        <text:list-item>
          <text:p text:style-name="P356">zapewnienie bezpieczeństwa uczniom i nauczycielom w czasie zajęć organizowanych przez Szkołę.</text:p>
        </text:list-item>
      </text:list>
      <text:list text:style-name="WWNum5" text:continue-numbering="true">
        <text:list-item>
          <text:p text:style-name="P357">Dyrektor jest przewodniczącym Rady Pedagogicznej.</text:p>
        </text:list-item>
        <text:list-item>
          <text:p text:style-name="P358">W przypadku, gdy Dyrektorem jest osobą niebędąca nauczycielem sprawowanie nadzoru pedagogicznego realizuje Wicedyrektor.</text:p>
        </text:list-item>
        <text:list-item>
          <text:p text:style-name="P359">W wykonywaniu swoich zadań Dyrektor współpracuje z Radą Pedagogiczną, Radą Rodziców, rodzicami i Samorządem Uczniowskim.</text:p>
        </text:list-item>
        <text:list-item>
          <text:p text:style-name="P360">Szczegółowy przydział zadań, kompetencji i odpowiedzialności Dyrektora ustala Burmistrz.</text:p>
        </text:list-item>
      </text:list>
      <text:p text:style-name="P361"/>
      <text:p text:style-name="P362">§ 7</text:p>
      <text:p text:style-name="P363"/>
      <text:list text:style-name="WWNum9">
        <text:list-item text:start-value="1">
          <text:p text:style-name="P364">W Szkole działa Rada Pedagogiczna, zwana dalej „Radą Pedagogiczną”, która jest organem kolegialnym Szkoły w zakresie realizacji jego statutowych zadań dotyczących kształcenia, wychowania i opieki.</text:p>
        </text:list-item>
        <text:list-item>
          <text:p text:style-name="P365">Przewodniczącym Rady Pedagogicznej jest Dyrektor.</text:p>
        </text:list-item>
        <text:list-item>
          <text:p text:style-name="P366">W skład rady pedagogicznej wchodzą: Dyrektor i wszyscy nauczyciele zatrudnieni w Szkole. <text:s text:c="3"/>W zebraniach Rady Pedagogicznej mogą również brać udział, z głosem doradczym, osoby zapraszane przez jej przewodniczącego za zgodą lub na wniosek Rady Pedagogicznej, w tym przedstawiciele stowarzyszeń i innych organizacji.</text:p>
        </text:list-item>
        <text:list-item>
          <text:p text:style-name="P367">Osoby biorące udział w zebraniu Rady Pedagogicznej są obowiązane do nieujawniania spraw poruszanych na zebraniu rady pedagogicznej, które mogą naruszać dobra osobiste uczniów lub ich rodziców, a także nauczycieli i innych pracowników Szkoły. </text:p>
        </text:list-item>
      </text:list>
      <text:p text:style-name="P368">5. <text:s text:c="2"/>Do kompetencji stanowiących Rady Pedagogicznej Szkoły należy:</text:p>
      <text:p text:style-name="P369">1) zatwierdzanie planów pracy szkoły po zaopiniowaniu przez radę rodziców;</text:p>
      <text:p text:style-name="P370">2) podejmowanie uchwał w sprawie wyników klasyfikacji i promocji uczniów;</text:p>
      <text:p text:style-name="P371">3)<text:s/>podejmowanie uchwał w sprawie eksperymentów pedagogicznych w szkole, po zaopiniowaniu ich projektów przez radę rodziców;</text:p>
      <text:soft-page-break/>
      <text:p text:style-name="P372">4) ustalanie organizacji doskonalenia zawodowego nauczycieli szkoły;</text:p>
      <text:p text:style-name="P373">5) podejmowanie uchwał w sprawach skreślenia z listy uczniów;</text:p>
      <text:p text:style-name="P374">6) ustalanie sposobu wykorzystania wyników nadzoru pedagogicznego, w tym sprawowanego nad szkołą przez organ sprawujący nadzór pedagogiczny, w celu doskonalenia pracy szkoły lub placówki.</text:p>
      <text:p text:style-name="P375">6. <text:s/>Rada Pedagogiczna szkoły opiniuje w szczególności:</text:p>
      <text:p text:style-name="P376">1) programy z zakresu kształcenia ogólnego przed dopuszczeniem do użytku szkolnego;</text:p>
      <text:p text:style-name="P377">2) wskazuje sposób dostosowania warunków przeprowadzania sprawdzianu do rodzaju niepełnosprawności lub indywidualnych potrzeb rozwojowych i edukacyjnych oraz możliwości psychofizycznych ucznia uwzględniając posiadane przez ucznia orzeczenie <text:s text:c="9"/>o potrzebie kształcenia specjalnego;</text:p>
      <text:p text:style-name="P378">3) wniosek do Poradni Psychologiczno–Pedagogicznej o zdiagnozowanie przyczyn trudności <text:s text:c="4"/>w nauce u uczniów, którzy nie posiadają wcześniej wydanej opinii w<text:s/>trakcie nauki w szkole podstawowej;</text:p>
      <text:p text:style-name="P379">7. <text:s/>Rada pedagogiczna Szkoły opiniuje także :</text:p>
      <text:p text:style-name="P380">1) <text:s/>projekt innowacji do realizacji w szkole;</text:p>
      <text:p text:style-name="P381">2) <text:s/>organizacje pracy szkoły, w tym tygodniowy rozkład zajęć edukacyjnych;</text:p>
      <text:p text:style-name="P382">3) <text:s/>propozycje dyrektora szkoły w sprawach przydziału<text:s/>nauczycielom stałych prac w ramach wynagrodzenia zasadniczego oraz w ramach godzin ponadwymiarowych;</text:p>
      <text:p text:style-name="P383">4) <text:s/>wnioski dyrektora o przyznanie nauczycielom odznaczeń, nagród i innych wyróżnień;</text:p>
      <text:p text:style-name="P384">5) <text:s/>wniosek o nagrodę kuratora oświaty dla dyrektora szkoły;</text:p>
      <text:p text:style-name="P385">6) <text:s/>podjęcie działalności stowarzyszeń, wolontariuszy oraz innych organizacji, których celem statutowym jest działalność dydaktyczna, wychowawcza i opiekuńcza;</text:p>
      <text:p text:style-name="P386">7) <text:s/>wydaje opinie na okoliczność przedłużenia powierzenia stanowiska dyrektora;</text:p>
      <text:p text:style-name="P387">8) <text:s/>pracę dyrektora przy ustalaniu jego oceny pracy;</text:p>
      <text:p text:style-name="P388">9) kandydatów na stanowisko wicedyrektora lub inne pedagogiczne stanowiska kierownicze;</text:p>
      <text:p text:style-name="P389">8. <text:s/>Rada Pedagogiczna Szkoły ponadto:</text:p>
      <text:p text:style-name="P390">1) przygotowuje projekt zmian (nowelizacji) do statutu;</text:p>
      <text:p text:style-name="P391">2) może występować z wnioskiem o<text:s/>odwołanie nauczyciela z funkcji dyrektora szkoły lub <text:s text:c="13"/>z innych funkcji kierowniczych w szkole;</text:p>
      <text:p text:style-name="P392">3) uczestniczy w rozwiązywaniu spraw wewnętrznych szkoły;</text:p>
      <text:p text:style-name="P393">4) głosuje nad wotum nieufności dla dyrektora szkoły;</text:p>
      <text:p text:style-name="P394">5) ocenia, z własnej<text:s/>inicjatywy sytuację oraz stan szkoły i występuje z wnioskami do organu prowadzącego;</text:p>
      <text:p text:style-name="P395">6) uczestniczy w tworzeniu planu doskonalenia nauczycieli;</text:p>
      <text:p text:style-name="P396">7) rozpatruje wnioski i opinie samorządu uczniowskiego we wszystkich sprawach szkoły, <text:s text:c="10"/>w szczególności<text:s/>dotyczących realizacji podstawowych praw uczniów;</text:p>
      <text:p text:style-name="P397">8) ma prawo składania wniosku wspólnie z Radą Rodziców i Samorządem Uczniowskim <text:s text:c="10"/>o zmianę nazwy szkoły i nadanie imienia szkole;</text:p>
      <text:p text:style-name="P398">9) wybiera swoich przedstawicieli do udziału w konkursie na stanowisko dyrektora szkoły;</text:p>
      <text:soft-page-break/>
      <text:p text:style-name="P399">10) wybiera przedstawiciela do zespołu rozpatrującego odwołanie nauczyciela od oceny pracy;</text:p>
      <text:p text:style-name="P400">11) zgłasza i opiniuje kandydatów na członków Komisji Dyscyplinarnej dla Nauczycieli.</text:p>
      <text:p text:style-name="P401">Zebrania plenarne Rady Pedagogicznej są organizowane przed rozpoczęciem roku szkolnego, po zakończeniu pierwszego okresu, po zakończeniu rocznych zajęć lub w miarę potrzeb. Zebrania mogą być organizowane na wniosek organu prowadzącego, organu nadzorującego, Rady Rodziców lub co najmniej 1/3 jej członków. Zebrania Rady Pedagogicznej są protokołowane.</text:p>
      <text:p text:style-name="P402"/>
      <text:p text:style-name="P403">§ 8</text:p>
      <text:p text:style-name="P404"/>
      <text:list text:style-name="WWNum10">
        <text:list-item text:start-value="1">
          <text:p text:style-name="P405">W Szkole działa Rada Rodziców, zwana dalej „Radą Rodziców”, która reprezentuje ogół rodziców uczniów Szkoły.</text:p>
        </text:list-item>
        <text:list-item>
          <text:p text:style-name="P406">W skład Rady Rodziców wchodzą po jednym przedstawicielu rad oddziałowych, wybranych <text:s text:c="4"/>w tajnych wyborach przez zebranie rodziców uczniów danego oddziału.</text:p>
        </text:list-item>
        <text:list-item>
          <text:p text:style-name="P407">W wyborach, jednego ucznia reprezentuje jeden rodzic. Wybory przeprowadza się na pierwszym zebraniu rodziców w każdym roku szkolnym.</text:p>
        </text:list-item>
        <text:list-item>
          <text:p text:style-name="P408">Rada Rodziców może występować do Dyrektora i innych organów Szkoły, organu prowadzącego oraz organu sprawującego nadzór pedagogiczny z wnioskami i opiniami we wszystkich sprawach Szkoły.</text:p>
        </text:list-item>
        <text:list-item>
          <text:p text:style-name="P409">Do kompetencji Rady Rodziców należy:</text:p>
        </text:list-item>
      </text:list>
      <text:list text:style-name="WWNum11">
        <text:list-item text:start-value="1">
          <text:p text:style-name="P410">uchwalanie w porozumieniu z Radą Pedagogiczną programu<text:s/>wychowawczo-profilaktycznego Szkoły:</text:p>
        </text:list-item>
        <text:list-item>
          <text:p text:style-name="P411">opiniowanie programu i harmonogramu poprawy efektywności kształcenia lub wychowania Szkoły;</text:p>
        </text:list-item>
        <text:list-item>
          <text:p text:style-name="P412">współorganizowanie funduszy niezbędnych dla wspierania działalności szkoły, a także ustalanie zasad użytkowania tych funduszy;</text:p>
        </text:list-item>
        <text:list-item>
          <text:p text:style-name="P413">uzyskiwanie porad w sprawie wychowania i dalszego kształcenia swych dzieci,</text:p>
        </text:list-item>
        <text:list-item>
          <text:p text:style-name="P414">pobudzanie i organizowanie form aktywności rodziców na rzecz wspomagania realizacji celów i zadań szkoły.</text:p>
        </text:list-item>
      </text:list>
      <text:p text:style-name="P415"/>
      <text:p text:style-name="P416">§ 9</text:p>
      <text:p text:style-name="P417"/>
      <text:list text:style-name="WWNum12">
        <text:list-item text:start-value="1">
          <text:p text:style-name="P418">W Szkole działa Samorząd Uczniowski, zwany dalej „Samorządem”. Samorząd tworzą wszyscy uczniowie Szkoły. Organy samorządu wybierane są w głosowaniu równym, tajnym <text:s text:c="22"/>i powszechnym.</text:p>
        </text:list-item>
        <text:list-item>
          <text:p text:style-name="P419">Samorząd może przedstawiać Radzie Pedagogicznej oraz Dyrektorowi wnioski i opinie we wszystkich sprawach Szkoły, w szczególności dotyczących realizacji podstawowych praw uczniów, takich jak:</text:p>
        </text:list-item>
      </text:list>
      <text:list text:style-name="WWNum15">
        <text:list-item text:start-value="1">
          <text:p text:style-name="P420">prawo do zapoznawania się z programem nauczania, z jego treścią, celem i stawianymi wymaganiami;</text:p>
        </text:list-item>
        <text:list-item>
          <text:p text:style-name="P421">prawo do jawnej i umotywowanej oceny postępów w nauce i zachowaniu;</text:p>
        </text:list-item>
        <text:list-item>
          <text:p text:style-name="P422">prawo do organizacji życia szkolnego, umożliwiające zachowanie właściwych proporcji między wysiłkiem szkolnym a możliwością rozwijania i zaspokajania własnych zainteresowań;</text:p>
        </text:list-item>
        <text:list-item>
          <text:p text:style-name="P423">prawo redagowania i wydawania gazety szkolnej;</text:p>
        </text:list-item>
        <text:list-item>
          <text:p text:style-name="P424">prawo organizowania działalności kulturalnej,<text:s/>oświatowej, sportowej oraz rozrywkowej zgodnie z własnymi potrzebami i możliwościami organizacyjnymi, w porozumieniu <text:s text:c="18"/>z Dyrektorem;</text:p>
        </text:list-item>
        <text:list-item>
          <text:p text:style-name="P425">prawo wyboru nauczyciela pełniącego rolę opiekuna Samorządu;</text:p>
        </text:list-item>
      </text:list>
      <text:list text:style-name="WWNum12" text:continue-numbering="true">
        <text:list-item>
          <text:p text:style-name="P426"><text:span text:style-name="T427"><text:s/>Do kompetencji Samorządu należy:</text:span></text:p>
          <text:list text:continue-numbering="true">
            <text:list-item>
              <text:p text:style-name="P428"><text:span text:style-name="T429">uchwalanie regulaminu swojej działalności;</text:span></text:p>
            </text:list-item>
            <text:list-item>
              <text:p text:style-name="P430"><text:span text:style-name="T431">opiniowanie wprowadzenia obowiązku noszenia przez uczniów na terenie Szkoły jednolitego stroju;</text:span></text:p>
            </text:list-item>
          </text:list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Rozdział 4</text:p>
      <text:p text:style-name="P471"/>
      <text:p text:style-name="P472">Organizacja Szkoły</text:p>
      <text:p text:style-name="P473"/>
      <text:p text:style-name="P474"/>
      <text:p text:style-name="P475">§ 10</text:p>
      <text:p text:style-name="P476">Terminy rozpoczynania i<text:s/>kończenia zajęć dydaktyczno-wychowawczych, przerw świątecznych oraz ferii zimowych i letnich określają przepisy w sprawie organizacji roku szkolnego.</text:p>
      <text:p text:style-name="P477"/>
      <text:p text:style-name="P478"/>
      <text:p text:style-name="P479">§ 11</text:p>
      <text:p text:style-name="P480">1. <text:s text:c="2"/>Szczegółową organizację nauczania, wychowania i opieki w danym roku szkolnym <text:s/>określa<text:s/>arkusz organizacji Szkoły.</text:p>
      <text:p text:style-name="P481">2. <text:s text:c="2"/>Arkusz organizacji Szkoły opracowuje Dyrektor po zasięgnięciu opinii związków zawodowych stosowanie do przepisów art. 110 ust. 2 Prawa oświatowego.</text:p>
      <text:p text:style-name="P482">3. Arkusz organizacji Szkoły zatwierdza organ prowadzący w porozumieniu z organem sprawującym nadzór pedagogiczny.</text:p>
      <text:p text:style-name="P483">4.<text:tab/>Opiniowanie arkusza organizacji Szkoły przez organ sprawujący nadzór pedagogiczny stosuje się do arkuszy od roku szkolnego 2017/2018.</text:p>
      <text:p text:style-name="P484"/>
      <text:p text:style-name="P485"/>
      <text:p text:style-name="P486">§ 12</text:p>
      <text:p text:style-name="P487">1.<text:tab/>Podstawową jednostką organizacyjną Szkół jest oddział. Uczniowie w jednorocznym kursie nauki danego roku szkolnego uczą się wszystkich obowiązkowych zajęć edukacyjnych przewidzianych szkolnym planem nauczania i programami dopuszczonymi do użytku <text:s text:c="15"/>w Szkole.</text:p>
      <text:p text:style-name="P488">2.<text:tab/>Liczba uczniów w oddziale wynosi maksymalnie 25.</text:p>
      <text:p text:style-name="P489">3.<text:tab/>Zasady podziału uczniów na grupy podczas niektórych zajęć edukacyjnych regulują odrębne przepisy.</text:p>
      <text:p text:style-name="P490">4.<text:tab/>Organizację <text:s/>zajęć dydaktyczno-wyrównawczych oraz specjalistycznych regulują przepisy dotyczące organizacji udzielania pomocy psychologiczno-pedagogicznej<text:s/>w szkołach publicznych.</text:p>
      <text:p text:style-name="P491">5.<text:tab/>Niektóre zajęcia mogą być prowadzone w grupach międzyoddziałowych oraz międzyklasowych, a także poza systemem klasowo-lekcyjnym.</text:p>
      <text:p text:style-name="P492"/>
      <text:p text:style-name="P493"/>
      <text:p text:style-name="P494">§ 13</text:p>
      <text:p text:style-name="P495">1.<text:tab/>Organizację obowiązkowych i dodatkowych zajęć edukacyjnych określa tygodniowy <text:s/>rozkład zajęć edukacyjnych ustalony przez Dyrektora na <text:s/>podstawie zatwierdzonego <text:s/>arkusza organizacji Szkoły, z uwzględnieniem zasad ochrony zdrowia i higieny pracy.</text:p>
      <text:p text:style-name="P496">2.<text:tab/>Przerwy międzylekcyjne trwają 5 lub 10 minut, z wyjątkiem przerwy obiadowej, która trwa 20<text:s/>minut.</text:p>
      <text:p text:style-name="P497"/>
      <text:p text:style-name="P498"/>
      <text:p text:style-name="P499">§ 14</text:p>
      <text:p text:style-name="P500">1.<text:tab/>Podstawową formą pracy szkoły są zajęcia dydaktyczno-wychowawcze prowadzone <text:s text:c="16"/>w systemie klasowo-lekcyjnym.</text:p>
      <text:p text:style-name="P501">2.<text:tab/>Godzina lekcyjna trwa 45 minut. W uzasadnionych przypadkach dopuszcza się prowadzenie zajęć edukacyjnych w czasie<text:s/>od 30 do 60 minut, zachowując ogólny tygodniowy czas zajęć ustalony w tygodniowym rozkładzie zajęć.</text:p>
      <text:p text:style-name="P502"><text:span text:style-name="T503">3. W klasach I-III podziału godzin w każdym oddziale na poszczególne obowiązkowe zajęcia edukacyjne (edukacja polonistyczna, język obcy nowożytny, edukacja<text:s/></text:span><text:span text:style-name="T504">muzyczna, edukacja plastyczna, edukacja społeczna, edukacja przyrodnicza, edukacja matematyczna, informatyka, technika i wychowanie fizyczne) dokonuje nauczyciel prowadzący te zajęcia. W przypadku powierzenia prowadzenia zajęć <text:s/>z zakresu języka obcego nowo</text:span><text:span text:style-name="T505">żytnego, edukacji muzycznej,<text:s/></text:span><text:soft-page-break/><text:span text:style-name="T506">edukacji plastycznej, informatyki lub wychowania fizycznego innym <text:s/>nauczycielom wymiar godzin tych zajęć określa ramowy plan nauczania.</text:span></text:p>
      <text:p text:style-name="P507"/>
      <text:p text:style-name="P508">§ 14 a <text:s/>Zasady organizacji godzin dostępności w szkole</text:p>
      <text:p text:style-name="P509"/>
      <text:list text:style-name="LFO109" text:continue-numbering="true">
        <text:list-item>
          <text:p text:style-name="P510">Konsultacje, o których mowa w<text:s/>art. 42 ust. 2f ustawy – Kart Nauczyciela, są realizowane<text:line-break/>w formie stacjonarnej lub w formie zdalnej.</text:p>
        </text:list-item>
        <text:list-item>
          <text:p text:style-name="P511">Uczniowie zgłaszają chęć udziału w konsultacji bezpośrednio nauczycielowi na terenie<text:line-break/>Szkoły lub za pomocą aplikacji MS Teams w przypadku formy zdalnej.</text:p>
        </text:list-item>
      </text:list>
      <text:list text:style-name="LFO110" text:continue-numbering="true">
        <text:list-item>
          <text:p text:style-name="P512">Rodzice zgłaszają chęć udziału w konsultacji za pomocą stosownego wpisu w dzienniku<text:line-break/>elektronicznym, telefonicznie na szkolny numer lub w formie maila przesłanego na adres<text:line-break/>Szkoły, wskazując na rodzaj konsultacji (stacjonarna, zdalna).</text:p>
        </text:list-item>
      </text:list>
      <text:list text:style-name="LFO111" text:continue-numbering="true">
        <text:list-item>
          <text:p text:style-name="P513">Termin i godzina konsultacji ustalana jest w porozumieniu w ramach kontaktów określonych w ust. 2 i 3.</text:p>
        </text:list-item>
      </text:list>
      <text:list text:style-name="LFO112" text:continue-numbering="true">
        <text:list-item>
          <text:p text:style-name="P514">Konsultacje zdalne realizowane są w formie korespondencji w dzienniku elektronicznym lub za pomocą MS Teams.</text:p>
        </text:list-item>
      </text:list>
      <text:list text:style-name="LFO113" text:continue-numbering="true">
        <text:list-item>
          <text:p text:style-name="P515">Konsultacje mają charakter opinii, wyjaśnień lub porad.</text:p>
        </text:list-item>
      </text:list>
      <text:list text:style-name="LFO114" text:continue-numbering="true">
        <text:list-item>
          <text:p text:style-name="P516">Konsultacje<text:s/>nie są realizowane w formie zajęć.</text:p>
        </text:list-item>
      </text:list>
      <text:list text:style-name="LFO115" text:continue-numbering="true">
        <text:list-item>
          <text:p text:style-name="P517">Konsultacje nie podlegają ewidencji czasu pracy przez pracodawcę oraz dokumentowaniu.</text:p>
        </text:list-item>
      </text:list>
      <text:p text:style-name="P518"/>
      <text:p text:style-name="P519">§ 14 b Zasady organizacji kształcenia na odległość</text:p>
      <text:p text:style-name="P520"/>
      <text:list text:style-name="LFO116" text:continue-numbering="true">
        <text:list-item>
          <text:p text:style-name="P521">W przypadku zawieszenia zajęć, na okres powyżej dwóch dni<text:line-break/>dyrektor szkoły organizuje dla uczniów zajęcia z wykorzystaniem metod<text:line-break/>i technik kształcenia na odległość.</text:p>
        </text:list-item>
      </text:list>
      <text:list text:style-name="LFO117" text:continue-numbering="true">
        <text:list-item>
          <text:p text:style-name="P522">Zajęcia z wykorzystaniem metod i technik kształcenia na odległość, o których mowa<text:line-break/>w ust.1, są realizowane z wykorzystaniem środków komunikacji<text:line-break/>elektronicznej zapewniających wymianę informacji między nauczycielem, uczniem<text:line-break/>i rodzicem, tj. platformy Microsoft Teams.</text:p>
        </text:list-item>
      </text:list>
      <text:list text:style-name="LFO118" text:continue-numbering="true">
        <text:list-item>
          <text:p text:style-name="P523">O sposobie realizacji zajęć z wykorzystaniem metod i technik kształcenia na odległość,<text:line-break/>o których mowa w ust. 1, dyrektor szkoły informuje organ prowadzący i organ sprawujący<text:line-break/>nadzór pedagogiczny.</text:p>
        </text:list-item>
      </text:list>
      <text:list text:style-name="LFO119" text:continue-numbering="true">
        <text:list-item>
          <text:p text:style-name="P524">W szczególnie uzasadnionych przypadkach dyrektor szkoły, za zgodą organu<text:line-break/>prowadzącego i po uzyskaniu pozytywnej opinii organu sprawującego nadzór pedagogiczny,<text:line-break/>może odstąpić od organizowania dla uczniów zajęć z wykorzystaniem metod i technik<text:line-break/>kształcenia na odległość, o których mowa w ust. 1.</text:p>
        </text:list-item>
      </text:list>
      <text:list text:style-name="LFO120" text:continue-numbering="true">
        <text:list-item>
          <text:p text:style-name="P525">Kształcenie na odległość realizowane jest z uwzględnieniem zasad bezpiecznego<text:line-break/>i higienicznego korzystania przez uczniów z urządzeń umożliwiających komunikację<text:line-break/>elektroniczną,<text:s/>możliwości psychofizycznych ucznia, jego wieku i etapu edukacyjnego.</text:p>
        </text:list-item>
      </text:list>
      <text:p text:style-name="P526"/>
      <text:list text:style-name="LFO120" text:continue-numbering="true">
        <text:list-item>
          <text:p text:style-name="P527">Dzienny rozkład zajęć uczniów oraz dobór narzędzi pracy zdalnej uwzględniają zalecenia<text:line-break/>medyczne odnośnie czasu korzystania z urządzeń umożliwiających pracę zdalną oraz wiek<text:line-break/>uczniów i etap kształcenia.</text:p>
        </text:list-item>
        <text:list-item>
          <text:p text:style-name="P528">Wykorzystując narzędzia służące kształceniu na odległość nauczyciele uwzględniają<text:line-break/>kwestię ochrony danych osobowych i wizerunku użytkowników.</text:p>
        </text:list-item>
      </text:list>
      <text:p text:style-name="P529"><text:s text:c="6"/>8. <text:s text:c="2"/>Zajęcia z wykorzystaniem metod i technik kształcenia na odległość mogą być realizowane <text:s text:c="2"/><text:s text:c="6"/></text:p>
      <text:p text:style-name="P530"><text:s text:c="13"/>w szczególności z wykorzystaniem:</text:p>
      <text:p text:style-name="P531"/>
      <text:p text:style-name="P532">1) platformy Microsoft Teams;</text:p>
      <text:p text:style-name="P533">2) dziennika elektronicznego;</text:p>
      <text:p text:style-name="P534">3) materiałów dostępnych na stronach internetowych urzędu obsługującego ministra<text:line-break/>właściwego do spraw oświaty i wychowania, stronach internetowych jednostek podległych<text:line-break/><text:soft-page-break/>temu ministrowi lub przez niego nadzorowanych, w tym na stronach internetowych Centralnej Komisji Egzaminacyjnej i okręgowych komisji egzaminacyjnych;</text:p>
      <text:p text:style-name="P535">4) materiałów prezentowanych w programach publicznej telewizji i radiofonii;<text:line-break/>5)<text:s/>innych, niż wymienione w pkt 1-4, materiałów wskazanych przez nauczyciela,</text:p>
      <text:p text:style-name="P536">6) przez podejmowanie przez ucznia aktywności określonych przez nauczyciela,<text:line-break/>potwierdzających zapoznanie się ze wskazanym materiałem i dających podstawę do oceny<text:line-break/>pracy ucznia;</text:p>
      <text:p text:style-name="P537">7) z<text:s/>wykorzystaniem środków komunikacji elektronicznej zapewniających wymianę<text:line-break/>informacji między nauczycielem, uczniem lub rodzicem;</text:p>
      <text:p text:style-name="P538">8) przez informowanie rodziców o dostępnych materiałach i możliwych formach ich<text:line-break/>realizacji przez ucznia w domu.</text:p>
      <text:p text:style-name="P539">9.<text:s/>Nauczyciele są zobowiązani do prowadzenia na bieżąco dokumentacji działań edukacyjnych – zajęć, prac i aktywności poleconych do realizacji uczniom, prac domowych uczniów, ewentualnych sprawdzianów.</text:p>
      <text:p text:style-name="P540">10.Uczeń oraz rodzic ma możliwość konsultacji z nauczycielem poprzez:<text:line-break/>1)dziennik elektroniczny;</text:p>
      <text:p text:style-name="P541">2)wideokonferencje;<text:line-break/>3)kontakt mailowy;</text:p>
      <text:p text:style-name="P542">4)rozmowę telefoniczną, w przypadku braku możliwości kontaktu za pośrednictwem narzędzi dostępnych on-line – we wskazanych przez nauczyciela dniach i godzinach.</text:p>
      <text:p text:style-name="P543">11.Wykorzystywane<text:s/>platformy i inne narzędzia kontaktu on-line powinny gwarantować<text:line-break/>zapewnienie ochrony wizerunku nauczyciela i ucznia.</text:p>
      <text:p text:style-name="P544">12.Wszelkie trudności związane z realizacją kształcenia na odległość, nauczyciele<text:line-break/>zobowiązani są do zgłaszania do dyrektora szkoły, niezwłocznie po ich wystąpieniu.</text:p>
      <text:p text:style-name="P545">13. Zasady bezpiecznego uczestnictwa uczniów w zajęciach w odniesieniu do ustalonych<text:line-break/>technologii informacyjno-komunikacyjnych są następujące:</text:p>
      <text:p text:style-name="P546">1) uczniowie otrzymują indywidualne loginy i hasła dostępu do wykorzystywanych platform,</text:p>
      <text:p text:style-name="P547">2) nie należy udostępniać danych dostępowych innym osobom,</text:p>
      <text:p text:style-name="P548">3) należy logować się przy użyciu prawdziwego imienia i nazwiska,</text:p>
      <text:p text:style-name="P549">4) nie należy utrwalać wizerunku osób uczestniczących w zajęciach,</text:p>
      <text:p text:style-name="P550">5) należy korzystać z materiałów pochodzących z bezpiecznych źródeł.</text:p>
      <text:p text:style-name="P551">14. Dokumentowanie przebiegu nauczania na odległość odbywa się z wykorzystaniem<text:line-break/>dziennika elektronicznego.</text:p>
      <text:p text:style-name="P552">15. Obecność uczniów na zajęciach jest odnotowywana w dzienniku elektronicznym.</text:p>
      <text:p text:style-name="P553">16. Potwierdzeniem obecności uczniach na zajęciach<text:s/>organizowanych zdalnie może być:<text:line-break/>1) zalogowanie się w godzinach zajęć do platformy, na której prowadzone są zajęcia;</text:p>
      <text:p text:style-name="P554">2) komunikat „jestem” wysłany przy pomocy komunikatora tekstowego na platformie, na<text:line-break/>której realizowane są zajęcia;</text:p>
      <text:p text:style-name="P555">3) komunikat głosowy przesłany za pomocą platformy, na której realizowane są zajęcia;</text:p>
      <text:p text:style-name="P556">4) wysłanie nauczycielowi lub zaprezentowanie w trakcie zajęć wytworu uczniowskiego;</text:p>
      <text:p text:style-name="P557">17. Jeśli uczeń nie może brać udziału w zajęciach z powodu braku dostępu do komputera lub<text:line-break/>Internetu, to wychowawca indywidualnie ustala z uczniem/rodzicem sposób odnotowywania<text:line-break/>jego obecności na zajęciach.</text:p>
      <text:p text:style-name="P558">18.Wychowawca pozostaje w kontakcie z uczniami i ich rodzicami oraz na bieżąco monitoruje realizację obowiązku szkolnego przez uczniów, sprawdzając ich obecność<text:s/>na zajęciach realizowanych z wykorzystaniem metod i technik kształcenia na odległość.</text:p>
      <text:p text:style-name="P559">19. O trudnościach organizacyjno-technicznych zgłaszanych przez ucznia lub rodziców ucznia a uniemożliwiających uczniowi udział w kształceniu zdalnym, wychowawca niezwłocznie powiadamia dyrektora.</text:p>
      <text:p text:style-name="P560">20. Zasady oceniania, sposób monitorowania postępów, weryfikacji wiedzy i umiejętności<text:line-break/>ucznia:<text:line-break/>1) Nauczyciele mają obowiązek monitorować postępy uczniów w czasie nauki zdalnej.</text:p>
      <text:soft-page-break/>
      <text:p text:style-name="P561">2) Sposoby monitorowania postępów uczniów oraz weryfikacji wiedzy i umiejętności<text:line-break/>w okresie nauki zdalnej są ujęte w sposobach sprawdzania wiedzy<text:line-break/>z poszczególnych przedmiotów.</text:p>
      <text:p text:style-name="P562">3) Nauczyciel określa sposób sprawdzania wiedzy i umiejętności oraz decyduje, które<text:line-break/>zadanie będzie podlegało ocenie.</text:p>
      <text:p text:style-name="P563">4) Monitorowanie i weryfikowanie wiedzy może być dokonywane za pomocą testów,<text:line-break/>quizów, poleceń, prac umieszczonych na obowiązującej w szkole platformie<text:line-break/>edukacyjnej lub w postaci samodzielnej, udokumentowanej w sposób określony przez<text:line-break/>nauczyciela pracy w domu, ze szczególnym uwzględnieniem możliwości<text:line-break/>psychofizycznych uczniów, poziomu kompetencji informatycznych oraz dostępności<text:line-break/>posiadanego sprzętu służącego komunikowaniu.</text:p>
      <text:p text:style-name="P564">5) Nauczyciel może wymagać od uczniów wykonania określonych poleceń, zadań, prac,<text:line-break/>projektów umieszczonych w Internecie, np. na platformie edukacyjnej,<text:line-break/>lub poprosić o samodzielne wykonanie pracy w domu i udokumentowanie jej<text:line-break/>np. w postaci zdjęcia przesłanego drogą elektroniczną.</text:p>
      <text:p text:style-name="P565">6) Nauczyciel archiwizuje prace domowe poszczególnych uczniów na dany tydzień (lub<text:line-break/>miesiąc) i przechowuje je do wglądu. Prace pisemne, karty pracy oraz zdjęcia<text:line-break/>wykonanych prac plastyczno-technicznych są przechowywane przez nauczyciela w<text:line-break/>specjalnie utworzonym do tego celu folderze.</text:p>
      <text:p text:style-name="P566">7) Uczeń ma możliwość poprawienia ocen otrzymanych za zadania wykonywane<text:line-break/>w czasie zdalnego nauczania w sposób i w terminie ustalonym przez nauczyciela.</text:p>
      <text:p text:style-name="P567">8) Nauczyciel może przygotować na ustalonych nośnikach przekazu test sprawdzający,<text:line-break/>za który uczeń otrzyma ocenę.</text:p>
      <text:p text:style-name="P568">9) Informacja na temat przeprowadzania testów sprawdzających wiedzę powinna być<text:line-break/>umieszczana odpowiednio wcześniej. Należy określić datę i godzinę rozpoczęcia testu<text:line-break/>oraz przewidywany czas na jego wykonanie.</text:p>
      <text:p text:style-name="P569">10) Uczeń, który nie weźmie udziału w teście sprawdzającym wiedzę, jest zobowiązany do<text:line-break/>napisania<text:s/>testu w terminie dodatkowym, ustalonym przez nauczyciela.<text:line-break/>11) Oceny uzyskane podczas nauczania zdalnego są dostępne w dzienniku elektronicznym.</text:p>
      <text:p text:style-name="P570">21. Szczegółowe warunki oceniania wynikające ze specyfiki nauczania na odległość.</text:p>
      <text:p text:style-name="P571">1) Podczas oceniania pracy zdalnej uczniów nauczyciele uwzględniają ich możliwości<text:line-break/>psychofizyczne do rozwiązywania określonych zadań w wersji elektronicznej.<text:line-break/>2) Na ocenę osiągnięć ucznia z danego przedmiotu nie mogą mieć wpływu czynniki<text:line-break/>związane z ograniczonym dostępem do sprzętu komputerowego i do Internetu.<text:line-break/>3) Jeśli uczeń nie jest w stanie wykonać poleceń nauczyciela w systemie nauczania<text:line-break/>zdalnego ze względu na ograniczony dostęp do sprzętu komputerowego i do Internetu lub<text:line-break/>ze względu na uwarunkowania psychofizyczne, nauczyciel powinien<text:s/>umożliwić uczniowi<text:line-break/>wykonanie tych zadań w alternatywny sposób.</text:p>
      <text:p text:style-name="P572">4) Na ocenę osiągnięć ucznia z danego przedmiotu nie może mieć wpływu poziom jego<text:line-break/>kompetencji informatycznych. Nauczyciel uwzględnia zróżnicowany poziom<text:line-break/>umiejętności obsługi narzędzi informatycznych i dostosowuje poziom trudności<text:line-break/>wybranego zadania oraz czas jego wykonania do możliwości psychofizycznych ucznia.<text:line-break/>5) Należy ograniczać liczbę prac wymagających korzystania przez ucznia z drukarki,<text:line-break/>chyba że wszyscy uczniowie mają możliwość drukowania<text:s/>materiałów udostępnionych<text:line-break/>przez nauczyciela.</text:p>
      <text:p text:style-name="P573">6) Jeżeli uczeń nie przekaże wykonanej pracy w ustalonym przez nauczyciela terminie,<text:line-break/>otrzymuje przypomnienie o konieczności wywiązania się z obowiązków.</text:p>
      <text:p text:style-name="P574">7) Nauczyciele w pracy zdalnej mogą przeprowadzać kartkówki, testy, sprawdziany,<text:line-break/>ze szczególnym uwzględnieniem możliwości samodzielnego wykonania pracy przez<text:line-break/>ucznia.<text:line-break/>8) W czasie pracy zdalnej nauczyciele ustalają oceny bieżące za wykonywane zadania,<text:line-break/>w szczególności za:</text:p>
      <text:soft-page-break/>
      <text:p text:style-name="P575">a. pracę domową (karty pracy, zdjęcie wykonanej pracy, nagranie itp.),</text:p>
      <text:p text:style-name="P576">b. wypracowanie,</text:p>
      <text:p text:style-name="P577">c. udział w dyskusjach on-line, wypowiedź na forum,</text:p>
      <text:p text:style-name="P578">d. inne prace, np.: referaty, prezentacje, projekty itp.,</text:p>
      <text:p text:style-name="P579">e. rozwiązywanie testów, quizów, rebusów itp.,</text:p>
      <text:p text:style-name="P580">f. wszelkie formy aktywności wskazane przez nauczyciela,</text:p>
      <text:p text:style-name="P581">g. odpowiedź ustną.</text:p>
      <text:p text:style-name="P582"/>
      <text:p text:style-name="P583">§ 15</text:p>
      <text:p text:style-name="P584">Organizacja nauczania, wychowania i opieki nad uczniami o specjalnych potrzebach <text:s text:c="23"/>i z niepełnosprawnościami:</text:p>
      <text:p text:style-name="P585">1.<text:tab/><text:s/>W szkole kształceniem specjalnym obejmuje się uczniów posiadających orzeczenie poradni<text:s/>psychologiczno-pedagogicznej lub orzeczenie powiatowych zespołów ds. orzekania inwalidztwa. Nauczanie specjalne prowadzone jest w oddziale ogólnodostępnym;</text:p>
      <text:p text:style-name="P586">2.<text:tab/>Szkoła zapewnia uczniom z orzeczoną niepełnosprawnością lub niedostosowaniem społecznym:</text:p>
      <text:p text:style-name="P587">1) realizację zaleceń zawartych w orzeczeniu o potrzebie kształcenia specjalnego;</text:p>
      <text:p text:style-name="P588">2) odpowiednie warunki do pobytu w szkole oraz w miarę możliwości sprzęt <text:s text:c="13"/>specjalistyczny i środki dydaktyczne;</text:p>
      <text:p text:style-name="P589">3) realizację indywidualnych programów edukacyjno-terapeutycznych dostosowanych do indywidualnych potrzeb edukacyjnych i możliwości psychofizycznych ucznia;</text:p>
      <text:p text:style-name="P590">4) zajęcia rewalidacyjne, stosownie do potrzeb;</text:p>
      <text:p text:style-name="P591">5) integrację ze środowiskiem rówieśniczym;</text:p>
      <text:p text:style-name="P592">6) dla uczniów niesłyszących, z afazją lub z autyzmem w ramach zajęć rewalidacyjnych naukę języka migowego lub zajęcia z innych alternatywnych metod komunikacji.</text:p>
      <text:p text:style-name="P593">3. <text:s text:c="3"/>Uczniowi z niepełnosprawnością w stopniu umiarkowanym i znacznym można przedłużyć <text:s text:c="7"/>o jeden rok w cyklu edukacyjnym okres nauki, zwiększając proporcjonalnie wymiar godzin zajęć obowiązkowych.</text:p>
      <text:p text:style-name="P594">4. <text:s text:c="3"/>Decyzję o przedłużeniu okresu nauki uczniowi niepełnosprawnemu podejmuje <text:s/>w formie uchwały stanowiącej rada pedagogiczna, po uzyskaniu pozytywnej opinii Poradni Psychologiczno-Pedagogicznej oraz zgody rodziców.</text:p>
      <text:p text:style-name="P595">5. <text:s text:c="3"/>Opinię, o której mowa w ust. 4 sporządza się na piśmie.</text:p>
      <text:p text:style-name="P596">6. <text:s text:c="3"/>Zgodę na przedłużenie o rok nauki rodzice ucznia składają w formie pisemnej do wychowawcy oddziału, nie później niż do 15 lutego danego roku szkolnego.</text:p>
      <text:p text:style-name="P597">7. <text:s text:c="3"/>Decyzję o przedłużeniu okresu nauki podejmuje dyrektor szkoły nie później niż do końca lutego w ostatnim roku nauki.</text:p>
      <text:p text:style-name="P598">8. <text:s text:c="3"/>Przedłużenie nauki tym uczniom może być dokonane w przypadkach:</text:p>
      <text:p text:style-name="P599">1) braków w opanowaniu wiedzy i umiejętności z zakresu podstawy programowej,<text:s/>utrudniającej kontynuowanie nauki w kolejnym etapie edukacyjnym, spowodowanych dysfunkcją ucznia lub usprawiedliwionymi nieobecnościami;</text:p>
      <text:p text:style-name="P600">2) psychoemocjonalnej niegotowości ucznia do zmiany szkoły.</text:p>
      <text:p text:style-name="P601">9. Dyrektor szkoły, na wniosek rodziców oraz na podstawie orzeczenia poradni psychologiczno–pedagogicznej, w tym specjalistycznej, zwalnia ucznia z wadą słuchu lub z głęboką dysleksją rozwojową, z afazją ze sprzężonymi niepełnosprawnościami lub autyzmem z nauki drugiego języka obcego do końca danego etapu edukacyjnego.</text:p>
      <text:p text:style-name="P602">10. Dyrektor szkoły zwalnia ucznia z orzeczeniem o potrzebie kształcenia specjalnego z drugiego języka obcego na podstawie tego orzeczenia do zakończenia cyklu edukacyjnego.</text:p>
      <text:p text:style-name="P603">11. Uczniowi niepełnosprawnemu szkoła organizuje zajęcia rewalidacyjne, zgodnie z zaleceniami poradni psychologiczno–pedagogicznej. Tygodniowy wymiar zajęć rewalidacyjnych w każdym roku szkolnym wynosi w oddziale ogólnodostępnym po 2 godziny tygodniowo na ucznia.</text:p>
      <text:p text:style-name="P604">12. Liczba godzin zajęć rewalidacyjnych dyrektor szkoły umieszcza w<text:s/>szkolnym planie nauczania <text:s text:c="4"/>i arkuszu organizacyjnym.</text:p>
      <text:soft-page-break/>
      <text:p text:style-name="P605">13. Godzina zajęć rewalidacyjnych trwa 60 minut. W uzasadnionych przypadkach dopuszcza się prowadzenie zajęć w czasie krótszym niż 60 minut, zachowując ustalony dla ucznia łączny czas tych zajęć. Zajęcia organizuje się w co najmniej dwóch dniach.</text:p>
      <text:p text:style-name="P606">14. W szkole organizowane są zajęcia rewalidacyjne w zakresie:</text:p>
      <text:p text:style-name="P607">1) korekcji wad postawy (gimnastyka korekcyjna);</text:p>
      <text:p text:style-name="P608">2) korygujące wady mowy (zajęcia logopedyczne i z logo rytmiki);</text:p>
      <text:p text:style-name="P609">3) korekcyjno – kompensacyjne;</text:p>
      <text:p text:style-name="P610">4) nauka języka migowego lub inne alternatywne metody komunikacji;</text:p>
      <text:p text:style-name="P611">5) zajęcia specjalistyczne, terapia sensoryczna;</text:p>
      <text:p text:style-name="P612">6) inne, które wynikają z konieczności realizacji zaleceń w orzeczeniu poradni pp., jeśli Szkoła jest w stanie je zrealizować.</text:p>
      <text:p text:style-name="P613">15. W szkole za zgodą organu prowadzącego można zatrudniać dodatkowo nauczycieli posiadających kwalifikacje w zakresie pedagogiki specjalnej w celu współorganizowania kształcenia uczniów z niepełnosprawnościami, niedostosowanych społecznie oraz zagrożonych niedostosowaniem społecznym.</text:p>
      <text:p text:style-name="P614">16. Nauczyciele, o których mowa w ust. 15:</text:p>
      <text:p text:style-name="P615">1) prowadzą wspólnie z innymi nauczycielami zajęcia edukacyjne oraz wspólnie <text:s/>z innymi nauczycielami i ze specjalistami realizują zintegrowane działania i zajęcia określone <text:s text:c="11"/>w programie;</text:p>
      <text:p text:style-name="P616">2) prowadzą wspólnie z innymi nauczycielami i ze specjalistami pracę wychowawczą <text:s text:c="16"/>z uczniami z niepełnosprawnościami, niedostosowanymi społecznie oraz zagrożonymi niedostosowaniem społecznym;</text:p>
      <text:p text:style-name="P617">3) uczestniczą, <text:s/>w miarę potrzeb, w zajęciach edukacyjnych prowadzonych przez nauczycieli oraz w zintegrowanych działaniach i zajęciach, określonych w programie, realizowanych przez nauczycieli i specjalistów;</text:p>
      <text:p text:style-name="P618">4) udzielają pomocy nauczycielom prowadzącym zajęcia edukacyjne oraz nauczycielom <text:s text:c="12"/>i<text:s/>specjalistom realizującym zintegrowane działania i zajęcia, określone <text:s/>w programie, <text:s text:c="9"/>w doborze form i metod pracy z tymi uczniami.</text:p>
      <text:p text:style-name="P619">17. Dyrektor szkoły, uwzględniając indywidualne potrzeby rozwojowe i edukacyjne oraz możliwości psychofizyczne uczniów z niepełnosprawnościami, niedostosowanych społecznie oraz zagrożonych niedostosowaniem społecznym, wyznacza zajęcia edukacyjne oraz zintegrowane działania i zajęcia, określone w programie, realizowane wspólnie z innymi nauczycielami przez nauczycieli, o<text:s/>których mowa <text:s/>w ust. 15, lub w których nauczyciele ci uczestniczą.</text:p>
      <text:p text:style-name="P620">18. W przypadku przeprowadzania egzaminu w ostatnim roku nauki w szkole podstawowej - uczniowie lub absolwenci z niepełnosprawnością przystępują do badania w warunkach i formie dostosowanych do rodzaju ich niepełnosprawności, <text:s text:c="2"/>a uczniowie lub absolwenci niedostosowani społecznie lub zagrożeni niedostosowaniem społecznym - w warunkach dostosowanych do ich indywidualnych potrzeb rozwojowych i edukacyjnych oraz możliwości psychofizycznych, na<text:s/>podstawie orzeczenia o potrzebie kształcenia specjalnego.</text:p>
      <text:p text:style-name="P621">19. Dostosowanie warunków przeprowadzania badania do rodzaju niepełnosprawności lub indywidualnych potrzeb rozwojowych i edukacyjnych oraz możliwości psychofizycznych ucznia polegać może w<text:s/>szczególności na:</text:p>
      <text:p text:style-name="P622">1) zminimalizowaniu ograniczeń wynikających z niepełnosprawności, wykorzystaniu odpowiedniego sprzętu specjalistycznego i środków dydaktycznych;</text:p>
      <text:p text:style-name="P623">2) odpowiednim przedłużeniu czasu przewidzianego na przeprowadzenie sprawdzianu;</text:p>
      <text:p text:style-name="P624">3) zapewnieniu obecności w czasie sprawdzianu specjalisty z zakresu danej niepełnosprawności, niedostosowania społecznego lub zagrożenia niedostosowaniem społecznym, jeżeli jest to niezbędne dla uzyskania właściwego kontaktu z uczniem lub pomocy w obsłudze sprzętu specjalistycznego i środków dydaktycznych.</text:p>
      <text:p text:style-name="P625">20. Rada pedagogiczna wskazuje sposób dostosowania warunków przeprowadzania badania kompetencji do rodzaju niepełnosprawności lub indywidualnych potrzeb rozwojowych <text:s text:c="15"/>i<text:s/><text:soft-page-break/>edukacyjnych oraz<text:s/>możliwości psychofizycznych ucznia, uwzględniając posiadane przez tego ucznia lub absolwenta orzeczenie o potrzebie kształcenia specjalnego.</text:p>
      <text:p text:style-name="P626">21. Uczeń niepełnosprawny ma prawo do korzystania z wszelkich form pomocy <text:s text:c="13"/>psychologiczno–pedagogicznej<text:s/>organizowanej w szkole w formach i na zasadach <text:s/>określonych w statucie szkoły.</text:p>
      <text:p text:style-name="P627">22. W szkole powołuje się Zespół ds. pomocy psychologiczno–pedagogicznej organizowanej uczniom <text:s/>posiadającym orzeczenie o potrzebie kształcenia specjalnego lub orzeczenie <text:s text:c="5"/><text:s text:c="9"/>o niedostosowaniu społecznym lub zagrożeniem niedostosowania społecznego, zwany dalej Zespołem.</text:p>
      <text:p text:style-name="P628">23. W skład Zespołu wchodzą: wychowawca oddziału jako przewodniczący zespołu, pedagog szkolny (jeśli jest zatrudniony) oraz nauczyciele specjaliści, zatrudnieni <text:s text:c="5"/>w szkole.</text:p>
      <text:p text:style-name="P629">24. Zebrania Zespołu odbywają się w miarę potrzeb. Zebrania zwołuje wychowawca oddziału, co najmniej z jednotygodniowym wyprzedzeniem.</text:p>
      <text:p text:style-name="P630">25. W spotkaniach Zespołu mogą uczestniczyć:</text:p>
      <text:p text:style-name="P631">1) na wniosek dyrektora szkoły – przedstawiciel poradni psychologiczno-pedagogicznej;</text:p>
      <text:p text:style-name="P632">2) na wniosek lub za zgodą rodziców ucznia – lekarz, psycholog, pedagog, logopeda lub inny specjalista.</text:p>
      <text:p text:style-name="P633">26. Osoby zaproszone do udziału w posiedzeniu zespołu, a niezatrudnione w szkole są zobowiązane udokumentować swoje kwalifikacje zawodowe oraz złożyć oświadczenie o obowiązku ochrony danych osobowych ucznia, w tym danych wrażliwych. W przypadku braków w powyższych dokumentach, osoba zgłoszona do udziału w posiedzeniu zespołu przez rodziców lub pełnoletniego ucznia nie może uczestniczyć w pracach zespołu.</text:p>
      <text:p text:style-name="P634">27. Dla uczniów, o których mowa w ust. 1, zespół na podstawie orzeczenia opracowuje indywidualny program edukacyjno–terapeutyczny na okres wskazany w orzeczeniu. Zespół opracowuje program po dokonaniu wielospecjalistycznej oceny poziomu funkcjonowania ucznia, we współpracy, w zależności od potrzeb, z poradnią psychologiczno-pedagogiczną.</text:p>
      <text:p text:style-name="P635">28. Program opracowuje się w terminie 30 dni od dnia złożenia w szkole orzeczenia o potrzebie kształcenia specjalnego lub w terminie 30 dni przed upływem okresu, na jaki został opracowany poprzedni program.</text:p>
      <text:p text:style-name="P636">29. Indywidualny program edukacyjno-terapeutyczny (IPET) zawiera:</text:p>
      <text:p text:style-name="P637">1) zakres i sposób dostosowania wymagań edukacyjnych wynikających z programu nauczania do indywidualnych potrzeb rozwojowych i edukacyjnych oraz możliwości psychofizycznych ucznia wraz z określeniem metod i formy pracy <text:s text:c="3"/>z uczniem;</text:p>
      <text:p text:style-name="P638">2) rodzaj i zakres zintegrowanych działań nauczycieli i specjalistów prowadzących zajęcia <text:s text:c="8"/>z uczniem z tym, że w przypadku:</text:p>
      <text:p text:style-name="P639">a) ucznia z<text:s/>niepełnosprawnością — zakres działań o charakterze rewalidacyjnym,</text:p>
      <text:p text:style-name="P640">b) ucznia niedostosowanego społecznie — zakres działań o charakterze <text:s text:c="22"/>resocjalizacyjnym,</text:p>
      <text:p text:style-name="P641">c) ucznia zagrożonego niedostosowaniem społecznym — zakres działań o charakterze socjoterapeutycznym,</text:p>
      <text:p text:style-name="P642">3) formy, sposoby i okres udzielania uczniowi pomocy psychologiczno-pedagogicznej oraz wymiar godzin, w którym poszczególne formy pomocy będą realizowane, ustalone przez dyrektora szkoły zgodnie z przepisami;</text:p>
      <text:p text:style-name="P643">4) działania wspierające<text:s/>rodziców ucznia oraz w zależności od potrzeb, zakres współdziałania z poradniami psychologiczno–pedagogicznymi, w tym poradniami specjalistycznymi, placówkami doskonalenia nauczycieli, organizacjami pozarządowymi oraz innymi instytucjami działającymi na rzecz rodziny, dzieci i młodzieży, określone przez Zespół, zgodnie z przepisami (zajęcia specjalistyczne, o których mowa w przepisach w sprawie zasad udzielania i organizacji pomocy psychologiczno-pedagogicznej w publicznych przedszkolach, szkołach i placówkach);</text:p>
      <text:p text:style-name="P644">5) zajęcia rewalidacyjne, resocjalizacyjne i socjoterapeutyczne oraz inne zajęcia <text:s/>odpowiednie ze względu na indywidualne potrzeby rozwojowe i edukacyjne oraz możliwości<text:s/><text:soft-page-break/>psychofizyczne ucznia (inne zajęcia odpowiednie ze względu na indywidualne potrzeby rozwojowe i edukacyjne oraz możliwości psychofizyczne uczniów, w szczególności <text:s text:c="11"/>w zajęcia rewalidacyjne <text:s text:c="4"/>i resocjalizacyjne);</text:p>
      <text:p text:style-name="P645">6) zakres współpracy nauczycieli i specjalistów z rodzicami ucznia w realizacji zadań, <text:s text:c="14"/>o których mowa (realizację zaleceń zawartych w orzeczeniu o potrzebie kształcenia specjalnego; <text:s/>przygotowanie uczniów do samodzielności w życiu dorosłym);</text:p>
      <text:p text:style-name="P646">30. Rodzice ucznia mogą uczestniczyć w opracowaniu indywidualnego programu<text:s/>edukacyjno–terapeutycznego oraz dokonywania okresowej wielospecjalistycznej oceny poziomu funkcjonowania ucznia oraz na własny wniosek otrzymać kopię programu. W przypadku nieobecności rodziców na posiedzeniu Zespołu Wspierającego, rodzice są niezwłocznie<text:s/>zawiadamiani w formie pisemnej o ustalonych dla dziecka formach, okresie udzielania pomocy psychologiczno–pedagogicznej oraz wymiarze godzin, w których poszczególne formy będą realizowane.</text:p>
      <text:p text:style-name="P647"><text:s text:c="6"/>Wychowawca klasy/pedagog przekazuje pisemną informację do rodziców /listownie/, przekazuje na spotkaniu z rodzicem, zaś rodzic potwierdza otrzymanie informacji podpisem.</text:p>
      <text:p text:style-name="P648">31. Nauczyciele pracujący z uczniem, dla którego został opracowany indywidualny program edukacyjno–terapeutyczny mają obowiązek znać jego treść oraz stosować się do zaleceń zawartych w nim.</text:p>
      <text:p text:style-name="P649"/>
      <text:p text:style-name="P650">§ 16</text:p>
      <text:p text:style-name="P651">Organizacja i świadczenie pomocy psychologiczno – pedagogicznej:</text:p>
      <text:p text:style-name="P652">1. W szkole organizuje się pomoc psychologiczno-pedagogiczną. Pomoc udzielana jest uczniom, rodzicom i nauczycielom. Pomoc psychologiczno-pedagogiczną organizuje w szkole Dyrektor.</text:p>
      <text:p text:style-name="P653">2. <text:s/>Wszelkie formy świadczonej pomocy psychologiczno-pedagogicznej w szkole są <text:s/>bezpłatne, <text:s text:c="6"/>a udział ucznia w zaplanowanych zajęciach w ramach jej realizacji dobrowolny.</text:p>
      <text:p text:style-name="P654">3. Pomoc psychologiczno-pedagogiczna udzielana uczniowi w szkole polega na <text:s text:c="16"/>rozpoznawaniu i zaspokajaniu indywidualnych potrzeb rozwojowych i edukacyjnych ucznia oraz rozpoznawaniu indywidualnych możliwości psychofizycznych ucznia i czynników środowiskowych wpływających na jego funkcjonowanie w szkole, w celu wspierania potencjału rozwojowego ucznia i stwarzania warunków do jego aktywnego i pełnego uczestnictwa w życiu szkoły placówki oraz w środowisku społecznym.</text:p>
      <text:p text:style-name="P655">4. Pomoc psychologiczno-pedagogiczna udzielana w szkole <text:s/>rodzicom uczniów <text:s text:c="31"/>i nauczycielom polega na wspieraniu rodziców i nauczycieli w rozwiązywaniu problemów <text:s/>wychowawczych i dydaktycznych oraz rozwijaniu ich umiejętności wychowawczych w celu zwiększania efektywności pomocy udzielanej uczniom.</text:p>
      <text:p text:style-name="P656">5. <text:s text:c="2"/>Potrzeba objęcia ucznia pomocą psychologiczno-pedagogiczną w szkole wynika <text:s text:c="24"/>w szczególności z:</text:p>
      <text:p text:style-name="P657">1) niepełnosprawności;</text:p>
      <text:p text:style-name="P658">2) niedostosowania społecznego;</text:p>
      <text:p text:style-name="P659">3) zagrożenia niedostosowaniem społecznym;</text:p>
      <text:p text:style-name="P660">4) zaburzeń zachowania lub emocji;</text:p>
      <text:p text:style-name="P661">5) szczególnych uzdolnień;</text:p>
      <text:p text:style-name="P662">6) specyficznych trudności w uczeniu się;</text:p>
      <text:p text:style-name="P663">7) deficytów kompetencji i zaburzeń sprawności językowych;</text:p>
      <text:p text:style-name="P664">8) choroby przewlekłej;</text:p>
      <text:p text:style-name="P665">9) sytuacji kryzysowych lub traumatycznych;</text:p>
      <text:p text:style-name="P666">10) niepowodzeń edukacyjnych;</text:p>
      <text:p text:style-name="P667">11) zaniedbań<text:s/>środowiskowych związanych z sytuacją bytową ucznia i jego rodziny, sposobem spędzana wolnego czasu i kontaktami środowiskowymi;</text:p>
      <text:p text:style-name="P668">12) trudności adaptacyjnych związanych z różnicami kulturowymi lub ze zmianą środowiska edukacyjnego, w tym związanych z wcześniejszym kształceniem za granicą.</text:p>
      <text:p text:style-name="P669">6. <text:s text:c="2"/>Pomocy psychologiczno-pedagogicznej udzielają:</text:p>
      <text:soft-page-break/>
      <text:p text:style-name="P670">1) nauczyciele w bieżącej pracy z uczniem;</text:p>
      <text:p text:style-name="P671">2) specjaliści wykonujący w szkole zadania z zakresu pomocy psychologiczno- pedagogicznej, w szczególności:</text:p>
      <text:p text:style-name="P672">a) pedagog<text:s/>szkolny,</text:p>
      <text:p text:style-name="P673">b) logopeda,</text:p>
      <text:p text:style-name="P674">c) terapeuta pedagogiczny,</text:p>
      <text:p text:style-name="P675">d) psycholog</text:p>
      <text:p text:style-name="P676">e) doradca zawodowy.</text:p>
      <text:p text:style-name="P677">7. <text:s text:c="2"/>Każdy nauczyciel oraz specjalista zatrudniony w szkole ma obowiązek prowadzić działania pedagogiczne, których celem jest:</text:p>
      <text:p text:style-name="P678">1) rozpoznanie indywidualnych potrzeb rozwojowych i edukacyjnych oraz możliwości psychofizycznych uczniów, w tym szczególnie uzdolnionych;</text:p>
      <text:p text:style-name="P679">2) świadczenie adekwatnej pomocy w bieżącej pracy w uczniem;</text:p>
      <text:p text:style-name="P680">3) realizacja zaleceń i ustaleń Zespołu,</text:p>
      <text:p text:style-name="P681">4) dokonywanie bieżących obserwacji efektywności świadczonej<text:s/>pomocy.</text:p>
      <text:p text:style-name="P682">8.<text:tab/>W przypadku stwierdzenia, że uczeń/uczniowie ze względu na potrzeby rozwojowe lub edukacyjne wymaga/ją pomocy psychologiczno-pedagogicznej nauczyciel/specjalista informuje o tym niezwłocznie wychowawcę klasowego.</text:p>
      <text:p text:style-name="P683">9.<text:tab/>Pomoc psychologiczno-pedagogiczna jest organizowana i udzielana we współpracy z:</text:p>
      <text:p text:style-name="P684">1) rodzicami uczniów;</text:p>
      <text:p text:style-name="P685">2) poradniami psychologiczno-pedagogicznymi, w tym poradniami specjalistycznymi, zwanymi dalej „poradniami”;</text:p>
      <text:p text:style-name="P686">3) placówkami doskonalenia nauczycieli;</text:p>
      <text:p text:style-name="P687">4) innymi przedszkolami, szkołami<text:s/>i placówkami;</text:p>
      <text:p text:style-name="P688">5) organizacjami pozarządowymi oraz innymi instytucjami i podmiotami działającymi na rzecz rodziny, dzieci i młodzieży.</text:p>
      <text:p text:style-name="P689">10.<text:tab/>Pomoc psychologiczno-pedagogiczna w szkole jest udzielana z inicjatywy:</text:p>
      <text:p text:style-name="P690">1) ucznia;</text:p>
      <text:p text:style-name="P691">2) rodziców ucznia;</text:p>
      <text:p text:style-name="P692">3)<text:s/>dyrektora szkoły;</text:p>
      <text:p text:style-name="P693">4) nauczyciela, wychowawcy grupy wychowawczej lub specjalisty, prowadzących zajęcia <text:s text:c="8"/>z uczniem;</text:p>
      <text:p text:style-name="P694">5) pielęgniarki środowiska nauczania i wychowania lub higienistki szkolnej;</text:p>
      <text:p text:style-name="P695">6) poradni;</text:p>
      <text:p text:style-name="P696">7) pomocy nauczyciela;</text:p>
      <text:p text:style-name="P697">8) asystenta nauczyciela<text:s/>lub osoby, o której mowa w art. 15 ust. 2 ustawy z dnia 14 grudnia 2016 r. – Prawo oświatowe, zwanej dalej „ustawą”, lub asystenta wychowawcy świetlicy, <text:s text:c="3"/>o których mowa w art. 15 ust. 7 ustawy;</text:p>
      <text:p text:style-name="P698">9) pracownika socjalnego;</text:p>
      <text:p text:style-name="P699">10) asystenta rodziny;</text:p>
      <text:p text:style-name="P700">11) kuratora sądowego;</text:p>
      <text:p text:style-name="P701">12) organizacji pozarządowej, innej instytucji lub podmiotu działających na rzecz rodziny, dzieci i młodzieży.</text:p>
      <text:p text:style-name="P702">11.<text:tab/>Wnioski ustne o organizację pomocy psychologiczno-pedagogicznej przedkłada się wychowawcy oddziału. W przypadku wniosków z instytucji zewnętrznych rozpatruje się wnioski złożone w formie pisemnej lub drogą elektroniczną w sekretariacie szkoły.</text:p>
      <text:p text:style-name="P703">12.<text:tab/>Pomoc psychologiczno – pedagogiczna w szkole jest realizowana przez każdego nauczyciela w bieżącej pracy z uczniem oraz przez zintegrowane działania nauczycieli i specjalistów, a także w formie:</text:p>
      <text:p text:style-name="P704">1) klas terapeutycznych;</text:p>
      <text:p text:style-name="P705">2) zajęć rozwijających uzdolnienia;</text:p>
      <text:p text:style-name="P706">3) zajęć rozwijających umiejętności uczenia się;</text:p>
      <text:soft-page-break/>
      <text:p text:style-name="P707">4) zajęć dydaktyczno-wyrównawczych;</text:p>
      <text:p text:style-name="P708">5) zajęć specjalistycznych: korekcyjno-kompensacyjnych, logopedycznych, rozwijających kompetencje emocjonalno-społeczne oraz innych zajęć <text:s text:c="5"/>o charakterze terapeutycznym;</text:p>
      <text:p text:style-name="P709">6) zajęć związanych z wyborem kierunku kształcenia i zawodu – w przypadku uczniów szkół podstawowych oraz uczniów szkół<text:s/>ponadpodstawowych;</text:p>
      <text:p text:style-name="P710">7) zindywidualizowanej ścieżki kształcenia;</text:p>
      <text:p text:style-name="P711">8) porad i konsultacji;</text:p>
      <text:p text:style-name="P712">9) warsztatów.</text:p>
      <text:p text:style-name="P713">13.<text:tab/><text:s/>W Szkole pomoc psychologiczno-pedagogiczna udzielana jest uczniom:</text:p>
      <text:p text:style-name="P714">1) posiadającym opinię poradni<text:s/>psychologiczno–pedagogicznej, w tym poradni <text:s/>specjalistycznej o specyficznych trudnościach w uczeniu się lub inną opinię poradni psychologiczno-pedagogicznej, w tym poradni specjalistycznej;</text:p>
      <text:p text:style-name="P715">2) posiadającym orzeczenie o potrzebie indywidualnego nauczania -<text:s/>na podstawie tego orzeczenia;</text:p>
      <text:p text:style-name="P716">3) nieposiadającym orzeczenia lub opinii, ale dla których na podstawie rozpoznania indywidualnych potrzeb rozwojowych i edukacyjnych oraz indywidualnych możliwości psychofizycznych ucznia dokonanego przez nauczycieli i specjalistów, o którym mowa w przepisach w sprawie zasad udzielania <text:s/>i organizacji pomocy psychologiczno-pedagogicznej w publicznych przedszkolach, szkołach i placówkach koniecznym jest zorganizowanie zinstytucjonalizowanej formy pomocy lub pomocy doraźnej <text:s/>w bieżącej pracy <text:s/>z uczniem.</text:p>
      <text:p text:style-name="P717"><text:span text:style-name="T718">14. Nauczyciele pracujący z grupą uczniów prowadzą wnikliwą obserwację pedagogiczną, która polega na obserwacji zachowań, obserwacji relacji poszczególnych uczniów z innymi ludźmi, analizują postępy w rozwoju związane <text:s text:c="7"/>z eduk</text:span><text:span text:style-name="T719">acją <text:s/>i rozwojem społecznym, analizują wytwory ucznia, opinie z poradni. Na podstawie wyników obserwacji nauczyciele wstępnie definiują trudności/zdolności lub zaburzenia.</text:span></text:p>
      <text:p text:style-name="P720">15. W przypadku stwierdzenia, że uczeń ze względu na potrzeby rozwojowe lub edukacyjne oraz możliwości psychofizyczne wymaga objęcia pomocą psychologiczno–pedagogiczną odpowiednio nauczyciel, wychowawca lub specjalista niezwłocznie udziela tej pomocy <text:s text:c="11"/>w bieżącej pracy z uczniem i informuje o tym wychowawcę klasy.</text:p>
      <text:p text:style-name="P721">16. Wychowawca<text:s/>klasy przekazuje tę informację pozostałym nauczycielom pracującym z uczniem, w przypadku, gdy stwierdzi taką potrzebę. Wychowawca klasy przekazuje informację na najbliższym posiedzeniu zespołu nauczycielom uczącym w danej klasie, a jeśli termin planowanego<text:s/>zebrania jest odległy – otrzymany komunikat zapisuje w dzienniku.</text:p>
      <text:p text:style-name="P722">17. Wychowawca klasy informuje rodziców ucznia o potrzebie objęcia pomocą psychologiczno–pedagogiczną ich dziecka. Informacja jest przekazywana w formie zapisu w <text:s/>zeszycie korespondencji/ telefonicznie lub w trakcie indywidualnej rozmowy z rodzicem.</text:p>
      <text:p text:style-name="P723">18. W przypadku, gdy wychowawca uzna, że należy uczniowi zorganizować szkolną formę pomocy psychologiczno–pedagogicznej (zajęcia dydaktyczno – wyrównawcze, zajęcia rozwijające uzdolnienia, inne specjalistyczne formy pomocy), wychowawca zasięga opinii nauczycieli uczących w klasie.</text:p>
      <text:p text:style-name="P724">19. Wychowawca ma prawo zwołać zebranie wszystkich uczących nauczyciel w oddziale w celu: <text:s/>skoordynowania działań w pracy z uczniem, zasięgnięcia opinii nauczycieli, <text:s/>wypracowania wspólnych zasad postępowania wobec ucznia, ustalenia form pracy z uczniem, dostosowania metod i form pracy do potrzeb i możliwości ucznia. Informację o spotkaniu nauczycieli pracujących w jednym oddziale wychowawca przekazuje z co najmniej tygodniowym wyprzedzeniem.</text:p>
      <text:p text:style-name="P725">20. Po dokonanych ustaleniach zespołu nauczycielskiego lub zebraniu opinii od poszczególnych nauczycieli, wychowawca proponuje formy pomocy psychologiczno–pedagogicznej świadczonej poszczególnym uczniom. Propozycję przedstawia dyrektorowi Szkoły.</text:p>
      <text:p text:style-name="P726">21. Wymiar godzin poszczególnych form udzielania uczniom pomocy psychologiczno–pedagogicznej ustala dyrektor Szkoły.</text:p>
      <text:soft-page-break/>
      <text:p text:style-name="P727">22. O ustalonych dla ucznia formach, okresie udzielania pomocy psychologiczno–pedagogicznej oraz wymiarze godzin, w których poszczególne formy będą realizowane niezwłocznie zawiadamia się rodzica w formie pisemnej.</text:p>
      <text:p text:style-name="P728">23. Rodzic ma prawo do odmowy świadczenia pomocy psychologiczno–pedagogicznej <text:s/>swojemu dziecku.</text:p>
      <text:p text:style-name="P729">24. Wychowawca klasy jest koordynatorem wszelkich działań związanych z<text:s/>organizacją <text:s text:c="18"/>i świadczeniem pomocy psychologiczno–pedagogicznej swoim wychowankom.</text:p>
      <text:p text:style-name="P730">25. Zainteresowania uczniów oraz ich uzdolnienia rozpoznawane są w formie wywiadów <text:s text:c="16"/>z rodzicami, uczniem, prowadzenia obserwacji pedagogicznych oraz z opinii i orzeczeń poradni psychologiczno-pedagogicznych.</text:p>
      <text:p text:style-name="P731">26. W przypadku stwierdzenia szczególnych uzdolnień nauczyciel edukacji przedmiotowej składa wniosek do wychowawcy o objęcie ucznia opieką pp.</text:p>
      <text:p text:style-name="P732">27. W szkole organizuje się kółka zainteresowań zgodnie z zainteresowaniami i uzdolnieniami uczniów.</text:p>
      <text:p text:style-name="P733">28. Dyrektor szkoły, po upływie co najmniej jednego roku nauki, a w uzasadnionych przypadkach po śródrocznej klasyfikacji udziela uczniowi zdolnemu zgody na indywidualny tok nauki lub indywidualny program nauki.</text:p>
      <text:p text:style-name="P734">29. Organizowane w szkole konkursy, olimpiady, turnieje stanowią formę rozwoju uzdolnień i ich prezentacji. Uczniowie awansujący do kolejnych etapów objęci są specjalną opieką nauczyciela.</text:p>
      <text:p text:style-name="P735">30. Uczeń zdolny w szkole. <text:s/>Szkoła wspiera ucznia zdolnego poprzez:</text:p>
      <text:p text:style-name="P736">1) udzielanie uczniom pomocy w odkrywaniu ich predyspozycji, zainteresowań i uzdolnień;</text:p>
      <text:p text:style-name="P737">2) wspieranie emocjonalne uczniów, kształtowanie w wychowankach adekwatnej samooceny <text:s text:c="3"/>i wiary w siebie;</text:p>
      <text:p text:style-name="P738">3) stymulowanie rozwoju, uzdolnień i<text:s/>zainteresowań oraz wyzwalanie potencjału twórczego uczniów;</text:p>
      <text:p text:style-name="P739">4) uwrażliwianie uczniów na potrzeby innych ludzi i zachęcanie do działań <text:s text:c="17"/>prospołecznych;</text:p>
      <text:p text:style-name="P740">5) promocja ucznia zdolnego, nauczyciela opiekuna i szkoły.</text:p>
      <text:p text:style-name="P741">31. <text:s text:c="2"/>Formy i metody pracy z<text:s/>uczniem zdolnym ukierunkowane są w obrębie przedmiotów humanistycznych, artystycznych, matematyczno przyrodniczych, sportowych i obejmują pracę:</text:p>
      <text:p text:style-name="P742">1) na lekcji,</text:p>
      <text:p text:style-name="P743">2) poza lekcjami,</text:p>
      <text:p text:style-name="P744">3) poza szkołą.</text:p>
      <text:p text:style-name="P745">32. <text:s text:c="2"/>Uczeń zdolny ma możliwość:</text:p>
      <text:p text:style-name="P746">1) rozwijania zainteresowań w<text:s/>ramach zajęć lekcyjnych i pozalekcyjnych;</text:p>
      <text:p text:style-name="P747">2) uzyskania od nauczyciela pomocy w przygotowaniu się do konkursów i olimpiad;</text:p>
      <text:p text:style-name="P748">3) indywidualnej pracy, dostosowania stopnia trudności, poziomu i ilości zadań <text:s/>lekcyjnych <text:s text:c="7"/>i w domu;</text:p>
      <text:p text:style-name="P749">4) realizowania indywidualnego programy nauki lub indywidualnego toku nauki.</text:p>
      <text:p text:style-name="P750">33. <text:s text:c="2"/>W pracy z uczniem zdolnym nauczyciel:</text:p>
      <text:p text:style-name="P751">1) rozpoznaje uzdolnienia uczniów;</text:p>
      <text:p text:style-name="P752">2) umożliwia uczniowi zdolnemu indywidualne, systematyczne konsultacje, celem ukierunkowania jego samodzielnej pracy;</text:p>
      <text:p text:style-name="P753">3) systematycznie współpracuje z rodzicami celem ustalenia kierunków samodzielnej pracy ucznia w domu;</text:p>
      <text:p text:style-name="P754">4) współpracuje z instytucjami wspierającymi szkołę, w tym Poradnię Psychologiczno-Pedagogiczną w zakresie diagnozowania zdolności i zainteresowań kierunkowych ucznia;</text:p>
      <text:p text:style-name="P755">5) składa wniosek do dyrektora szkoły o zezwolenie na indywidualny program nauki lub indywidualny tok nauki.</text:p>
      <text:p text:style-name="P756">34. <text:s text:c="2"/>Indywidualizacja pracy z uczniem na obowiązkowych i dodatkowych zajęciach polega na:</text:p>
      <text:p text:style-name="P757">1) dostosowywaniu tempa pracy do możliwości percepcyjnych ucznia;</text:p>
      <text:soft-page-break/>
      <text:p text:style-name="P758">2) dostosowaniu poziomu wymagań edukacyjnych do możliwości percepcyjnych, intelektualnych i fizycznych ucznia;</text:p>
      <text:p text:style-name="P759">3) przyjęciu adekwatnych metod nauczania i sprawdzania wiadomości i umiejętności ucznia;</text:p>
      <text:p text:style-name="P760">4) umożliwianiu uczniowi z<text:s/>niepełnosprawnością korzystania ze specjalistycznego wyposażenia i środków dydaktycznych;</text:p>
      <text:p text:style-name="P761">5) różnicowaniu stopnia trudności i form prac domowych.</text:p>
      <text:p text:style-name="P762">35. <text:s text:c="2"/>Dostosowanie wymagań do możliwości i potrzeb ucznia:</text:p>
      <text:list text:style-name="WWNum26">
        <text:list-item text:start-value="1">
          <text:p text:style-name="P763">Nauczyciel jest obowiązany na podstawie pisemnej opinii publicznej poradni psychologiczno-pedagogicznej, w tym 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,</text:p>
        </text:list-item>
        <text:list-item>
          <text:p text:style-name="P764">Dostosowanie wymagań edukacyjnych do indywidualnych potrzeb psychofizycznych <text:s text:c="11"/>i edukacyjnych ucznia, u którego stwierdzono specyficzne trudności w uczeniu się, uniemożliwiające sprostanie tym wymaganiom, następuje także na podstawie opinii niepublicznej poradni psychologiczno-pedagogicznej, <text:s/>w tym niepublicznej poradni specjalistycznej.</text:p>
        </text:list-item>
        <text:list-item>
          <text:p text:style-name="P765">W przypadku ucznia posiadającego orzeczenie o potrzebie indywidualnego nauczania dostosowanie wymagań edukacyjnych do indywidualnych potrzeb psychofizycznych <text:s text:c="12"/>i edukacyjnych ucznia może nastąpić na podstawie tego orzeczenia.</text:p>
        </text:list-item>
        <text:list-item>
          <text:p text:style-name="P766">Objęcie ucznia zajęciami dydaktyczno–wyrównawczymi i specjalistycznymi wymaga zgody rodzica.</text:p>
        </text:list-item>
        <text:list-item>
          <text:p text:style-name="P767">Zajęcia dydaktyczno-wyrównawcze można prowadzić w grupach międzyoddziałowych <text:s text:c="8"/>i oddziałowych. Dyrektor szkoły wskazuje nauczyciela do prowadzenia zajęć dydaktyczno-wyrównawczych spośród nauczycieli danej edukacji przedmiotowych.</text:p>
        </text:list-item>
        <text:list-item>
          <text:p text:style-name="P768">O zakończeniu zajęć dydaktyczno-wyrównawczych decyduje dyrektor szkoły, po zasięgnięciu opinii nauczyciela prowadzącego te zajęcia lub na podstawie opinii wychowawcy.</text:p>
        </text:list-item>
        <text:list-item>
          <text:p text:style-name="P769">Nauczyciel zajęć dydaktyczno-wyrównawczych jest obowiązany prowadzić dokumentację w formie dziennika zajęć pozalekcyjnych oraz systematycznie dokonywać ewaluacji pracy własnej, a także badań przyrostu wiedzy <text:s text:c="5"/>i umiejętności uczniów objętych tą formą pomocy.</text:p>
        </text:list-item>
        <text:list-item>
          <text:p text:style-name="P770">Zajęcia specjalistyczne i korekcyjno-kompensacyjne prowadzą nauczyciele <text:s text:c="27"/>i specjaliści<text:s/>posiadający kwalifikacje odpowiednie do rodzaju zajęć.</text:p>
        </text:list-item>
        <text:list-item>
          <text:p text:style-name="P771">Za zgodą organu prowadzącego, w szczególnie uzasadnionych przypadkach, zajęcia specjalistyczne mogą być prowadzone indywidualnie.</text:p>
        </text:list-item>
        <text:list-item>
          <text:p text:style-name="P772">W szkole zatrudniony jest logopeda posiadający kwalifikacje odpowiednie<text:s/>do rodzaju prowadzonych zajęć.</text:p>
        </text:list-item>
        <text:list-item>
          <text:p text:style-name="P773">Porad dla rodziców i nauczycieli udzielają, w zależności od potrzeb, logopeda oraz inni nauczyciele posiadający przygotowanie do prowadzenia zajęć specjalistycznych, <text:s text:c="17"/>w terminach podawanych na tablicy ogłoszeń/stronie internetowej szkoły. W szkole mogą być prowadzone warsztaty dla rodziców w celu doskonalenia umiejętności z zakresu komunikacji społecznej oraz umiejętności wychowawczych. Informacja o warsztatach umieszczana jest na dwa tygodnie przed datą ich realizacji na tablicy ogłoszeń dla rodziców, zeszytach korespondencji, stronie internetowej szkoły, w szczególnych przypadkach telefonicznie.</text:p>
        </text:list-item>
        <text:list-item>
          <text:p text:style-name="P774">Wsparcie merytoryczne dla nauczycieli, wychowawców i specjalistów udzielających pomocy psychologiczno-pedagogicznej<text:s/>udziela Poradnia Pedagogiczno-Psychologiczna <text:s text:c="6"/>w Wojniczu na zasadach określonych <text:s text:c="2"/>w zawartym porozumieniu pomiędzy stronami.</text:p>
        </text:list-item>
      </text:list>
      <text:p text:style-name="P775"/>
      <text:p text:style-name="P776"/>
      <text:p text:style-name="P777">§ 17</text:p>
      <text:p text:style-name="P778">Szkoła współpracuje z poradniami psychologiczno-pedagogicznymi, przez:</text:p>
      <text:soft-page-break/>
      <text:p text:style-name="P779">1) kierowanie uczniów za zgodą rodziców (prawnych opiekunów) na badania psychologiczno-pedagogiczne, porady wychowawcze, różne formy terapii pedagogicznej dostępne w poradni;</text:p>
      <text:p text:style-name="P780">2) organizację spotkań pracowników poradni z radą pedagogiczną oraz rodzicami (doradztwo psychologiczno-pedagogiczne);</text:p>
      <text:p text:style-name="P781">3) zaproszenia pracowników poradni na spotkania z uczniami (celem np. przeprowadzenia zajęć <text:s text:c="6"/>z zakresu profilaktyki).</text:p>
      <text:p text:style-name="P782"/>
      <text:p text:style-name="P783">§ 18</text:p>
      <text:p text:style-name="P784">Obowiązki wychowawcy klasy w zakresie wspierania uczniów:</text:p>
      <text:p text:style-name="P785">1. <text:s/>W zakresie organizacji pomocy<text:s/>psychologiczno–pedagogicznej uczniom powierzonej klasy do obowiązków wychowawcy należy:</text:p>
      <text:p text:style-name="P786">1) przeanalizowanie opinii poradni psychologiczno–pedagogicznej i wstępne zdefiniowanie trudności/zdolności uczniów;</text:p>
      <text:p text:style-name="P787">2) przyjmowanie uwag i opinii nauczycieli pracujących z daną klasą o specjalnych <text:s/>potrzebach edukacyjnych uczniów;</text:p>
      <text:p text:style-name="P788">3) zdobycie rzetelnej wiedzy o uczniu i jego środowisku; wychowawca poznaje ucznia i jego sytuację poprzez rozmowy z nim i jego rodzicami, obserwacje zachowań ucznia i jego relacji z innymi, analizę zauważonych postępów w rozwoju dziecka związanych z edukacją i rozwojem społecznym. Sam wchodzi w relację z uczniem i ma szansę <text:s/>dokonywać autorefleksji związanej z tym, co się w tej relacji dzieje. Dodatkowo ma możliwość analizowania dokumentów (orzeczenia, opinii, dokumentacji medycznej udostępnionej przez rodzica itp.), analizowania wytworów dziecka. Może mieć również dostęp do wyników badań prowadzonych przez specjalistów i do pogłębionej diagnozy.</text:p>
      <text:p text:style-name="P789">4) określenie specjalnych potrzeb ucznia samodzielnie lub we współpracy <text:s/>z grupą <text:s/>nauczycieli prowadzących zajęcia w klasie;</text:p>
      <text:p text:style-name="P790">5) w przypadku stwierdzenia, że uczeń wymaga pomocy psychologiczno–pedagogicznej opowiada za złożenie wniosku do dyrektora szkoły o uruchomienie sformalizowanej formy pomocy psychologiczno–pedagogicznej uczniowi – w ramach form pomocy możliwych do uruchomienia w szkole;</text:p>
      <text:p text:style-name="P791">6) poinformowanie pisemnie rodziców o zalecanych formach pomocy dziecku. Pismo wychodzące do rodziców przygotowuje wychowawca, a podpisuje dyrektor szkoły lub upoważniona przez niego osoba. W przypadku pisma wychodzącego na zewnątrz wychowawca jest obowiązany zachować zasady obowiązujące w instrukcji kancelaryjnej;</text:p>
      <text:p text:style-name="P792">7) monitorowanie organizacji pomocy i obecności ucznia na zajęciach;</text:p>
      <text:p text:style-name="P793">8) informowanie rodziców i innych<text:s/>nauczycieli o efektywności pomocy psychologiczno–pedagogicznej i postępach ucznia;</text:p>
      <text:p text:style-name="P794">9) angażowanie rodziców w działania pomocowe swoim dzieciom;</text:p>
      <text:p text:style-name="P795">10) prowadzenie dokumentacji rejestrującej podejmowane działania w zakresie organizacji pomocy psychologiczno –<text:s/>pedagogicznej uczniom swojej klasy, zgodnie z zapisami <text:s text:c="13"/>w statucie szkoły;</text:p>
      <text:p text:style-name="P796">11) stałe kontaktowanie się z nauczycielami prowadzącymi zajęcia w klasie w celu <text:s/>ewentualnego wprowadzenia zmian w oddziaływaniach pedagogicznych<text:s/><text:s text:c="31"/>i psychologicznych;</text:p>
      <text:p text:style-name="P797">12) prowadzenie działań służących wszechstronnemu rozwojowi ucznia w sferze emocjonalnej i behawioralnej;</text:p>
      <text:p text:style-name="P798">13) udzielanie doraźnej pomocy uczniom w sytuacjach kryzysowych z wykorzystaniem zasobów ucznia, jego rodziny, otoczenia społecznego i instytucji pomocowych.</text:p>
      <text:p text:style-name="P799">2. Wychowawca realizuje zadania poprzez:</text:p>
      <text:p text:style-name="P800">1) bliższe poznanie uczniów, ich zdrowia, cech osobowościowych, warunków <text:s text:c="11"/>rodzinnych i bytowych, ich potrzeb i oczekiwań;</text:p>
      <text:p text:style-name="P801">2) rozpoznawanie i diagnozowanie możliwości psychofizycznych oraz indywidualnych <text:s text:c="2"/>potrzeb rozwojowych wychowanków;</text:p>
      <text:soft-page-break/>
      <text:p text:style-name="P802">3) wnioskowanie o objęcie wychowanka pomocą psychologiczno-pedagogiczną;</text:p>
      <text:p text:style-name="P803">4) udział w pracach Zespołu dla uczniów z orzeczeniami;</text:p>
      <text:p text:style-name="P804">5) tworzenie środowiska zapewniającego wychowankom prawidłowy rozwój fizyczny <text:s text:c="15"/>i psychiczny, opiekę wychowawczą oraz atmosferę bezpieczeństwa i zaufania;</text:p>
      <text:p text:style-name="P805">6) ułatwianie adaptacji w środowisku rówieśniczym (kl.1) oraz pomoc w rozwiązywaniu konfliktów z rówieśnikami;</text:p>
      <text:p text:style-name="P806">7) pomoc w rozwiązywaniu napięć powstałych na tle konfliktów rodzinnych, niepowodzeń szkolnych spowodowanych trudnościami w nauce;</text:p>
      <text:p text:style-name="P807">8) utrzymywanie systematycznego kontaktu z nauczycielami uczącymi w powierzonej mu klasie w celu ustalenia zróżnicowanych wymagań wobec uczniów i sposobu udzielania im pomocy w nauce;</text:p>
      <text:p text:style-name="P808">9) rozwijanie pozytywnej motywacji uczenia się, wdrażanie efektywnych technik uczenia się;</text:p>
      <text:p text:style-name="P809">10) wdrażanie uczniów do wysiłku, rzetelnej pracy, cierpliwości, pokonywania trudności, odporności na<text:s/>niepowodzenia, porządku i punktualności, do prawidłowego i efektywnego organizowania sobie pracy;</text:p>
      <text:p text:style-name="P810">11) systematyczne interesowanie się postępami (wynikami) uczniów w nauce: zwracanie szczególnej uwagi zarówno na uczniów szczególnie uzdolnionych, jak i na tych, którzy mają trudności i niepowodzenia w nauce, analizowanie wspólnie z wychowankami, samorządem klasowym, nauczycielami i rodzicami przyczyn niepowodzeń uczniów <text:s text:c="12"/>w nauce, pobudzanie dobrze i średnio uczących się do dalszego podnoszenia wyników <text:s text:c="8"/>w nauce, czuwanie nad regularnym uczęszczaniem uczniów na zajęcia lekcyjne, badanie przyczyn opuszczania przez wychowanków zajęć szkolnych, udzielanie wskazówek <text:s text:c="13"/>pomocy tym, którzy (z przyczyn obiektywnych) opuścili znaczną ilość zajęć szkolnych <text:s text:c="8"/>i mają trudności w uzupełnieniu materiału;</text:p>
      <text:p text:style-name="P811">12) tworzenie poprawnych relacji interpersonalnych opartych na życzliwości i zaufaniu, m.in. poprzez organizację zajęć pozalekcyjnych, wycieczek;</text:p>
      <text:p text:style-name="P812">13) tworzenie warunków umożliwiających uczniom<text:s/>odkrywanie i rozwijanie pozytywnych stron ich osobowości, stwarzanie uczniom warunków do wykazania się nie tylko zdolnościami poznawczymi, ale także - poprzez powierzenie zadań na rzecz spraw i osób drugich - zdolnościami organizacyjnymi, opiekuńczymi, artystycznymi, menedżerskimi, przymiotami ducha i charakteru;</text:p>
      <text:p text:style-name="P813">14) współpracę z pielęgniarką szkolną, rodzicami, opiekunami uczniów w sprawach ich zdrowia, organizowanie opieki i pomocy materialnej uczniom;</text:p>
      <text:p text:style-name="P814">15) udzielanie pomocy, rad i wskazówek uczniom znajdującym się w trudnych sytuacjach życiowych, występowanie do organów Szkoły i innych instytucji <text:s/>z wnioskami o udzielenie pomocy.</text:p>
      <text:p text:style-name="P815"/>
      <text:p text:style-name="P816">§ 19</text:p>
      <text:p text:style-name="P817"/>
      <text:p text:style-name="P818">1. <text:s text:c="2"/>Do obowiązków każdego nauczyciela w zakresie wspierania uczniów i świadczenia pomocy psychologiczno–pedagogicznej uczniom należy:</text:p>
      <text:p text:style-name="P819">1) prowadzenie obserwacji w celu zdiagnozowania trudności lub uzdolnień uczniów;</text:p>
      <text:p text:style-name="P820">2) zgłaszanie zauważonych specjalnych potrzeb uczniów wychowawcy klasy;</text:p>
      <text:p text:style-name="P821">3) świadczenie pomocy psychologiczno–pedagogicznej w bieżącej pracy z uczniem;</text:p>
      <text:p text:style-name="P822">4) dostosowanie wymagań edukacyjnych uczniom do indywidualnych potrzeb rozwojowych <text:s text:c="6"/>i edukacyjnych oraz możliwości psychofizycznych ucznia:</text:p>
      <text:p text:style-name="P823"><text:span text:style-name="T824">a) posiadającego orzeczenia o potrzebie kształcenia specjalnego – na podstawie tego orzeczenia oraz ustaleń zawartych w<text:s/></text:span><text:span text:style-name="T825">indywidualnym programie edukacyjno-terapeutycznym, opracowanym dla ucznia na podstawie przepisów w sprawie <text:s text:c="2"/>warunków organizowania kształcenia, wychowania <text:s text:c="6"/>i opieki dla dzieci i młodzieży niepełnosprawnych oraz niedostosowanych społecznie w przedszko</text:span><text:span text:style-name="T826">lach, szkołach <text:s text:c="12"/>i oddziałach ogólnodostępnych lub integracyjnych albo przepisów w sprawie <text:s/>warunków<text:s/></text:span><text:soft-page-break/><text:span text:style-name="T827">organizowania kształcenia, wychowania i opieki dla dzieci i młodzieży niepełnosprawnych oraz niedostosowanych społecznie w specjalnych przedszkol</text:span><text:span text:style-name="T828">ach, szkołach <text:s text:c="8"/>i oddziałach oraz w ośrodkach;</text:span></text:p>
      <text:p text:style-name="P829">b) posiadającego orzeczenie o potrzebie indywidualnego nauczania - na podstawie tego orzeczenia;</text:p>
      <text:p text:style-name="P830">c) posiadającego opinię Poradni Psychologiczno-Pedagogicznej, w tym poradni specjalistycznej, o specyficznych trudnościach w uczeniu się lub inną opinię poradni psychologiczno-pedagogicznej, w tym poradni specjalistycznej - na podstawie tej opinii;</text:p>
      <text:p text:style-name="P831">d) nieposiadającego orzeczenia lub opinii wymienionych w pkt 4 lit a – c, który objęty jest pomocą psychologiczno-pedagogiczną w szkole - na podstawie rozpoznania indywidualnych potrzeb rozwojowych i edukacyjnych oraz indywidualnych możliwości psychofizycznych ucznia dokonanego przez nauczycieli i specjalistów, o którym mowa <text:s text:c="3"/>w przepisach w sprawie zasad udzielania<text:s/>i organizacji pomocy psychologiczno-pedagogicznej w publicznych przedszkolach, szkołach i placówkach.</text:p>
      <text:p text:style-name="P832">Sposób dostosowania wymagań edukacyjnych dla uczniów, o których mowa w ust. 1 pkt 4 nauczyciel odnotowuje w opracowanych wymaganiach edukacyjnych dla oddziału /grupy.</text:p>
      <text:p text:style-name="P833">5) indywidualizowanie pracy z uczniem na obowiązkowych i dodatkowych zajęciach <text:s/>edukacyjnych, odpowiednio do potrzeb rozwojowych i edukacyjnych oraz możliwości psychofizycznych ucznia;</text:p>
      <text:p text:style-name="P834">6) dostosowywać metody pracy do sposobów uczenia się<text:s/>ucznia;</text:p>
      <text:p text:style-name="P835">7) udział w zebraniach organizowanych przez wychowawcę klasy;</text:p>
      <text:p text:style-name="P836">8) komunikowanie rodzicom postępów ucznia oraz efektywności świadczonej pomocy;</text:p>
      <text:p text:style-name="P837">9) prowadzenie dokumentacji na potrzeby zajęć dodatkowych (dydaktyczno–wyrównawczych, rewalidacyjno – kompensacyjnych, pracy z uczniem zdolnym i innych specjalistycznych) – prowadzenia "Dziennika zajęć innych" nauczyciela, zgodnie z ustaleniami Rady Pedagogicznej;</text:p>
      <text:p text:style-name="P838">10) współdziałanie z innymi nauczycielami uczącymi w klasie w celu zintegrowania <text:s text:c="16"/><text:s/>i ujednolicenia oddziaływań na ucznia oraz wymiany doświadczeń i komunikowania postępów ucznia;</text:p>
      <text:p text:style-name="P839">11) prowadzenie działań służących wszechstronnemu rozwojowi ucznia w sferze emocjonalnej i behawioralnej;</text:p>
      <text:p text:style-name="P840">12) udzielanie doraźnej pomocy uczniom w sytuacjach kryzysowych z wykorzystaniem zasobów ucznia, jego rodziny, otoczenia społecznego i instytucji pomocowych;</text:p>
      <text:p text:style-name="P841">13) stosowanie oceniania wspierającego ucznia;</text:p>
      <text:p text:style-name="P842">14) realizowanie zajęć z zakresu pracy z uczniem mającym trudności w nauce i uczniem zdolnym,<text:s/>zgodnie z poleceniem dyrektora.</text:p>
      <text:p text:style-name="P843"/>
      <text:p text:style-name="P844">§ 20</text:p>
      <text:p text:style-name="P845">Pomoc materialna uczniom:</text:p>
      <text:p text:style-name="P846">1. Szkoła sprawuje opiekę nad uczniami znajdującymi się w trudnej sytuacji materialnej z powodu warunków rodzinnych i losowych poprzez:</text:p>
      <text:p text:style-name="P847">1) udzielanie pomocy materialnej:</text:p>
      <text:p text:style-name="P848">a) pomoc w ubieganiu się o dopłaty z ośrodków pomocy rodzinie,</text:p>
      <text:p text:style-name="P849">b) występowanie o pomoc dla uczniów do Rady Rodziców i sponsorów,</text:p>
      <text:p text:style-name="P850">2. Zasady udzielania pomocy na zakup podręczników:</text:p>
      <text:p text:style-name="P851">1) przyznanie pomocy w formie dofinansowania zakupu podręczników następuje na wniosek rodziców ucznia (prawnych opiekunów, rodziców zastępczych), a także nauczyciela, pracownika socjalnego lub innej osoby - za zgodą przedstawiciela ustawowego lub rodziców zastępczych;</text:p>
      <text:p text:style-name="P852">2) wniosek, o którym mowa w pkt 1 składa się do dyrektora szkoły podstawowej, do której uczeń będzie uczęszczał w danym roku szkolnym;</text:p>
      <text:soft-page-break/>
      <text:p text:style-name="P853">3) dyrektor szkoły sporządza listę uczniów uprawnionych do otrzymania pomocy, <text:s text:c="3"/>w tym uczniów z rodzin, które nie spełniają kryterium dochodowego, o którym mowa w ustawie <text:s text:c="8"/>o pomocy społecznej, którzy mogą otrzymać pomoc ze względu na sytuację materialną (sponsorzy),</text:p>
      <text:p text:style-name="P854">3. Pomoc materialna jest udzielana uczniom w celu zmniejszenia różnic w dostępie do edukacji, umożliwienia pokonywania barier dostępu do edukacji wynikających z trudnej sytuacji materialnej ucznia, a także wspierania edukacji uczniów zdolnych.</text:p>
      <text:p text:style-name="P855">4. Szkoła udziela pomocy materialnej uczniom znajdującym się w trudnej sytuacji życiowej samodzielnie lub w porozumieniu z ośrodkami pomocy społecznej.</text:p>
      <text:p text:style-name="P856">5. Pomoc materialna uczniom polega w<text:s/>szczególności na:</text:p>
      <text:p text:style-name="P857">1) diagnozowaniu, we współpracy z wychowawcami klas, sytuacji socjalnej ucznia;</text:p>
      <text:p text:style-name="P858">2) poszukiwaniu możliwości pomocy uczniom w trudnej sytuacji materialnej;</text:p>
      <text:p text:style-name="P859">3) organizacji zadań służących poprawie sytuacji życiowej uczniów i ich rodzin.</text:p>
      <text:p text:style-name="P860">6. Zadania wyżej wymienione są realizowane we współpracy z:</text:p>
      <text:p text:style-name="P861">1) rodzicami;</text:p>
      <text:p text:style-name="P862">2) nauczycielami i innymi pracownikami szkoły;</text:p>
      <text:p text:style-name="P863">3) ośrodkami pomocy społecznej;</text:p>
      <text:p text:style-name="P864">4) organem prowadzącym;</text:p>
      <text:p text:style-name="P865">5) innymi podmiotami świadczącymi pomoc materialną na rzecz rodzin, dzieci i młodzieży.</text:p>
      <text:p text:style-name="P866">7. Korzystanie z pomocy materialnej jest dobrowolne i odbywa się na wniosek:</text:p>
      <text:p text:style-name="P867">1) rodziców (opiekunów prawnych);</text:p>
      <text:p text:style-name="P868">2) nauczyciela.</text:p>
      <text:p text:style-name="P869">8. Pomoc materialna w Szkole może być organizowana w formie:</text:p>
      <text:p text:style-name="P870">1) zwolnień z opłat za ubezpieczenie;</text:p>
      <text:p text:style-name="P871">2) bezpłatnych obiadów;</text:p>
      <text:p text:style-name="P872">3) stypendiów socjalnych;</text:p>
      <text:p text:style-name="P873">4) stypendiów za wyniki w nauce, osiągnięcia sportowe lub artystyczne;</text:p>
      <text:p text:style-name="P874">5) pomocy rzeczowej lub żywnościowej;</text:p>
      <text:p text:style-name="P875">6) programu: „Wyprawka szkolna”;</text:p>
      <text:p text:style-name="P876">7) innych, w zależności od potrzeb i możliwości.</text:p>
      <text:p text:style-name="P877">9. Uczniowi przysługuje prawo do pomocy<text:s/>materialnej ze środków przeznaczonych na ten cel <text:s text:c="9"/>w budżecie państwa lub budżecie właściwej jednostki samorządu terytorialnego.</text:p>
      <text:p text:style-name="P878">10. Pomoc materialna ma charakter socjalny albo motywacyjny.</text:p>
      <text:p text:style-name="P879">1) świadczeniami pomocy materialnej o charakterze socjalnym<text:s/>mogą być:</text:p>
      <text:p text:style-name="P880">a) stypendium szkolne,</text:p>
      <text:p text:style-name="P881">b) zasiłek szkolny;</text:p>
      <text:p text:style-name="P882">2) świadczeniami pomocy materialnej o charakterze motywacyjnym mogą być:</text:p>
      <text:p text:style-name="P883">a) stypendium za wyniki w nauce, za osiągnięcia sportowe lub artystyczne,</text:p>
      <text:p text:style-name="P884">b) stypendium ministra właściwego do spraw<text:s/>oświaty i wychowania.</text:p>
      <text:p text:style-name="P885">11. Uczniowi może być przyznana jednocześnie pomoc materialna o charakterze socjalnym <text:s text:c="13"/>i motywacyjnym.</text:p>
      <text:p text:style-name="P886">12. Stypendium szkolne może otrzymać uczeń znajdujący się w trudnej sytuacji materialnej, wynikającej z niskich dochodów na osobę w rodzinie, w szczególności, gdy w rodzinie tej występuje: bezrobocie, niepełnosprawność, ciężka lub długotrwała choroba, wielodzietność, brak umiejętności wypełniania funkcji opiekuńczo-wychowawczych, alkoholizm lub narkomania, <text:s text:c="15"/>a<text:s/>także gdy rodzina jest niepełna lub wystąpiło zdarzenie losowe (art. 90d ust. 1 ustawy z dnia <text:s text:c="9"/>7 września 1991 r. o systemie oświaty). Miesięczna wysokość dochodu na osobę w rodzinie ucznia uprawniająca do ubiegania się o stypendium szkolne nie może być większa niż kwota określona <text:s text:c="5"/>w każdym roku szkolnym przez właściwego ministra.</text:p>
      <text:p text:style-name="P887">13. Stypendium nie przysługuje uczniom obowiązkowego wychowania przedszkolnego;</text:p>
      <text:p text:style-name="P888">14. Wniosek o przyznanie stypendium szkolnego składa się do dnia 15 września danego roku szkolnego. W przypadku utraty dochodu w ciągu trwania roku szkolnego istnieje także możliwość<text:s/><text:soft-page-break/>złożenia wniosku o przyznanie stypendium szkolnego. Jeżeli natomiast ustaną przyczyny, które stanowiły podstawę przyznania stypendium szkolnego to wnioskodawca<text:s/>zobowiązany jest niezwłocznie powiadomić organ, który przyznaje stypendium. Stypendium szkolne wówczas wstrzymuje się lub cofa.</text:p>
      <text:p text:style-name="P889">15. Zasiłek szkolny:</text:p>
      <text:p text:style-name="P890">1) zasiłek szkolny może być przyznany uczniowi znajdującemu się przejściowo w trudnej sytuacji materialnej<text:s/>z powodu zdarzenia losowego;</text:p>
      <text:p text:style-name="P891">2) zasiłek szkolny może być przyznany w formie świadczenia pieniężnego na pokrycie wydatków związanych z procesem edukacyjnym lub w formie pomocy rzeczowej <text:s text:c="21"/>o charakterze edukacyjnym, raz lub kilka razy w roku, niezależnie od otrzymywanego stypendium szkolnego;</text:p>
      <text:p text:style-name="P892">3) wysokość zasiłku szkolnego nie może przekroczyć jednorazowo kwoty stanowiącej pięciokrotność kwoty, o której mowa w art. 6 ust. 2 pkt 2 ustawy z dnia 28 listopada 2003 r. <text:s text:c="6"/>o świadczeniach rodzinnych;</text:p>
      <text:p text:style-name="P893">4) o zasiłek szkolny można ubiegać się w terminie nie dłuższym niż dwa miesiące od wystąpienia zdarzenia uzasadniającego przyznanie tego zasiłku.</text:p>
      <text:p text:style-name="P894">16. Szkoła może udzielać stypendium za wyniki w nauce lub za osiągnięcia sportowe:</text:p>
      <text:p text:style-name="P895">1) stypendium za wyniki w nauce może być przyznane uczniowi, który uzyskał wysoką średnią ocen oraz co najmniej dobrą ocenę zachowania w okresie poprzedzającym okres, w którym przyznaje się to stypendium, a stypendium za osiągnięcia sportowe może być przyznane uczniowi, który uzyskał wysokie wyniki we współzawodnictwie sportowym na szczeblu co najmniej międzyszkolnym oraz co najmniej dobrą ocenę zachowania w okresie poprzedzającym okres, w którym przyznaje się to stypendium;</text:p>
      <text:p text:style-name="P896">2) o przyznanie stypendium za wyniki w nauce lub za<text:s/>osiągnięcia sportowe uczeń może ubiegać się nie wcześniej niż po ukończeniu pierwszego okresu nauki w danym typie szkoły, <text:s text:c="4"/>z zastrzeżeniem lit. a i b:</text:p>
      <text:p text:style-name="P897">a) stypendium za wyniki w nauce nie udziela się uczniom klas I-III szkoły podstawowej <text:s text:c="3"/>oraz uczniom<text:s/>klasy IV szkoły podstawowej do ukończenia pierwszego okresu nauki,</text:p>
      <text:p text:style-name="P898">b) stypendium za osiągnięcia sportowe nie udziela się uczniom klas I-III szkoły podstawowej;</text:p>
      <text:p text:style-name="P899">3) dyrektor szkoły powołuje w szkole komisję stypendialną;</text:p>
      <text:p text:style-name="P900">4) średnią ocen, o której mowa w ust. 16 pkt 1, ustala komisja stypendialna, po zasięgnięciu opinii rady pedagogicznej i samorządu uczniowskiego oraz uwzględniając poziom przewidzianych na ten cel środków;</text:p>
      <text:p text:style-name="P901">5) wniosek o przyznanie stypendium za wyniki w nauce lub za osiągnięcia sportowe wychowawca klasy składa do komisji stypendialnej, która przekazuje wniosek wraz ze swoją opinią dyrektorowi szkoły;</text:p>
      <text:p text:style-name="P902">6) stypendium za wyniki w nauce lub za osiągnięcia sportowe jest wypłacane raz na rok;</text:p>
      <text:p text:style-name="P903">7) stypendium za wyniki w nauce lub za<text:s/>osiągnięcia sportowe nie może przekroczyć kwoty stanowiącej dwukrotność kwoty, o której mowa w art. 6 ust. 2 pkt 2 ustawy z dnia 28 listopada 2003 r. o świadczeniach rodzinnych. Wysokość stypendium ustala dyrektor szkoły, po zasięgnięciu opinii komisji stypendialnej i rady pedagogicznej oraz w porozumieniu z organem prowadzącym szkołę;</text:p>
      <text:p text:style-name="P904">8) stypendium za wyniki w nauce lub za osiągnięcia sportowe przyznaje dyrektor szkoły, po zasięgnięciu opinii rady pedagogicznej, w ramach środków przyznanych przez organ prowadzący na ten cel w budżecie szkoły.</text:p>
      <text:p text:style-name="P905">17. Udzielanie świadczeń pomocy materialnej o charakterze socjalnym należy do zadań własnych gminy.</text:p>
      <text:p text:style-name="P906">18. W sprawach świadczeń pomocy materialnej o charakterze socjalnym wydaje się decyzje administracyjne.</text:p>
      <text:p text:style-name="P907">19. Należności<text:s/>z tytułu nienależnie pobranego stypendium szkolnego podlegają ściągnięciu <text:s text:c="13"/>w trybie przepisów o postępowaniu egzekucyjnym w administracji.</text:p>
      <text:soft-page-break/>
      <text:p text:style-name="P908">20. Wysokość należności podlegającej zwrotowi oraz termin zwrotu tej należności ustala się <text:s text:c="11"/>w<text:s/>drodze decyzji administracyjnej.</text:p>
      <text:p text:style-name="P909">21. W przypadkach szczególnych, zwłaszcza jeżeli zwrot wydatków na udzielone stypendium szkolne w całości lub w części stanowiłby dla osoby zobowiązanej nadmierne obciążenie lub też niweczyłby skutki udzielanej pomocy, właściwy organ może odstąpić od żądania takiego zwrotu.</text:p>
      <text:p text:style-name="P910"/>
      <text:p text:style-name="P911">§ 21</text:p>
      <text:p text:style-name="P912">Nauczanie indywidualne:</text:p>
      <text:p text:style-name="P913">1. <text:s text:c="2"/>Uczniów, którym stan zdrowia uniemożliwia lub znacznie utrudnia uczęszczanie do szkoły obejmuje się indywidualnym nauczaniem.</text:p>
      <text:p text:style-name="P914">2. <text:s text:c="2"/>Indywidualne nauczanie organizuje dyrektor szkoły na wniosek rodziców (prawnych opiekunów) i na podstawie orzeczenia wydanego przez zespół orzekający w publicznej Poradni Psychologiczno–Pedagogicznej. Dyrektor organizuje indywidualne nauczanie w sposób zapewniający wykonanie określonych w orzeczeniu zaleceń dotyczących warunków realizacji potrzeb edukacyjnych ucznia.</text:p>
      <text:p text:style-name="P915">3. <text:s text:c="2"/>Zajęcia indywidualnego nauczania przydziela dyrektor nauczycielom zatrudnionym <text:s text:c="19"/>w placówce, zgodnie z posiadanymi kwalifikacjami.</text:p>
      <text:p text:style-name="P916">4. <text:s text:c="2"/>W uzasadnionych przypadkach dyrektor może powierzyć prowadzenie zajęć indywidualnego nauczania nauczycielowi zatrudnionemu spoza placówki. Może to nastąpić w sytuacji braku nauczyciela do nauczania odpowiedniej edukacji, znacznej odległości miejsca prowadzenia zajęć od siedziby<text:s/>szkoły lub w związku <text:s text:c="5"/>z trudnościami dojazdu nauczyciela na zajęcia.</text:p>
      <text:p text:style-name="P917">5. <text:s text:c="3"/>Zajęcia indywidualnego nauczania prowadzi się w miejscu pobytu ucznia oraz zgodnie ze wskazaniami w orzeczeniu.</text:p>
      <text:p text:style-name="P918">6. <text:s text:c="2"/>W przypadku, gdy w orzeczeniu wskazano możliwość prowadzenia zajęć indywidualnego nauczania w odrębnym pomieszczeniu w szkole, dyrektor realizuje to zalecenie pod warunkiem spełnienia łącznie dwóch warunków:</text:p>
      <text:p text:style-name="P919">1) w orzeczeniu wskazano taką możliwość;</text:p>
      <text:p text:style-name="P920">2) szkoła dysponuje pomieszczeniami na prowadzenie indywidualnych<text:s/>zajęć.</text:p>
      <text:p text:style-name="P921">7. <text:s/>W indywidualnym nauczaniu realizuje się treści wynikające z podstawy kształcenia ogólnego dostosowane do potrzeb i możliwości psychofizycznych ucznia, a także miejsca, w których zajęcia są organizowane.</text:p>
      <text:p text:style-name="P922">8. Na wniosek nauczyciela prowadzącego zajęcia indywidualne nauczanie, dyrektor może zezwolić na odstąpienie od realizacji niektórych treści wynikających z podstawy programowej, stosownie do możliwości psychofizycznych ucznia oraz warunków, w których zajęcia są realizowane.</text:p>
      <text:p text:style-name="P923">9. Wniosek, o którym mowa w ust. 8 składa się w formie pisemnej wraz z uzasadnieniem. Wniosek, o którym mowa w ust. 8, dyrektor szkoły akceptuje go własnoręcznym podpisem.</text:p>
      <text:p text:style-name="P924">10. Dzienniki indywidualnego nauczania zakłada się i prowadzi odrębnie dla każdego <text:s/>ucznia.</text:p>
      <text:p text:style-name="P925">11. Na<text:s/>podstawie orzeczenia, dyrektor ustala zakres, miejsce i czas prowadzenia zajęć <text:s/>indywidualnego nauczania oraz na zasadach określonych w statucie szkoły, formy i zakres pomocy psychologiczno-pedagogicznej. Zajęcia organizowane w ramach pomocy psychologiczno-pedagogicznej nie wchodzą w wymiar godzin indywidualnego nauczania.</text:p>
      <text:p text:style-name="P926">12. Uczniom objętym indywidualnym nauczaniem, którym stan zdrowia znacznie utrudnia uczęszczanie do szkoły, w celu ich integracji ze środowiskiem i zapewnienia im pełnego osobowego rozwoju, dyrektor w miarę posiadanych możliwości i uwzględniając zalecenia zawarte w orzeczeniu oraz aktualny stan zdrowia ucznia umożliwia udział w zajęciach rozwijających zainteresowania i uzdolnienia, uroczystościach i imprezach szkolnych.</text:p>
      <text:p text:style-name="P927">13.<text:s/>Zakończenie indywidualnego nauczania następuje na wniosek rodzica lub opiekuna <text:s/>prawnego albo pełnoletniego ucznia. Do wniosku musi być załączone zaświadczenie lekarskie, z którego wynika, że stan zdrowia ucznia umożliwia uczęszczanie na zajęcia do szkoły.</text:p>
      <text:p text:style-name="P928"/>
      <text:p text:style-name="P929">§ 22</text:p>
      <text:p text:style-name="P930"/>
      <text:soft-page-break/>
      <text:p text:style-name="P931">Indywidualny tok nauki, indywidualny program nauki.</text:p>
      <text:p text:style-name="P932">1. Szkoła umożliwia realizację indywidualnego toku nauki lub realizację indywidualnego programu nauki. Zgodnie z rozporządzeniem Uczeń ubiegający się o ITN powinien wykazać się:</text:p>
      <text:p text:style-name="P933">1) wybitnymi uzdolnieniami i zainteresowaniami z jednego, kilku lub wszystkich <text:s/>przedmiotów;</text:p>
      <text:p text:style-name="P934">2) oceną celującą lub bardzo dobrą z tego przedmiotu/przedmiotów) na koniec <text:s/>roku/semestru.</text:p>
      <text:p text:style-name="P935">2. <text:s text:c="2"/>Indywidualny tok nauki może być realizowany według programu nauczania objętego szkolnym zestawem programów nauczania lub indywidualnego programu nauki.</text:p>
      <text:p text:style-name="P936">3. Zezwolenie na indywidualny program nauki lub tok nauki może być udzielone po upływie co najmniej jednego roku nauki, a w uzasadnionych przypadkach – po śródrocznej klasyfikacji.</text:p>
      <text:p text:style-name="P937">4. Uczeń może realizować ITN w zakresie jednego, kilku lub wszystkich obowiązkowych zajęć edukacyjnych, przewidzianych w planie nauczania danej klasy.</text:p>
      <text:p text:style-name="P938">5. Uczeń objęty ITN może realizować w ciągu jednego roku szkolnego program nauczania <text:s text:c="15"/>z zakresu dwóch lub więcej klas i może być klasyfikowany i promowany w czasie całego roku szkolnego.</text:p>
      <text:p text:style-name="P939">6. Z wnioskiem o udzielenie zezwolenia na ITN mogą wystąpić:</text:p>
      <text:p text:style-name="P940">1) uczeń - z tym, że uczeń niepełnoletni za zgodą rodziców (prawnych opiekunów);</text:p>
      <text:p text:style-name="P941">2) rodzice (prawni opiekunowie) niepełnoletniego ucznia;</text:p>
      <text:p text:style-name="P942">3) wychowawca klasy lub nauczyciel prowadzący zajęcia edukacyjne, których dotyczy wniosek – za zgodą rodziców (prawnych opiekunów).</text:p>
      <text:p text:style-name="P943">7. Wniosek składa się do dyrektora za pośrednictwem wychowawcy oddziału, który dołącza do wniosku opinię o predyspozycjach, możliwościach, oczekiwaniach i osiągnięciach ucznia.</text:p>
      <text:p text:style-name="P944">8. Nauczyciel prowadzący zajęcia edukacyjne, których dotyczy wniosek, opracowuje program nauki lub akceptuje indywidualny program nauki opracowany poza szkołą.</text:p>
      <text:p text:style-name="P945">9. W<text:s/>pracy nad indywidualnym programem nauki może uczestniczyć nauczyciel prowadzący zajęcia edukacyjne w szkole wyższego stopnia, nauczyciel doradca metodyczny, psycholog, pedagog zatrudniony w szkole oraz zainteresowany uczeń.</text:p>
      <text:p text:style-name="P946">10. Po otrzymaniu wniosku, o którym mowa w ust.8 dyrektor szkoły zasięga opinii Rady Pedagogicznej i publicznej Poradni Psychologiczno-Pedagogicznej.</text:p>
      <text:p text:style-name="P947">11. Dyrektor Szkoły zezwala na ITN, w formie decyzji administracyjnej w przypadku pozytywnej opinii Rady Pedagogicznej i pozytywnej opinii<text:s/>publicznej poradni psychologiczno– pedagogicznej.</text:p>
      <text:p text:style-name="P948">12. W przypadku zezwolenia na ITN, umożliwiający realizację w ciągu jednego roku szkolnego programu nauczania z zakresu więcej niż dwóch klas wymagana jest pozytywna opinia organu nadzoru pedagogicznego.</text:p>
      <text:p text:style-name="P949">13. Zezwolenia udziela się na czas określony nie krótszy niż jeden rok szkolny.</text:p>
      <text:p text:style-name="P950">14. Uczniowi przysługuje prawo wskazania nauczyciela, pod którego kierunkiem chciałby pracować.</text:p>
      <text:p text:style-name="P951">15. Uczniowi, któremu zezwolono na ITN, dyrektor szkoły wyznacza nauczyciela – opiekuna <text:s text:c="11"/>i ustala zakres jego obowiązków, w szczególności tygodniową liczbę godzin konsultacji – nie niższą niż 1 godz. tygodniowo i nie przekraczającą 5 godz. miesięcznie.</text:p>
      <text:p text:style-name="P952">16. Uczeń realizujący ITN może uczęszczać na wybrane zajęcia edukacyjne do<text:s/>danej klasy lub do klasy programowo wyższej, w tej lub w innej szkole, na wybrane zajęcia w szkole wyższego stopnia albo realizować program we własnym zakresie.</text:p>
      <text:p text:style-name="P953">17. Uczeń decyduje o wyborze jednej z następujących form ITN:</text:p>
      <text:p text:style-name="P954">1) uczestniczenie w lekcjach przedmiotu objętego ITN oraz jednej godzinie konsultacji indywidualnych;</text:p>
      <text:p text:style-name="P955">2) zdanie egzaminu klasyfikacyjnego z przedmiotu w zakresie materiału obowiązującego wszystkich uczniów w danym semestrze lub roku szkolnym na ocenę co najmniej bardzo dobrą i w konsekwencji uczestniczenie tylko w zajęciach indywidualnych z nauczycielem.</text:p>
      <text:p text:style-name="P956">18. Konsultacje indywidualne mogą odbywać się w rytmie 1 godziny tygodniowo lub 2 godziny co dwa tygodnie.</text:p>
      <text:p text:style-name="P957">19. Rezygnacja z ITN oznacza powrót do normalnego trybu pracy i oceniania.</text:p>
      <text:soft-page-break/>
      <text:p text:style-name="P958">20. Uczeń realizujący ITN jest klasyfikowany na podstawie egzaminu klasyfikacyjnego, przeprowadzonego w terminie ustalonym z uczniem.</text:p>
      <text:p text:style-name="P959">21. Kontynuowanie ITN jest możliwe w przypadku zdania przez ucznia rocznego egzaminu klasyfikacyjnego na ocenę co najmniej bardzo dobrą.</text:p>
      <text:p text:style-name="P960">22. Decyzję w sprawie ITN każdorazowo odnotowuje się w arkuszu ocen ucznia.</text:p>
      <text:p text:style-name="P961">23. Do arkusza ocen wpisuje się na bieżąco wyniki klasyfikacyjne ucznia uzyskane w ITN.</text:p>
      <text:p text:style-name="P962">24. Na świadectwie promocyjnym ucznia, w rubryce: „Indywidualny program lub tok nauki”, należy odpowiednio wymienić przedmioty wraz z uzyskanymi ocenami. Informację <text:s text:c="18"/>o ukończeniu szkoły lub uzyskaniu promocji w skróconym czasie należy odnotować w rubryce „Szczególne osiągnięcia ucznia”.</text:p>
      <text:p text:style-name="P963"/>
      <text:p text:style-name="P964">§ 23</text:p>
      <text:p text:style-name="P965"/>
      <text:p text:style-name="P966">1. Działania szkoły w zakresie wspierania dziecka na I–szym etapie edukacyjnym.</text:p>
      <text:p text:style-name="P967">1) w zakresie organizacji szkoły:</text:p>
      <text:p text:style-name="P968">a) poszczególne oddziały tworzone są w zależności od daty urodzenia, z zachowaniem zasady, by w jednym oddziale były dzieci o zbliżonym wieku, liczonym także w<text:s/>miesiącach urodzenia,</text:p>
      <text:p text:style-name="P969">b) na życzenie rodziców, w sytuacji, jak wyżej, dzieci ze wspólnych grup przedszkolnych mogą być zapisywane do tej samej klasy,</text:p>
      <text:p text:style-name="P970">c) szkoła zapewnia bezpłatnie wyposażenie ucznia w podręczniki, materiały edukacyjne <text:s text:c="12"/>i materiały ćwiczeniowe, zgodnie z obowiązującymi aktualnie przepisami,</text:p>
      <text:p text:style-name="P971">d) organizację zajęć w ciągu dnia nauczyciel dostosowuje do samopoczucia uczniów, <text:s text:c="2"/>dyspozycji fizycznej, z zachowaniem różnorodności zajęć i ćwiczeniami fizycznymi,</text:p>
      <text:p text:style-name="P972">e) wyposażenie pomieszczenia klasowego (stoliki, ławeczki, szafki, pomoce dydaktyczne) posiadają właściwe atesty i zapewniają ergonomiczne warunki nauki i zabawy,</text:p>
      <text:p text:style-name="P973">f) grupie dzieci najmłodszych przygotowane są specjalnie dostosowane łazienki,</text:p>
      <text:p text:style-name="P974">g) nauczyciel sam określa przerwy w<text:s/>zajęciach i w czasie ich trwania organizuje zabawy <text:s text:c="11"/>i pozostaje z dziećmi,</text:p>
      <text:p text:style-name="P975">h) świetlica dla dzieci najmłodszych jest zorganizowana w osobnym pomieszczeniu. Zajęcia <text:s text:c="4"/>w świetlicy szkolnej zapewniają dzieciom pełne bezpieczeństwo. Rozbudzają szereg zainteresowań z dziedziny sztuk plastycznych, czytelnictwa, wzmacniają zachowania społeczne. Umożliwiają odpoczynek na świeżym powietrzu oraz odrobienie pracy domowej. Świetlica jest czynna w zależności od potrzeb rodziców.</text:p>
      <text:p text:style-name="P976">2) w zakresie sprawowania opieki:</text:p>
      <text:p text:style-name="P977">a) w szkole zorganizowany jest stały dyżur pracowników obsługi przy drzwiach <text:s/>wejściowych uniemożliwiający przebywanie osób postronnych w budynku szkolnym,</text:p>
      <text:p text:style-name="P978">b) w pierwszym miesiącu nauki rodzice mogą odprowadzić dziecko pod salę lekcyjną,</text:p>
      <text:p text:style-name="P979">c) w pierwszych miesiącach nauczyciel prowadzący pierwszą godzinę zajęć oczekuje na dzieci na 10 min. przed zajęciami i całą grupę przeprowadza do sali,</text:p>
      <text:p text:style-name="P980">d) w przypadku, gdy dziecko przed zajęciami przebywało w świetlicy, na świetlicę <text:s text:c="2"/>przychodzi nauczyciel rozpoczynający lekcje lub w szczególnych przypadkach na zajęcia dydaktyczne odprowadza je nauczyciel świetlicy,</text:p>
      <text:p text:style-name="P981">e) nauczyciel prowadzący ostatnią lekcję każdego dnia z pierwszoklasistami dopilnowuje, aby dzieci spakowały swoje rzeczy do plecaków lub szafek oraz odprowadza dzieci na świetlicę i sprowadza do rodziców,</text:p>
      <text:p text:style-name="P982">f) dzieciom z klas 1-3, w tym również 6 latkom szkoła zapewnia napoje mleczne oraz owocowe i warzywne przekąski,</text:p>
      <text:p text:style-name="P983">g) każdy nauczyciel w szkole (nie tylko uczący w kl.1 i dyżurujący) oraz każdy pracownik niepedagogiczny szkoły ma za zadanie zwracać szczególną uwagę na najmłodszych uczniów, na ich potrzeby i zachowanie i reagować w sposób adekwatny do sytuacji.</text:p>
      <text:p text:style-name="P984"><text:s text:c="2"/>3) w zakresie prowadzenia procesu dydaktyczno- wychowawczego:</text:p>
      <text:soft-page-break/>
      <text:p text:style-name="P985">a) wyboru podręczników do klasy I dokonują nauczyciele edukacji wczesnoszkolnej. <text:s text:c="2"/>Dyrektor szkoły dopuszcza do użytku jeden podręcznik dla wszystkich oddziałów. Wybór podręcznika dokonywany jest po zapoznaniu się z zaświadczeniami o gotowości szkolnej <text:s text:c="6"/>i opiniami oraz orzeczeniami złożonymi przez rodziców,</text:p>
      <text:p text:style-name="P986">b) wyboru materiałów ćwiczeniowych dokonuje nauczyciel edukacji wczesnoszkolnej <text:s text:c="14"/>z zachowaniem, że materiały ćwiczeniowe są skorelowane z przyjętym programem <text:s/>nauczania, a wartość kwotowa mieści się w dotacji celowej,</text:p>
      <text:p text:style-name="P987"><text:span text:style-name="T988">c)<text:s/></text:span><text:span text:style-name="T989">na podstawie dostarczonej przez rodziców dokumentacji przedszkolnej oraz <text:s/>zaświadczeń <text:s text:c="5"/>z Poradni Psychologiczno-Pedagogicznej nauczyciel opracowuje plan <text:s/>pracy dydaktycznej oraz dostosowuje wymagania edukacyjne do potrzeb i możliwości uczniów ze specja</text:span><text:span text:style-name="T990">lnymi potrzebami edukacyjnymi,</text:span></text:p>
      <text:p text:style-name="P991">d) realizacja programu nauczania skoncentrowana jest na dziecku, na jego indywidualnym tempie rozwoju i możliwościach uczenia się,</text:p>
      <text:p text:style-name="P992">e) każdy nauczyciel uczący w klasie pierwszej indywidualizując proces dydaktyczny różnicuje poziom trudności ćwiczeń realizowanych nie tylko na zajęciach, ale <text:s/>również zadań domowych. Uczniowie w zakresie wykonywania zadań domowych mają możliwość wyboru liczby zadań i poziomu ich trudności,</text:p>
      <text:p text:style-name="P993">f) nauczyciel rozpoznaje talenty i zainteresowania ucznia<text:s/>poprzez obserwację, ogląd wytworów ucznia oraz wspólnie przeprowadzoną z rodzicami diagnozę,</text:p>
      <text:p text:style-name="P994">g) edukacja wczesnoszkolna polega na kontynuacji nauczania poprzez uzupełnianie, poszerzanie działań przedszkola, w tym: pedagogikę zabawy, metodę kinezjologii edukacyjnej, metodę Weroniki Sherborne;</text:p>
      <text:p text:style-name="P995">h) w pierwszym okresie uczniowie zapoznawani są z wymaganiami szkoły (samodzielność <text:s text:c="6"/>w pakowaniu tornistrów, notowanie prac domowych, samodzielność w odrabianiu prac domowych, pamiętanie o obowiązkach, wypełnianie<text:s/>obowiązków szkolnych);</text:p>
      <text:p text:style-name="P996">i) <text:s/>nauczyciele dbają o rozwój ruchowy dzieci, zapewnienie naturalnej potrzeby ruchu oraz prawidłową postawę ciała. Zajęcia edukacji ruchowej na terenie szkoły <text:s/>wzbogacane są zajęciami sportowymi wg autorskiego programu oraz ćwiczeniami <text:s/>korekcyjnymi. Zajęcia na sali sportowej, specjalnej sali sportowej i boisku szkolnym zapewniają dzieciom potrzebę ruchu i kształtują rozwój dużej motoryki,</text:p>
      <text:p text:style-name="P997">j) umiejętności bezpiecznego zachowania kształcone są w różnych sytuacjach (na<text:s/>wycieczkach, na spotkaniach z policją, specjalnymi zajęciami praktycznymi itp),</text:p>
      <text:p text:style-name="P998">k) wewnętrzne zasady oceniania uwzględniają ocenę opisową. Ocenę opisową sporządza się po każdym okresie szkolnym według wzoru, który jest załącznikiem do programu. Poza oceną<text:s/>opisową stosuje się znaki graficzne, zrozumiałe dla dziecka, oceny cyfrowe będące informacją dla rodziców o osiągnięciach dziecka,</text:p>
      <text:p text:style-name="P999">l) każdemu dziecku szkoła zapewnia udział w zajęciach pozalekcyjnych, zgodnie <text:s text:c="22"/>z zainteresowaniami. Są to zajęcia: plastyczne, muzyczne, recytatorskie, teatralne, matematyczne, przyrodnicze,</text:p>
      <text:p text:style-name="P1000">m) każde dziecko, w przypadku posiadania opinii lub orzeczenia, a także w sytuacjach określonych w przepisach o pomocy psychologiczno-pedagogicznej obejmowane jest taką<text:s/>pomocą. W szkole organizowana jest pomoc w bieżącej pracy z uczniem oraz <text:s text:c="23"/>w następujących formach: zajęcia dydaktyczno-wyrównawcze, zajęcia logopedyczne, <text:s/>rewalidacyjne dla uczniów z orzeczeniem.</text:p>
      <text:p text:style-name="P1001">4) w zakresie współpracy z rodzicami:</text:p>
      <text:p text:style-name="P1002">a) w szkole respektowana jest trójpodmiotowość oddziaływań wychowawczych <text:s text:c="25"/>i <text:s/>kształcących: uczeń-szkoła-dom rodzinny,</text:p>
      <text:p text:style-name="P1003">b) formy kontaktu z rodzicami: comiesięczne spotkania z rodzicami – zebrania lub <text:s/>wywiady, dyżury nauczycieli w wyznaczonym czasie w tygodniu, na indywidualne <text:s text:c="2"/>konsultacje, zeszyt korespondencji, droga elektroniczna, kontakty telefoniczne,</text:p>
      <text:p text:style-name="P1004">c) organizuje się spotkania integracyjne rodziców i dzieci (świąteczne, Dzień Mamy i Taty, Dzień Rodziny, Dzień Babci i Dziadka i<text:s/>inne),</text:p>
      <text:soft-page-break/>
      <text:p text:style-name="P1005">d) organizowanie pikników rodzinnych,</text:p>
      <text:p text:style-name="P1006">e) w przypadku pilnych spraw dotyczących dziecka wszelkie informacje można <text:s/>przekazywać do sekretariatu szkoły w godzinach jego pracy,</text:p>
      <text:p text:style-name="P1007">f) do dyspozycji rodziców pozostaje szkolny logopeda,</text:p>
      <text:p text:style-name="P1008">g) szkoła współpracuje z Poradnią Psychologiczno-Pedagogiczną w Wojniczu i innymi instytucjami wspomagającymi,</text:p>
      <text:p text:style-name="P1009">2. <text:s text:c="2"/>Szczególne obowiązki nauczycieli edukacji wczesnoszkolnej:</text:p>
      <text:p text:style-name="P1010">1) nauczyciele edukacji wczesnoszkolnej uczestniczą w szkoleniach, warsztatach, zespołach samokształceniowych, których celem jest systematyczne podnoszenie kompetencji w pracy z dzieckiem,</text:p>
      <text:p text:style-name="P1011">2) nauczyciele edukacji wczesnoszkolnej tworzą stały zespół nauczycielski, którego zadania określone są w statucie szkoły;</text:p>
      <text:p text:style-name="P1012">3) do najważniejszych zadań nauczyciela edukacji wczesnoszkolnej należy: poszanowanie godności dziecka, zapewnienia dziecku przyjaznych, bezpiecznych i zdrowych warunków do nauki i zabawy, działania indywidualnego i zespołowego, rozwijania samodzielności oraz odpowiedzialności za siebie i najbliższe otoczenie, ekspresji plastycznej, muzycznej <text:s text:c="6"/>i ruchowej, aktywności badawczej, a także działalności twórczej.</text:p>
      <text:p text:style-name="P1013"/>
      <text:p text:style-name="P1014"/>
      <text:p text:style-name="P1015">§ 24</text:p>
      <text:p text:style-name="P1016">Organizacja wewnątrzszkolnego systemu doradztwa zawodowego.</text:p>
      <text:list text:style-name="WWNum40">
        <text:list-item text:start-value="1">
          <text:p text:style-name="P1017">Szkoła organizuje zajęcia z zakresu doradztwa zawodowego dla uczniów<text:s/>klasy VII i VIII.</text:p>
        </text:list-item>
        <text:list-item>
          <text:p text:style-name="P1018">Zajęcia, o których mowa w ust. 1, są prowadzone niezależnie od pomocy w wyborze kierunku kształcenia i zawodu udzielanej uczniom w ramach zajęć z zakresu pomocy psychologiczno-pedagogicznej.</text:p>
        </text:list-item>
        <text:list-item>
          <text:p text:style-name="P1019">Do zadań doradcy zawodowego należy w szczególności:</text:p>
        </text:list-item>
      </text:list>
      <text:p text:style-name="P1020">1) systematyczne diagnozowanie zapotrzebowania uczniów na informacje edukacyjne <text:s text:c="15"/>i zawodowe oraz pomoc w planowaniu kształcenia i kariery zawodowej;</text:p>
      <text:p text:style-name="P1021">2) gromadzenie, aktualizacja i udostępnianie informacji edukacyjnych i<text:s/>zawodowych właściwych dla danego poziomu kształcenia;</text:p>
      <text:p text:style-name="P1022">3) prowadzenie zajęć związanych z wyborem kierunku kształcenia i zawodu <text:s text:c="29"/>z uwzględnieniem rozpoznanych mocnych stron, predyspozycji, zainteresowań <text:s text:c="26"/>i<text:s/>uzdolnień uczniów;</text:p>
      <text:p text:style-name="P1023">4) koordynowanie działalności informacyjno-doradczej prowadzonej przez szkołę;</text:p>
      <text:p text:style-name="P1024">5) współpraca z innymi nauczycielami w tworzeniu i zapewnieniu ciągłości działań w zakresie zajęć związanych z wyborem kierunku kształcenia i zawodu;</text:p>
      <text:p text:style-name="P1025">6) wspieranie nauczycieli, wychowawców grup wychowawczych i innych<text:s/><text:a xlink:href="#P4384A6" office:target-frame-name="_top" xlink:show="replace"><text:span text:style-name="T1026">specjalistów</text:span></text:a><text:s text:c="14"/>w udzielaniu pomocy psychologiczno-pedagogicznej.</text:p>
      <text:p text:style-name="P1027">4. W przypadku braku doradcy zawodowego w szkole dyrektor szkoły lub wyznacza nauczyciela, wychowawcę grupy wychowawczej lub<text:s/><text:a xlink:href="#P4384A6" office:target-frame-name="_top" xlink:show="replace"><text:span text:style-name="T1028">specjalistę</text:span></text:a><text:s/>realizującego zadania, <text:s text:c="3"/>o których mowa w ust.</text:p>
      <text:p text:style-name="P1029">5. Stworzenie Wewnątrzszkolnego Systemu Doradztwa Zawodowego na poziomie szkoły podstawowej pomaga uczniom w samopoznaniu własnych predyspozycji, osobowości, potrzeb, uzdolnień, zainteresowań, możliwości. U podstaw wprowadzenia WSDZ w szkole leży przekonanie, że środowisko szkolne odgrywa szczególną rolę w kształtowaniu decyzji zawodowych uczniów. <text:s/>Szkoła, w ramach Wewnątrzszkolnego Systemu Doradztwa Zawodowego, wspiera uczniów, dostarcza im niezbędnych informacji, kształtuje przydatne umiejętności i cechy zachowania.</text:p>
      <text:p text:style-name="P1030">Wewnątrzszkolny Systemu Doradztwa Zawodowego zakłada, że wybór zawodu nie jest pojedynczym, świadomym aktem decyzyjnym, ale procesem rozwojowym i stanowi sekwencję decyzji podejmowanych na przestrzeni wielu lat życia,</text:p>
      <text:soft-page-break/>
      <text:p text:style-name="P1031">WSDZ obejmuje indywidualną i grupową pracę z uczniami, rodzicami i nauczycielami (Radą Pedagogiczną), ma charakter planowych działań i koordynowany jest przez szkolnego koordynatora ds. doradztwa zawodowego.</text:p>
      <text:p text:style-name="Default">6. Cele Wewnątrzszkolnego Systemu Doradztwa Zawodowego:</text:p>
      <text:p text:style-name="P1032"><text:s text:c="4"/>1)Cel główny: <text:s/>Przygotowanie młodzieży do trafnego wyboru szkoły średniej i drogi dalszego kształcenia.</text:p>
      <text:list text:style-name="LFO123" text:continue-numbering="true">
        <text:list-item>
          <text:p text:style-name="P1033">Cele szczegółowe:</text:p>
        </text:list-item>
      </text:list>
      <text:p text:style-name="P1034">a) Uczniowie:</text:p>
      <text:p text:style-name="P1035">- poznają własne<text:s/>predyspozycje, zainteresowania, uzdolnienia,</text:p>
      <text:p text:style-name="P1036">- rozwijają swoje umiejętności i kompetencje,</text:p>
      <text:p text:style-name="P1037">- rozwijają umiejętności pracy zespołowej, przełamywania barier środowiskowych oraz kształtowania właściwych relacji społecznych,</text:p>
      <text:p text:style-name="P1038">- wiedzą jak się uczyć i rozwijać swoje zainteresowania, pasje i talenty, potrafią określić swoje mocne strony, są świadomi swoich ograniczeń,</text:p>
      <text:p text:style-name="P1039">- są zmotywowani do podjęcia wysiłku przy podejmowaniu decyzji w zaplanowaniu swojej przyszłości zawodowej,</text:p>
      <text:p text:style-name="P1040">- są zmotywowani do pracy na rzecz środowiska szkolnego i lokalnego,</text:p>
      <text:p text:style-name="P1041">- znają czynniki trafnego wyboru zawodu,</text:p>
      <text:p text:style-name="P1042">- posiadają informacje o zawodach i sytuacji na rynku pracy,</text:p>
      <text:p text:style-name="P1043">- znają system kształcenia, oraz ofertę szkół średnich,</text:p>
      <text:p text:style-name="P1044">- znają zasady rekrutacji do szkół średnich i terminarz<text:s/>rekrutacyjny,</text:p>
      <text:p text:style-name="P1045">- wybierają szkołę po dokonaniu analizy własnych możliwości psychofizycznych z wymaganiami szkoły,</text:p>
      <text:p text:style-name="P1046">- znają przeciwwskazania zdrowotne do wyboru szkoły,</text:p>
      <text:p text:style-name="P1047">- znają źródła informacji edukacyjnej,</text:p>
      <text:p text:style-name="P1048">- są otwarci i przygotowani na wyzwania współczesnego świata,</text:p>
      <text:p text:style-name="P1049">- znają trendy kierujące rynkiem pracy i przyczyny bezrobocia.</text:p>
      <text:p text:style-name="P1050"/>
      <text:p text:style-name="P1051">b) Nauczyciele:</text:p>
      <text:p text:style-name="P1052">- wykorzystują wiedzę o uczniu, pomagają mu w określaniu indywidualnych profili,</text:p>
      <text:p text:style-name="P1053">- potrafią diagnozować potrzeby i zasoby uczniów,</text:p>
      <text:p text:style-name="P1054">- rozwijają talenty, zainteresowania, zdolności, predyspozycje,</text:p>
      <text:p text:style-name="P1055">- wspierają decyzję edukacyjną swoich uczniów,</text:p>
      <text:p text:style-name="P1056">- realizują tematy zawodoznawcze metodami aktywnymi zgodnie z podstawą programową,</text:p>
      <text:p text:style-name="P1057">- wspierają rodziców w procesie doradczym, udzielają informacji, lub kierują do<text:s/>specjalistów,</text:p>
      <text:p text:style-name="P1058">- włączają rodziców, przedstawicieli instytucji i zakładów pracy w proces orientacji doradztwa zawodowego w szkole.</text:p>
      <text:p text:style-name="P1059"/>
      <text:p text:style-name="P1060">c) Rodzice:</text:p>
      <text:p text:style-name="P1061">- są zaangażowani i przygotowani do pełnienia roli „doradców”,</text:p>
      <text:p text:style-name="P1062">- znają czynniki ważne przy wyborze szkoły i zawodu,</text:p>
      <text:p text:style-name="P1063">- znają ścieżki edukacyjne, ofertę szkół, zasady rekrutacji,</text:p>
      <text:p text:style-name="P1064">- wiedzą gdzie szukać pomocy dla swoich dzieci w sytuacjach trudnych,</text:p>
      <text:p text:style-name="P1065">-angażują się w pracę doradczą szkoły (np. prezentują swoje zawody, zakłady pracy).</text:p>
      <text:p text:style-name="P1066">7. Wewnątrzszkolny System Doradztwa Zawodowego obejmuje:</text:p>
      <text:p text:style-name="P1067">poznawanie siebie, autodiagnozę preferencji i zainteresowań, poznawanie zawodów, indywidualną pracę z uczniami mającymi problemy z wyborem szkoły ponadpodstawowej, udzielanie informacji edukacyjnej, konfrontowanie samooceny uczniów z wymaganiami szkół średnich, pomoc w poszerzaniu wiedzy ogólnej <text:s text:c="16"/>i budowaniu kolejnych etapów rozwoju edukacyjno- zawodowego.</text:p>
      <text:p text:style-name="P1068">1) W ramach pracy z nauczycielami (Radą Pedagogiczną) obejmuje:</text:p>
      <text:soft-page-break/>
      <text:p text:style-name="P1069">Utworzenie i zapewnienie ciągłości działania<text:s/>wewnątrzszkolnego systemu doradztwa zawodowego zgodnie ze statutem szkoły, Określenie priorytetów dotyczących gromadzenia informacji i prowadzenia poradnictwa edukacyjno-zawodowego w szkole, Realizację działań z zakresu przygotowania uczniów do wyboru dalszej ścieżki edukacyjnej, a później drogi zawodowej i roli pracownika, Identyfikację potrzeb i dostosowanie oferty edukacyjnej placówki.</text:p>
      <text:p text:style-name="P1070">2) W ramach pracy z wychowawcami obejmuje:</text:p>
      <text:p text:style-name="P1071"><text:span text:style-name="T1072">Realizację zadań wynikających z programu wychowawczego i programu doradztwa z</text:span><text:span text:style-name="T1073">awodowego w formie pogadanek, rozmów, zajęć lekcyjnych, warsztatów, dyskusji <text:s text:c="3"/>z uczniami, prezentowania materiałów informacyjnych o wybranych szkołach średnich oraz z zakresu orientacji zawodowej, wycieczek zawodoznawczych, itp.</text:span></text:p>
      <text:p text:style-name="P1074">3) W ramach pracy z rodzicami obejmuje:</text:p>
      <text:p text:style-name="P1075"><text:tab/>Prezentację założeń pracy informacyjno-doradczej szkoły na rzecz uczniów, zajęcia psychoedukacyjne służące wspomaganiu rodziców w procesie podejmowania decyzji edukacyjnych przez ich dzieci, włączanie rodziców, jako przedstawicieli różnych<text:s/>zawodów, do działań informacyjnych szkoły, przedstawienie aktualnej i pełnej oferty edukacyjnej szkolnictwa na różnych jego poziomach, indywidualną pracę z rodzicami uczniów, którzy mają problemy: zdrowotne, emocjonalne, decyzyjne, intelektualne, rodzinne<text:s/>itp., gromadzenie, systematyczną aktualizację i udostępnianie informacji edukacyjnozawodowej.</text:p>
      <text:p text:style-name="P1076">8. Działalność szkolnego koordynatora ds. doradztwa zawodowego realizującego działania w ramach WSDZ.</text:p>
      <text:p text:style-name="P1077">1) Zadania:</text:p>
      <text:p text:style-name="P1078">a) systematyczne diagnozowanie zapotrzebowania uczniów na informacje i pomoc w planowaniu kształcenia i kariery zawodowej, gromadzenie, aktualizacja i udostępnianie informacji edukacyjnych i zawodowych, wskazywanie osobom zainteresowanym (młodzieży, rodzicom, nauczycielom) źródeł dodatkowej, rzetelnej informacji na poziomie regionalnym, ogólnokrajowym na temat: rynku pracy, trendów rozwojowych w świecie zawodów i zatrudnienia, wykorzystania posiadanych uzdolnień i talentów w różnych obszarach świata pracy, instytucji i organizacji wspierających funkcjonowanie osób niepełnosprawnych w życiu codziennym i zawodowym,</text:p>
      <text:p text:style-name="P1079"><text:span text:style-name="T1080">b) udzielanie indywidualnych porad edukacyjnych i zawodowych uczniom i ich rodzicom, prowadzenie grupowych zajęć aktywizujących, wspierających uczniów w świadomym planowaniu kariery i podjęciu ro</text:span><text:span text:style-name="T1081">li zawodowej poprzez przygotowanie ich do aktywnego poszukiwania pracy, prezentowania się na rynku pracy oraz wyposażenie ich w wiedzę na temat reguł i trendów rządzących rynkiem pracy, kierowanie w sprawach trudnych, do specjalistów: doradców zawodowych w</text:span><text:span text:style-name="T1082"><text:s/>poradniach psychologiczno-pedagogicznych,</text:span></text:p>
      <text:p text:style-name="P1083">c) koordynowanie działalności informacyjno – doradczej szkoły, wspieranie rodziców i nauczycieli w działaniach doradczych poprzez organizowanie spotkań szkoleniowo-informacyjnych, udostępnianie im informacji i materiałów do pracy z uczniami itp.,</text:p>
      <text:p text:style-name="P1084">-d) współpraca z Radą Pedagogiczną w zakresie: tworzenia i zapewnienia ciągłości działań wewnątrzszkolnego systemu doradztwa, zgodnie ze statutem szkoły, realizacji zadań z zakresu przygotowania uczniów do wyboru ścieżki edukacyjnej, systematyczne podnoszenie własnych kwalifikacji, wzbogacanie warsztatu pracy o nowoczesne środki przekazu informacji (internet, CD, wideo itp.) oraz udostępnianie ich osobom zainteresowanym, sporządzanie sprawozdań z prowadzonej działalności, współpraca z instytucjami wspierającymi wewnątrzszkolny system doradztwa: centrum kariery, poradnie psychologiczno – pedagogiczne,</text:p>
      <text:p text:style-name="P1085">e) pozyskiwanie informacji (korzystanie z portali dotyczących rynku pracy, programów multimedialnych do samobadania, informatorów, ulotek, broszur, itp.).</text:p>
      <text:p text:style-name="P1086">- poradnictwo indywidualne (porady i informacje zawodowe, diagnoza zdolności <text:s text:c="13"/>i predyspozycji).</text:p>
      <text:p text:style-name="P1087">f) poradnictwo grupowe - zespołowe, warsztatowe sesje doradcze (zajęcia warsztatowe służące wyposażeniu młodzieży w zasób wiedzy i umiejętności dotyczących np. poszukiwania pracy, samozatrudnienia, umiejętności interpersonalnych, planowania kariery zawodowej i innych; warsztaty dla nauczycieli służące doskonaleniu umiejętności doradczych ).</text:p>
      <text:soft-page-break/>
      <text:p text:style-name="P1088">g) poznawanie rynku pracy - wycieczki, obserwacje, (spotkania z absolwentami, którzy osiągnęli sukces zawodowy, spotkania z przedstawicielami różnych zawodów, spotkania z przedstawicielami lokalnych firm, pracodawców i stowarzyszeń pracodawców.</text:p>
      <text:p text:style-name="P1089"><text:span text:style-name="T1090">9.</text:span><text:span text:style-name="T1091"><text:s/></text:span><text:span text:style-name="T1092">Spodziewane efekty z działalności Wewnąt</text:span><text:span text:style-name="T1093">rzszkolnego Systemu Doradztwa Zawodowego:</text:span></text:p>
      <text:p text:style-name="P1094">1) Uczniowie lepiej poznają siebie, swoje mocne i słabe strony, cechy psychiczne, osobowość, temperament.</text:p>
      <text:p text:style-name="P1095">2) Uczniowie zdobędą umiejętność efektywnego komunikowania się z rówieśnikami ludźmi dorosłymi (przedstawicielami różnych zawodów).</text:p>
      <text:p text:style-name="P1096">3) <text:s/>Uczniowie rozpoznają swoje predyspozycje niezbędne do wykonywania określonych czynności.</text:p>
      <text:p text:style-name="P1097">4) Uczniowie zdobędą informacje o różnych zawodach, a tym samym będą lepiej przygotowani do wejścia na rynek pracy.</text:p>
      <text:p text:style-name="P1098">5) Poznają środowisko pracy, zadania i czynności związane z wykonywanymi zawodami.</text:p>
      <text:p text:style-name="P1099">6) <text:s/>Zdobędą wiedzę na temat wykonywanych zawodów, używanych narzędzi pracy, predyspozycji niezbędnych do wykonywania danego zawodu.</text:p>
      <text:p text:style-name="P1100">7) Poznają w ogólnym zarysie rynek pracy.</text:p>
      <text:p text:style-name="P1101">8) Uczniowie łatwiej będą podejmować efektywne decyzje o dalszym kształceniu.</text:p>
      <text:p text:style-name="P1102">9) Uczniowie zdobędą wiedzę o systemie szkolnictwa średniego.</text:p>
      <text:p text:style-name="P1103">10) Uczniowie poznają informacje o zasadach rekrutacji do poszczególnych szkół.</text:p>
      <text:p text:style-name="P1104">11) Uczniowie zdobędą wiedzę dotyczącą radzenia sobie w<text:s/>sytuacjach trudnych.</text:p>
      <text:p text:style-name="P1105">12) Uczniowie będą dokonywać selekcji informacji związanych z rynkiem pracy.</text:p>
      <text:p text:style-name="P1106">13) Rodzice i nauczyciele uzyskają pomoc i wsparcie w zakresie wiedzy zawodoznawczej.</text:p>
      <text:p text:style-name="P1107"><text:span text:style-name="T1108">10.</text:span><text:span text:style-name="T1109"><text:s/></text:span><text:span text:style-name="T1110">Monitoring i ewaluacja:</text:span></text:p>
      <text:p text:style-name="P1111"><text:tab/>Ewaluacja<text:s/>Wewnątrzszkolnego Systemu Doradztwa jest niezbędna, aby działania szkoły były zgodne z oczekiwaniami i potrzebami uczniów. W tym celu potrzebna będzie obserwacja zajęć grupowych i indywidualnych.</text:p>
      <text:p text:style-name="P1112"/>
      <text:p text:style-name="P1113">§ 25</text:p>
      <text:p text:style-name="P1114"/>
      <text:p text:style-name="P1115">1. Biblioteka szkolna, zwana dalej „biblioteką”, jest<text:s/>pracownią szkolną, służącą realizacji programów nauczania i wychowania, edukacji kulturalnej i informacyjnej dzieci i młodzieży, potrzeb i zainteresowań <text:s/>uczniów, zadań dydaktycznych i wychowawczych Szkoły, oraz kształceniu i doskonaleniu nauczycieli, a także popularyzowaniu wiedzy pedagogicznej wśród rodziców.</text:p>
      <text:p text:style-name="P1116">2. Biblioteka dysponuje pomieszczeniem na gromadzenie księgozbioru biblioteki i czytelnię.</text:p>
      <text:p text:style-name="P1117">3. Biblioteka gromadzi i udostępnia podręczniki, materiały edukacyjne, materiały ćwiczeniowe, lektury szkolne, inne książki, czasopisma.</text:p>
      <text:p text:style-name="P1118">4. Biblioteka czynna jest w godzinach pracy Szkoły, które pozwalają uczniom na korzystanie <text:s text:c="11"/>z zasobów biblioteki.</text:p>
      <text:p text:style-name="P1119">5. <text:s/>Zadaniem biblioteki jest:</text:p>
      <text:p text:style-name="P1120">1) gromadzenie, opracowanie, przechowywanie i udostępnianie materiałów <text:s/><text:s text:c="15"/>bibliotecznych;</text:p>
      <text:p text:style-name="P1121">2) obsługa użytkowników poprzez udostępnianie zbiorów biblioteki szkolnej,</text:p>
      <text:p text:style-name="P1122">3) prowadzenie działalności informacyjnej;</text:p>
      <text:p text:style-name="P1123">4) zaspokajanie zgłaszanych przez użytkowników potrzeb czytelniczych i informacyjnych;</text:p>
      <text:p text:style-name="P1124">5) podejmowanie różnorodnych form pracy z zakresu edukacji czytelniczej i medialnej;</text:p>
      <text:p text:style-name="P1125">6) wspieranie nauczycieli w realizacji ich programów nauczania;</text:p>
      <text:p text:style-name="P1126">7) przysposabianie uczniów do samokształcenia, działanie na rzecz przygotowania uczniów do korzystania z różnych mediów, źródeł<text:s/>informacji i bibliotek;</text:p>
      <text:p text:style-name="P1127">8) rozbudzanie zainteresowań czytelniczych i informacyjnych uczniów;</text:p>
      <text:p text:style-name="P1128">9) kształtowanie kultury czytelniczej uczniów, zaspokajanie potrzeb kulturalnych;</text:p>
      <text:p text:style-name="P1129">10) organizacja wystaw okolicznościowych.</text:p>
      <text:p text:style-name="P1130">6. Do zadań nauczyciela pracującego w<text:s/>bibliotece należy:</text:p>
      <text:p text:style-name="P1131">1) w zakresie pracy pedagogicznej:</text:p>
      <text:soft-page-break/>
      <text:p text:style-name="P1132">a) udostępnianie zbiorów biblioteki w wypożyczalni, w czytelni,</text:p>
      <text:p text:style-name="P1133">b) prowadzenie działalności informacyjnej i propagującej czytelnictwo, bibliotekę i jej zbiory,</text:p>
      <text:p text:style-name="P1134">c) zapoznawanie czytelników<text:s/>biblioteki z komputerowym systemem wyszukiwania informacji,</text:p>
      <text:p text:style-name="P1135">d) udzielanie uczniom porad w doborze lektury w zależności od indywidualnych zainteresowań i potrzeb,</text:p>
      <text:p text:style-name="P1136">e) współpraca z wychowawcami, nauczycielami przedmiotów, opiekunami organizacji szkolnych oraz<text:s/>kół zainteresowań, z innymi bibliotekami w realizacji zadań dydaktyczno–wychowawczych szkoły, także w rozwijaniu kultury czytelniczej uczniów i przygotowaniu ich do samokształcenia,</text:p>
      <text:p text:style-name="P1137">f) udostępnianie zbiorów zgodnie z Regulaminem biblioteki.</text:p>
      <text:p text:style-name="P1138">2) w zakresie<text:s/>prac organizacyjno-technicznych:</text:p>
      <text:p text:style-name="P1139">a) troszczenie się o właściwą organizację, wyposażenie i estetykę biblioteki,</text:p>
      <text:p text:style-name="P1140">b) gromadzenie zbiorów zgodnie z profilem programowym szkoły i jej potrzebami, przeprowadzanie ich selekcji,</text:p>
      <text:p text:style-name="P1141">c) wypożyczanie i udostępnianie zbiorów bibliotecznych,</text:p>
      <text:p text:style-name="P1142">d) prowadzenie ewidencji zbiorów,</text:p>
      <text:p text:style-name="P1143">e) klasyfikowanie, katalogowanie, opracowywanie technicznie i konserwacja zbiorów,</text:p>
      <text:p text:style-name="P1144">f) organizowanie warsztatu działalności informacyjnej,</text:p>
      <text:p text:style-name="P1145">g) prowadzenie dokumentacji pracy biblioteki, statystyki dziennej i okresowej, indywidualnego pomiaru aktywności czytelniczej uczniów,</text:p>
      <text:p text:style-name="P1146">h) planowanie pracy: opracowuje roczny, ramowy plan pracy biblioteki oraz terminarz zajęć bibliotecznych i imprez czytelniczych,</text:p>
      <text:p text:style-name="P1147">i) składanie do dyrektora szkoły rocznego<text:s/>sprawozdania z pracy biblioteki i oceny stanu czytelnictwa w szkole,</text:p>
      <text:p text:style-name="P1148">j) ma obowiązek korzystać z dostępnych technologii informacyjnych i doskonalić własny warsztat pracy.</text:p>
      <text:p text:style-name="P1149">7. Nauczyciel zatrudniony w bibliotece zobowiązany jest prowadzić politykę gromadzenia zbiorów, kierując się zapotrzebowaniem nauczycieli i uczniów, analizą obowiązujących w szkole programów i ofertą rynkową oraz możliwościami finansowymi Szkoły.</text:p>
      <text:p text:style-name="P1150">8. Godziny otwarcia biblioteki, zasady korzystania z jej zbiorów określa „Regulamin biblioteki”.</text:p>
      <text:p text:style-name="P1151">9. Bezpośredni nadzór nad biblioteką sprawuje Dyrektor szkoły, który:</text:p>
      <text:p text:style-name="P1152">1) zapewnia pomieszczenia i ich wyposażenie warunkujące prawidłową pracę biblioteki, bezpieczeństwo i nienaruszalność mienia;</text:p>
      <text:p text:style-name="P1153">2) zatrudnia nauczyciela z odpowiednimi kwalifikacjami bibliotekarskimi i pedagogicznymi według obowiązujących norm etatowych oraz zapewnia im warunki do doskonalenia zawodowego;</text:p>
      <text:p text:style-name="P1154">3) przydziela na początku każdego roku kalendarzowego środki finansowe na działalność biblioteki;</text:p>
      <text:p text:style-name="P1155">4) zatwierdza przydział<text:s/>czynności bibliotekarza;</text:p>
      <text:p text:style-name="P1156">5) zarządza skontrum zbiorów biblioteki, odpowiada za ich protokolarne przekazanie przy zmianie nauczyciela pracującego w bibliotece;</text:p>
      <text:p text:style-name="P1157">6) nadzoruje i ocenia pracę biblioteki.</text:p>
      <text:p text:style-name="P1158">10. Szczegółowe zadania pracownika ujęte są w przydziale<text:s/>czynności i planie pracy biblioteki.</text:p>
      <text:p text:style-name="P1159">11. W bibliotece przeprowadza się inwentaryzację księgozbioru biblioteki zgodnie z przepisami rozporządzenie ministra właściwego do spraw kultury i dziedzictwa narodowego w sprawie sposobu ewidencji materiałów bibliotecznych.</text:p>
      <text:p text:style-name="P1160"/>
      <text:p text:style-name="P1161"/>
      <text:p text:style-name="P1162">§ 26</text:p>
      <text:p text:style-name="P1163"/>
      <text:soft-page-break/>
      <text:p text:style-name="P1164"><text:span text:style-name="T1165">1. Dla uczniów, którzy muszą dłużej przebywać w szkole ze względu na czas pracy ich rodziców lub dojazd do domu, dla uczniów zwolnionych z zajęć edukacyjnych oraz dla uczniów wymagających opieki pedagogiczno-psychologicznej w szkole funkcjon</text:span><text:span text:style-name="T1166">uje świetlica szkolna.</text:span></text:p>
      <text:p text:style-name="P1167">2. Świetlica jest placówką wychowania pozalekcyjnego.</text:p>
      <text:p text:style-name="P1168">3. Podstawowym zadaniem świetlicy jest zapewnienie uczniom zorganizowanej opieki oraz rozwoju zainteresowań, uzdolnień i umiejętności.</text:p>
      <text:p text:style-name="P1169">4. W świetlicy prowadzone są zajęcia w grupach wychowawczych. Liczba uczniów w grupie nie powinna przekraczać 25.</text:p>
      <text:p text:style-name="P1170">5. Szczegółowe zasady korzystania ze świetlicy określa regulamin świetlicy zatwierdzony przez dyrektora Szkoły.</text:p>
      <text:p text:style-name="P1171">6. Zapisy do świetlicy szkolnej prowadzone są na podstawie podania rodziców/prawnych opiekunów kierowane do dyrektora szkoły w terminie do 14 września.</text:p>
      <text:p text:style-name="P1172">7. Świetlica jest organizowana w wypadku przydziału przez organ prowadzący szkołę środków finansowych na jej działalność.</text:p>
      <text:p text:style-name="P1173">8. Czas pracy świetlicy ustala dyrektor szkoły po zasięgnięciu opinii Rady Pedagogicznej <text:s text:c="16"/>w zależności od możliwości szkoły.</text:p>
      <text:p text:style-name="P1174">9. Celem działalności świetlicy jest zapewnienie uczniom zorganizowanej opieki bezpośrednio przed i po zajęciach dydaktycznych.</text:p>
      <text:p text:style-name="P1175">10. Do zadań świetlicy należy:</text:p>
      <text:p text:style-name="P1176">1) wspomaganie procesu dydaktycznego szkoły;</text:p>
      <text:p text:style-name="P1177">2) umożliwienie uczniom odrabianie pracy domowej;</text:p>
      <text:p text:style-name="P1178">3) upowszechnianie wśród wychowanków zasad kultury zdrowotnej, kształtowanie nawyków higieny;</text:p>
      <text:p text:style-name="P1179">4) przygotowanie uczniów do udziału w życiu społecznym;</text:p>
      <text:p text:style-name="P1180">5) rozwijanie indywidualnych zainteresowań i uzdolnień uczniów;</text:p>
      <text:p text:style-name="P1181">6) wyrabianie u uczniów samodzielności;</text:p>
      <text:p text:style-name="P1182">7) stwarzanie wśród uczestników nawyków do uczestnictwa w kulturze,</text:p>
      <text:p text:style-name="P1183">8) przeciwdziałanie niedostosowaniu społecznemu i demoralizacji;</text:p>
      <text:p text:style-name="P1184">11. Realizacja zadań świetlicy<text:s/>prowadzona jest w formach:</text:p>
      <text:p text:style-name="P1185">1) zajęć specjalistycznych,</text:p>
      <text:p text:style-name="P1186">2) zajęć wg indywidualnych zainteresowań uczniów,</text:p>
      <text:p text:style-name="P1187">3) zajęć utrwalających wiedzę,</text:p>
      <text:p text:style-name="P1188">4) gier i zabaw rozwijających,</text:p>
      <text:p text:style-name="P1189">5) zajęć sportowych.</text:p>
      <text:p text:style-name="P1190">12. Świetlica realizuje swoje zadania wg opiekuńczego,<text:s/>wychowawczo - profilaktycznego <text:s text:c="15"/>i dydaktycznego planu pracy szkoły obowiązującego w danym roku szkolnym i tygodniowego rozkładu zajęć.</text:p>
      <text:p text:style-name="P1191">13. Świetlica jest organizowana, gdy z uczniów potrzebujących stałej formy opieki można utworzyć nie mniej<text:s/>niż jedną grupę wychowawczą.</text:p>
      <text:p text:style-name="P1192">14. Do świetlicy przyjmowani są w pierwszej kolejności uczniowie z klas I – IV, w tym <text:s text:c="17"/>w szczególności dzieci rodziców pracujących, z rodzin niepełnych, wielodzietnych i wychowawczo zaniedbanych, sierot, dzieci<text:s/>z rodzin zastępczych.</text:p>
      <text:p text:style-name="P1193">15. Kwalifikowanie i przyjmowanie uczniów do świetlicy dokonuje się na podstawie zgłoszenia rodziców (prawnych opiekunów) dziecka.</text:p>
      <text:p text:style-name="P1194">16. Kwalifikacji i przyjmowania uczniów do świetlicy dokonują wyznaczeni pracownicy świetlicy w porozumieniu z dyrektorem.</text:p>
      <text:p text:style-name="P1195">17. Uczeń zakwalifikowany do świetlicy, który bez usprawiedliwienia nie uczęszcza do świetlicy przez okres jednego miesiąca zostaje skreślony z listy uczestników świetlicy.</text:p>
      <text:p text:style-name="P1196">18. Świetlica prowadzi zajęcia zgodnie z tygodniowym rozkładem<text:s/>zajęć zatwierdzonym przez dyrektora szkoły.</text:p>
      <text:p text:style-name="P1197">19. Dni i godziny pracy świetlicy ustala dyrektor szkoły na dany rok szkolny w zależności od potrzeb środowiska i możliwości finansowych szkoły.</text:p>
      <text:soft-page-break/>
      <text:p text:style-name="P1198">20. Grupa wychowawcza składa się ze stałych uczestników świetlicy.</text:p>
      <text:p text:style-name="P1199">21. Dzieci uczęszczające do świetlicy powinny być odbierane przez rodziców (prawnych opiekunów) osobiście lub przez osoby upoważnione.</text:p>
      <text:p text:style-name="P1200">22. W przypadku złożenia przez rodziców (prawnych opiekunów) oświadczenia określającego dni i godziny, w których dziecko<text:s/>może samo wracać do domu, zezwala się na samodzielny powrót ucznia do domu.</text:p>
      <text:p text:style-name="P1201">23. Rodzice są zobowiązani do odbierania dzieci do czasu określającego koniec pracy świetlicy.</text:p>
      <text:p text:style-name="P1202">24. Zachowanie uczniów w świetlicy, ich prawa i obowiązki określa regulamin świetlicy. Regulamin świetlicy nie może być sprzeczny ze statutem szkoły.</text:p>
      <text:p text:style-name="P1203"/>
      <text:p text:style-name="P1204">§ 27</text:p>
      <text:p text:style-name="P1205">1. <text:s/>Samorząd w porozumieniu z Dyrektorem podejmuje działania z zakresu wolontariatu.</text:p>
      <text:p text:style-name="P1206">2.<text:tab/>Samorząd może ze swojego składu wyłonić radę wolontariatu.</text:p>
      <text:p text:style-name="P1207">3.<text:tab/>Uczniowie działający na rzecz wolontariatu realizują te zadania w czasie wolnym od zajęć edukacyjnych.</text:p>
      <text:p text:style-name="P1208">4.<text:tab/>Działalność uczniów z zakresu wolontariatu jest dobrowolna i wymaga zgody rodziców.</text:p>
      <text:p text:style-name="P1209">5.<text:tab/>Uczniowie w ramach wolontariatu mogą:</text:p>
      <text:p text:style-name="P1210">1)<text:tab/>świadczyć pomoc ludziom starszym w dokonywaniu<text:s/>zakupów, przygotowywaniu spotkań <text:s text:c="5"/>i występów;</text:p>
      <text:p text:style-name="P1211">2)<text:tab/>udzielać zorganizowanej pomocy uczniom w nauce;</text:p>
      <text:p text:style-name="P1212">3)<text:tab/>uczestniczyć w działalności charytatywnej;</text:p>
      <text:p text:style-name="P1213">4)<text:tab/>pomagać w organizacji zabaw dla dzieci oddziału przedszkolnego;</text:p>
      <text:p text:style-name="P1214">5)<text:tab/>oraz inne w miarę potrzeb.</text:p>
      <text:p text:style-name="P1215">6. <text:s text:c="3"/>Do zadań Rady Wolontariatu należy:</text:p>
      <text:p text:style-name="P1216">1)<text:tab/>rozpoznawanie potrzeb na działalność wolontariuszy;</text:p>
      <text:p text:style-name="P1217">2)<text:tab/>analizowanie ofert składanych do Szkoły w zakresie udzielania pomocy lub świadczenia pomocy;</text:p>
      <text:p text:style-name="P1218">3)<text:tab/>opiniowanie i wybór ofert złożonych w Szkole.</text:p>
      <text:p text:style-name="P1219"/>
      <text:p text:style-name="P1220">§ 28</text:p>
      <text:p text:style-name="P1221"/>
      <text:p text:style-name="P1222">Organizacja i formy<text:s/>współdziałania szkoły z rodzicami w zakresie nauczania, wychowania, opieki <text:s text:c="3"/>i profilaktyki.</text:p>
      <text:p text:style-name="P1223"><text:span text:style-name="T1224">1.</text:span><text:span text:style-name="T1225"><text:s/></text:span><text:span text:style-name="T1226">Szkoła traktuje rodziców jako pełnoprawnych partnerów w procesie edukacyjnym, wychowawczym i profilaktycznym oraz stwarza warunki do aktywizowania rodziców.</text:span></text:p>
      <text:p text:style-name="P1227"><text:span text:style-name="T1228">2</text:span><text:span text:style-name="T1229">. Aktywizowanie rodziców i uzyskanie wsparcia w realizowaniu zadań szkoły realizowane jest poprzez:</text:span></text:p>
      <text:p text:style-name="P1230">1) pomoc rodzicom w dobrym wywiązywaniu się z zadań opiekuńczych i wychowawczych przez:</text:p>
      <text:p text:style-name="P1231">a) organizowanie treningów i warsztatów rozwijających umiejętności rodzicielskie,</text:p>
      <text:p text:style-name="P1232">b) zapewnienie poradnictwa i konsultacji w rozwiązywaniu trudności związanych <text:s text:c="16"/>z wychowaniem dziecka;</text:p>
      <text:p text:style-name="P1233">2) doskonalenie form komunikacji pomiędzy szkołą a rodzinami uczniów poprzez:</text:p>
      <text:p text:style-name="P1234">a) organizowanie spotkań grupowych i<text:s/>indywidualnych z rodzicami,</text:p>
      <text:p text:style-name="P1235">b) organizowanie rodzinnych konkursów,</text:p>
      <text:p text:style-name="P1236">c) przekazywanie informacji przez korespondencję, telefonicznie, stronę www, inne materiały informacyjne,</text:p>
      <text:p text:style-name="P1237">3) dostarczanie rodzicom wiedzy, umiejętności i pomysłów na pomoc dzieciom w nauce<text:s/>przez:</text:p>
      <text:p text:style-name="P1238">a) zadawanie interaktywnych zadań domowych,</text:p>
      <text:p text:style-name="P1239">b) edukację na temat procesów poznawczych dzieci, instruktaż pomagania dziecku w nauce;</text:p>
      <text:p text:style-name="P1240">4) pozyskiwanie i rozwijanie pomocy rodziców w realizacji zadań szkoły przez:</text:p>
      <text:soft-page-break/>
      <text:p text:style-name="P1241">a) zachęcanie do działań w formie wolontariatu,</text:p>
      <text:p text:style-name="P1242">b) inspirowanie rodziców do działania,</text:p>
      <text:p text:style-name="P1243">c) wspieranie inicjatyw rodziców,</text:p>
      <text:p text:style-name="P1244">d) wskazywanie obszarów działania,</text:p>
      <text:p text:style-name="P1245">e) upowszechnianie i nagradzanie dokonań rodziców;</text:p>
      <text:p text:style-name="P1246">5) włączanie rodziców w zarządzanie szkołą, poprzez angażowanie do prac Rady Rodziców, zespołów, które biorą udział w podejmowaniu ważnych dla szkoły decyzji;</text:p>
      <text:p text:style-name="P1247">6) koordynowanie działań szkolnych, rodzicielskich i społeczności lokalnej w zakresie rozwiązywania problemów dzieci przez:</text:p>
      <text:p text:style-name="P1248">a) ustalanie form pomocy,</text:p>
      <text:p text:style-name="P1249">b) pozyskiwanie środków finansowych,</text:p>
      <text:p text:style-name="P1250">c) zapewnianie ciągłości opieki nad dzieckiem,</text:p>
      <text:p text:style-name="P1251">d) angażowanie uczniów z życie lokalnej społeczności.</text:p>
      <text:p text:style-name="P1252"/>
      <text:p text:style-name="P1253"/>
      <text:p text:style-name="P1254">§ 29</text:p>
      <text:p text:style-name="P1255"/>
      <text:p text:style-name="P1256">Organizacja współdziałania ze stowarzyszeniami lub innymi organizacjami w zakresie działalności innowacyjnej.</text:p>
      <text:p text:style-name="P1257"><text:span text:style-name="T1258">1.<text:s/></text:span><text:span text:style-name="T1259">W szkole mogą być<text:s/></text:span><text:span text:style-name="T1260">wprowadzane innowacje pedagogiczne i prowadzone zajęcia eksperymentalne. Innowacją pedagogiczną są nowatorskie rozwiązania programowe, organizacyjne lub metodyczne mające na celu poprawę jakości pracy szkoły i efektywność kształcenia.</text:span></text:p>
      <text:p text:style-name="P1261"><text:span text:style-name="T1262">2.<text:s/></text:span><text:span text:style-name="T1263">Innowacja może obe</text:span><text:span text:style-name="T1264">jmować wszystkie lub wybrane zajęcia edukacyjne. Innowacja może być wprowadzona w całej szkole lub w oddziale lub grupie.</text:span></text:p>
      <text:p text:style-name="P1265"><text:span text:style-name="T1266">3</text:span><text:span text:style-name="T1267">. Rozpoczęcie innowacji jest możliwe po zapewnieniu przez szkołę odpowiednich warunków kadrowych i organizacyjnych,<text:s/></text:span><text:span text:style-name="T1268">niezbędnych do realizacji planowanych działań innowacyjnych <text:s text:c="10"/>i eksperymentalnych.</text:span></text:p>
      <text:p text:style-name="P1269"><text:span text:style-name="T1270">4.<text:s/></text:span><text:span text:style-name="T1271">Innowacje wymagające przyznanie szkole dodatkowych środków budżetowych, mogą być podjęte po wyrażeniu przez organ prowadzący szkołę pisemnej zgody na finansowanie</text:span><text:span text:style-name="T1272"><text:s/>planowanych działań.</text:span></text:p>
      <text:p text:style-name="P1273"><text:span text:style-name="T1274">5</text:span><text:span text:style-name="T1275">. Udział nauczycieli w innowacji lub eksperymencie jest dobrowolny.</text:span></text:p>
      <text:p text:style-name="P1276"><text:span text:style-name="T1277">6.<text:s/></text:span><text:span text:style-name="T1278">Uchwałę w sprawie wprowadzenia innowacji w szkole podejmuje Rada Pedagogiczna.</text:span></text:p>
      <text:p text:style-name="P1279"><text:span text:style-name="T1280">7.<text:s/></text:span><text:span text:style-name="T1281">Uchwała w sprawie wprowadzenia innowacji może być podjęta po uzyskaniu:</text:span></text:p>
      <text:p text:style-name="P1282">1) zgody<text:s/>nauczycieli, którzy będą uczestniczyć w innowacji;</text:p>
      <text:p text:style-name="P1283">2) opinii Rady Szkoły;</text:p>
      <text:p text:style-name="P1284">3) pisemnej zgody autora lub zespołu autorskiego innowacji na jej prowadzenie w szkole, <text:s text:c="8"/>w przypadku, gdy założenia innowacji nie były wcześniej opublikowane.</text:p>
      <text:p text:style-name="Standard"><text:span text:style-name="T1285">8.<text:s/></text:span><text:span text:style-name="T1286">Uchwałę Rady</text:span><text:span text:style-name="T1287"><text:s/>Pedagogicznej w sprawie wprowadzenia innowacji wraz z opisem jej zasad oraz opinią Rady Rodziców i zgodą autora lub zespołu autorskiego innowacji, o której mowa w ust. 7 pkt. 1-3, dyrektor szkoły przekazuje kuratorowi oświaty i organowi prowadzącemu szkoł</text:span><text:span text:style-name="T1288">ę planowanie rozpoczęcie innowacji.</text:span></text:p>
      <text:p text:style-name="Default"><text:span text:style-name="T1289">9.<text:s/></text:span>Po wyrażeniu pisemnej zgody na finansowanie planowanych działań wprowadzenia innowacji przez organ prowadzący szkołę i akceptacji kuratora, innowacja zostaje wprowadzona.</text:p>
      <text:p text:style-name="P1290"/>
      <text:p text:style-name="P1291"/>
      <text:p text:style-name="P1292"/>
      <text:p text:style-name="P1293"/>
      <text:p text:style-name="P1294">§ 29 a</text:p>
      <text:p text:style-name="P1295"/>
      <text:p text:style-name="P1296">1. W celu zapewnienia prawidłowej<text:s/>realizacji zadań opiekuńczych, w szczególności wspierania prawidłowego rozwoju uczniów, Szkoła organizuje dożywianie w formie cateringu.</text:p>
      <text:soft-page-break/>
      <text:p text:style-name="P1297">2. Szkoła zapewnia uczniom możliwość higienicznego i bezpiecznego spożycia jednego gorącego posiłku w czasie ich pobytu<text:s/>w szkole.</text:p>
      <text:p text:style-name="P1298">3. Korzystanie z posiłków jest odpłatne.</text:p>
      <text:p text:style-name="P1299">4. Korzystanie z posiłków w jadalni szkolnej, w tym ustalenie odpłatności za korzystanie <text:s text:c="17"/>z posiłków w jadalni szkolnej odbywa się na zasadach określonych w odrębnych<text:s/>przepisach.</text:p>
      <text:p text:style-name="P1300"/>
      <text:p text:style-name="P1301">§ 29 b</text:p>
      <text:p text:style-name="P1302"/>
      <text:p text:style-name="P1303">1. W Szkole funkcjonuje dziennik elektroniczny, którego użytkownikami są:</text:p>
      <text:p text:style-name="P1304">1) upoważnieni pracownicy szkoły,</text:p>
      <text:p text:style-name="P1305">2) uczniowie,</text:p>
      <text:p text:style-name="P1306">3) rodzice uczniów.</text:p>
      <text:p text:style-name="P1307">2. Dostęp do dziennika elektronicznego jest bezpłatny dla wszystkich użytkowników.</text:p>
      <text:p text:style-name="P1308"> 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Rozdział 5</text:p>
      <text:p text:style-name="P1344">Nauczyciele i inni pracownicy Szkoły</text:p>
      <text:p text:style-name="P1345"/>
      <text:p text:style-name="P1346">§ 30</text:p>
      <text:soft-page-break/>
      <text:list text:style-name="WWNum27">
        <text:list-item text:start-value="1">
          <text:p text:style-name="P1347">W Szkole zatrudniani są nauczyciele i inni pracownicy Szkoły.</text:p>
        </text:list-item>
        <text:list-item>
          <text:p text:style-name="P1348">Zasady zatrudniania i zwalniania nauczycieli i innych pracowników Szkoły regulują odrębne przepisy.</text:p>
        </text:list-item>
      </text:list>
      <text:p text:style-name="P1349">§ 31</text:p>
      <text:list text:style-name="WWNum41" text:continue-numbering="true">
        <text:list-item>
          <text:list>
            <text:list-item>
              <text:p text:style-name="P1350"><text:span text:style-name="T1351">Nauczyciel zobowiązany jest:</text:span></text:p>
            </text:list-item>
          </text:list>
        </text:list-item>
      </text:list>
      <text:list text:style-name="WWNum43">
        <text:list-item text:start-value="1">
          <text:p text:style-name="P1352"><text:span text:style-name="T1353">rzetelnie realizować zadania związane z powierzonym mu stanowiskiem oraz podstawowymi funkcjami szkoły: dydaktyczną, wychowawczą i opiekuńczą, w tym zadania związane z zapewnieniem bezpieczeństwa uczniom w czasie zajęć organizo</text:span><text:span text:style-name="T1354">wanych przez Szkołę;</text:span></text:p>
        </text:list-item>
        <text:list-item>
          <text:p text:style-name="P1355"><text:span text:style-name="T1356">wspierać każdego ucznia w jego rozwoju;</text:span></text:p>
        </text:list-item>
        <text:list-item>
          <text:p text:style-name="P1357"><text:span text:style-name="T1358">dążyć do pełni własnego rozwoju osobowego;</text:span></text:p>
        </text:list-item>
        <text:list-item>
          <text:p text:style-name="P1359">kształcić i wychowywać młodzież w umiłowaniu Ojczyzny, w poszanowaniu Konstytucji Rzeczypospolitej Polskiej w atmosferze wolności sumienia i szacunku dla każdego człowieka;</text:p>
        </text:list-item>
        <text:list-item>
          <text:p text:style-name="P1360">dbać o kształtowanie u uczniów postaw moralnych i obywatelskich zgodnie z ideą demokracji, pokoju i przyjaźni między ludźmi różnych narodów, ras i światopoglądów;</text:p>
        </text:list-item>
        <text:list-item>
          <text:p text:style-name="P1361">podnosić swoją wiedzę ogólną i zawodową;</text:p>
        </text:list-item>
      </text:list>
      <text:p text:style-name="P1362"><text:span text:style-name="T1363">7) w swoich działaniach dydakty</text:span><text:span text:style-name="T1364">cznych, wychowawczych i opiekuńczych kierowania się dobrem uczniów, troską o ich zdrowie, postawę moralną i oby</text:span><text:span text:style-name="T1365">watelską, z poszanowaniem godności osobistej ucznia;</text:span></text:p>
      <text:p text:style-name="P1366">8) rozpoznawanie możliwości psychofizycznych oraz indywidualnych potrzeb rozwojowych uczniów, a w szczególności rozpoznawanie przyczyn niepowodzeń szkolnych;</text:p>
      <text:p text:style-name="P1367">2. Do zakresu zadań nauczyciela należy:</text:p>
      <text:list text:style-name="WWNum45">
        <text:list-item text:start-value="1">
          <text:p text:style-name="P1368">rzetelne przygotowywanie się do każdych zajęć i prowadzenie ich na najwyższym poziomie merytorycznym, dydaktycznym i metodycznym;</text:p>
        </text:list-item>
        <text:list-item>
          <text:p text:style-name="P1369">przedstawianie Dyrektorowi programu nauczania do prowadzonych przez siebie zajęć edukacyjnych;</text:p>
        </text:list-item>
        <text:list-item>
          <text:p text:style-name="P1370">sporządzania rozkładu materiału do realizowanego programu nauczania;</text:p>
        </text:list-item>
        <text:list-item>
          <text:p text:style-name="P1371">przestrzeganie szczegółowych warunków i sposobu oceniania, w tym obiektywne, systematyczne i bezstronne ocenianie uczniów;</text:p>
        </text:list-item>
        <text:list-item>
          <text:p text:style-name="P1372">dostosowywanie wymagań edukacyjnych wynikających z orzeczeń lub opinii poradni psychologiczno–pedagogicznej;</text:p>
        </text:list-item>
        <text:list-item>
          <text:p text:style-name="P1373">dbanie o poprawność językową uczniów;</text:p>
        </text:list-item>
        <text:list-item>
          <text:p text:style-name="P1374">zapoznawanie się z aktualnym stanem prawnym w oświacie;</text:p>
        </text:list-item>
        <text:list-item>
          <text:p text:style-name="P1375">egzekwowanie przestrzegania<text:s/>regulaminów w pracowniach;</text:p>
        </text:list-item>
        <text:list-item>
          <text:p text:style-name="P1376">kontrolowanie obecności uczniów na każdych zajęciach;</text:p>
        </text:list-item>
        <text:list-item>
          <text:p text:style-name="P1377">pełnienie dyżurów zgodnie z opracowanym harmonogramem;</text:p>
        </text:list-item>
        <text:list-item>
          <text:p text:style-name="P1378">aktywne uczestniczenie w zebraniach Rady Pedagogicznej;</text:p>
        </text:list-item>
        <text:list-item>
          <text:p text:style-name="P1379">udział w przeprowadzaniu egzaminu ósmoklasisty;</text:p>
        </text:list-item>
        <text:list-item>
          <text:p text:style-name="P1380">bezstronne, rzetelne, systematyczne i sprawiedliwe ocenianie bieżące wiedzy <text:s text:c="24"/>i umiejętności uczniów z zachowaniem wspierającej i motywującej funkcji oceny;</text:p>
        </text:list-item>
        <text:list-item>
          <text:p text:style-name="P1381">zachowanie jawności ocen dla ucznia i rodzica;</text:p>
        </text:list-item>
      </text:list>
      <text:list text:style-name="WWNum44">
        <text:list-item text:start-value="2">
          <text:p text:style-name="P1382">Nauczyciel odpowiada za:</text:p>
        </text:list-item>
      </text:list>
      <text:list text:style-name="WWNum28">
        <text:list-item text:start-value="1">
          <text:p text:style-name="P1383">poprawność<text:s/>realizacji przyjętego programu nauczania;</text:p>
        </text:list-item>
        <text:list-item>
          <text:p text:style-name="P1384">jakość i wyniki pracy uczniów z prowadzonych zajęć edukacyjnych;</text:p>
        </text:list-item>
        <text:list-item>
          <text:p text:style-name="P1385">bezpieczeństwo powierzone jego opiece uczniów;</text:p>
        </text:list-item>
      </text:list>
      <text:soft-page-break/>
      <text:p text:style-name="P1386"><text:span text:style-name="T1387">4) prawidłowe prowadzenie dokumentacji pedagogicznej, terminowe dokonywanie prawidłowych wpisów do dzi</text:span><text:span text:style-name="T1388">ennika, arkuszy ocen i innych dokumentów zgodnie <text:s text:c="23"/></text:span><text:span text:style-name="T1389">z obowiązującymi przepisami</text:span><text:span text:style-name="T1390">,<text:s/></text:span><text:span text:style-name="T1391">a także potwierdzanie własnoręcznym wpisem do dziennika odbyte zajęcia</text:span></text:p>
      <text:list text:style-name="WWNum44" text:continue-numbering="true">
        <text:list-item>
          <text:p text:style-name="P1392">Nauczyciel ma prawo do:</text:p>
        </text:list-item>
      </text:list>
      <text:p text:style-name="P1393">1) poszanowania swojej godności;</text:p>
      <text:p text:style-name="P1394">2) uznawania swoich<text:s/>kompetencji w zakresie nauczanego przedmiotu i podejmowanych działań wychowawczych;</text:p>
      <text:p text:style-name="P1395">3) właściwie zorganizowanej pracy, rzetelnej oceny i godnego wynagrodzenia;</text:p>
      <text:p text:style-name="P1396">4) wpływu na życie szkoły poprzez członkostwo w Radzie Pedagogicznej;</text:p>
      <text:p text:style-name="P1397">5) decydowania o doborze metod, programu nauczania, podręczników i pomocy dydaktycznych;</text:p>
      <text:p text:style-name="P1398">6) prowadzenia nauczania według opracowanej przez siebie koncepcji zgodnie <text:s text:c="27"/>z obowiązującymi przepisami ustawy o systemie oświaty i po uzyskaniu akceptacji Dyrektora;</text:p>
      <text:p text:style-name="P1399">7) suwerenności w ocenianiu pracy uczniów;</text:p>
      <text:p text:style-name="P1400">8) w wyjątkowych wypadkach ma prawo do podejmowania samodzielnych decyzji dotyczących bezpieczeństwa uczniów lub ochrony mienia szkoły.</text:p>
      <text:p text:style-name="P1401">9) nauczyciel ma prawo odwoływania się w trudnych sytuacjach szkolnych do psychologa, pedagoga i Dyrektora szkoły.</text:p>
      <text:p text:style-name="P1402">10) nauczyciel ma prawo do korzystania ze wsparcia i pomocy bardziej doświadczonych nauczycieli.</text:p>
      <text:p text:style-name="P1403">11) nauczyciel ma prawo do poszanowania własnej  prywatności w relacjach z pracodawcą <text:s text:c="8"/>i w kontaktach z Rodzicami.</text:p>
      <text:p text:style-name="P1404">12) nauczyciel ma prawo oczekiwać współpracy ze strony Rodziców zarówno w obszarze edukacyjnym jak i wychowawczym.</text:p>
      <text:p text:style-name="P1405">13) nauczyciel ma prawo w uzasadnionych przypadkach losowych oczekiwać pomocy socjalnej zgodnie z zasadami przyznawania świadczeń socjalnych.</text:p>
      <text:p text:style-name="P1406"/>
      <text:p text:style-name="P1407">§ 32</text:p>
      <text:list text:style-name="WWNum29">
        <text:list-item text:start-value="1">
          <text:p text:style-name="P1408">Szkoła n stanowiskach pedagogicznych zatrudnia: nauczycieli, pedagoga szkolnego, pedagoga specjalnego, logopedę oraz innych specjalistów.</text:p>
        </text:list-item>
        <text:list-item>
          <text:p text:style-name="P1409">Do zadań pedagoga szkolnego należy:</text:p>
        </text:list-item>
      </text:list>
      <text:p text:style-name="P1410"><text:span text:style-name="T1411">1) prowadzenia badań<text:s/></text:span><text:span text:style-name="T1412">działań diagnostycznych uczniów, w tym diagnozowanie<text:s/></text:span><text:span text:style-name="T1413">indywidualnych potrzeb rozwojowych i edukacyjnych oraz możliwości psychofizycznych uczniów w celu określenia przyczyn niepowodzeń edukacyjnych oraz wspierania mocnych stron uczniów;</text:span></text:p>
      <text:p text:style-name="P1414">2) diagnozowanie sytuacji wychowawczych w Szkole w celu<text:s/>rozwiązywania problemów wychowawczych oraz wspierania rozwoju uczniów.</text:p>
      <text:p text:style-name="P1415">3. <text:s/>Zadania i obowiązki logopedy:</text:p>
      <text:p text:style-name="P1416">1) diagnozowanie logopedyczne, w tym prowadzenie badań przesiewowych w celu ustalenia stanu mowy oraz poziomu rozwoju językowego uczniów;</text:p>
      <text:p text:style-name="P1417">2)<text:s/>prowadzenie zajęć logopedycznych dla uczniów oraz porad i konsultacji dla rodziców i nauczycieli w zakresie stymulacji rozwoju mowy uczniów <text:s text:c="20"/>i eliminowania jej zaburzeń;</text:p>
      <text:p text:style-name="P1418">3) podejmowanie działań profilaktycznych zapobiegających powstawaniu zaburzeń komunikacji językowej we współpracy z rodzicami uczniów;</text:p>
      <text:p text:style-name="P1419">4) wspieranie nauczycieli, wychowawców grup wychowawczych i innych specjalistów w:</text:p>
      <text:p text:style-name="P1420">a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</text:p>
      <text:p text:style-name="P1421">b) udzielaniu pomocy psychologiczno-pedagogicznej.</text:p>
      <text:soft-page-break/>
      <text:p text:style-name="P1422"><text:span text:style-name="T1423">4.<text:s/></text:span><text:span text:style-name="T1424">Do zadań pedagoga specjalnego należy:</text:span></text:p>
      <text:p text:style-name="P1425">1) Współpraca z nauczycielami, wychowawcami grup wychowawczych lub innymi specjalistami, rodzicami oraz uczniami.</text:p>
      <text:p text:style-name="P1426">2) Współpraca z zespołem mającym opracować IPET. Współpraca dotyczy nie tylko opracowania, ale też realizacji programu edukacyjno-terapeutycznego ucznia posiadającego orzeczenie <text:s text:c="16"/>o potrzebie kształcenia specjalnego. Dotyczy to także zapewnienia pomocy psychologiczno-pedagogicznej.</text:p>
      <text:p text:style-name="P1427">3) Udzielanie pomocy psychologiczno-pedagogicznej rodzicom, uczniom, nauczycielom. Współpraca z innymi podmiotami. Ma ona odbywać się w zależności od potrzeb.</text:p>
      <text:p text:style-name="P1428"/>
      <text:p text:style-name="P1429">§ 33</text:p>
      <text:p text:style-name="P1430"/>
      <text:list text:style-name="WWNum31">
        <text:list-item text:start-value="1">
          <text:p text:style-name="P1431"><text:span text:style-name="T1432">Dyrektor powierza każdy oddział szczególnej opiece wychowawczej jedn</text:span><text:span text:style-name="T1433">emu nauczycielowi uczącemu w tym oddziale, zwanemu dalej „wychowawcą”.</text:span></text:p>
        </text:list-item>
        <text:list-item>
          <text:p text:style-name="P1434">Dla zapewnienia ciągłości i skuteczności pracy wychowawczej wychowawca opiekuje się danym oddziałem w ciągu całego etapu edukacyjnego.</text:p>
        </text:list-item>
        <text:list-item>
          <text:p text:style-name="P1435">Dyrektor może podjąć decyzję o zmianie wychowawcy<text:s/>w danym oddziale:</text:p>
        </text:list-item>
      </text:list>
      <text:list text:style-name="WWNum33">
        <text:list-item text:start-value="1">
          <text:p text:style-name="P1436">z własnej inicjatywy w oparciu o wyniki sprawowanego nadzoru pedagogicznego,</text:p>
        </text:list-item>
        <text:list-item>
          <text:p text:style-name="P1437">w przypadku rezygnacji nauczyciela z pełnienia zadań wychowawcy,</text:p>
        </text:list-item>
        <text:list-item>
          <text:p text:style-name="P1438">na wniosek rodziców danego oddziału.</text:p>
        </text:list-item>
      </text:list>
      <text:list text:style-name="WWNum31" text:continue-numbering="true">
        <text:list-item>
          <text:p text:style-name="P1439">Formy spełniania zadań wychowawcy powinny być<text:s/>dostosowane do wieku uczniów, ich potrzeb oraz warunków środowiskowych Szkoły.</text:p>
        </text:list-item>
        <text:list-item>
          <text:p text:style-name="P1440">Do zakresu zadań wychowawcy należy:</text:p>
        </text:list-item>
      </text:list>
      <text:list text:style-name="WWNum32">
        <text:list-item text:start-value="1">
          <text:p text:style-name="P1441">tworzenie warunków wspomagających rozwój ucznia;</text:p>
        </text:list-item>
        <text:list-item>
          <text:p text:style-name="P1442">inspirowanie i wspomaganie działań zespołowych uczniów;</text:p>
        </text:list-item>
        <text:list-item>
          <text:p text:style-name="P1443">koordynowanie udzielania<text:s/>pomocy psychologiczno-pedagogicznej uczniom swojego oddziału;</text:p>
        </text:list-item>
        <text:list-item>
          <text:p text:style-name="P1444">realizowanie zadań związanych z ocenianiem zachowania ucznia;</text:p>
        </text:list-item>
        <text:list-item>
          <text:p text:style-name="P1445">właściwe prowadzenie dziennika lekcyjnego i innej dokumentacji dotyczącej powierzonego oddziału;</text:p>
        </text:list-item>
      </text:list>
      <text:p text:style-name="P1446"/>
      <text:p text:style-name="P1447">§ 34</text:p>
      <text:list text:style-name="WWNum34">
        <text:list-item text:start-value="1">
          <text:p text:style-name="P1448">W Szkole zatrudnia się:</text:p>
        </text:list-item>
      </text:list>
      <text:list text:style-name="WWNum35">
        <text:list-item text:start-value="1">
          <text:p text:style-name="P1449">woźnego - konserwatora;</text:p>
        </text:list-item>
        <text:list-item>
          <text:p text:style-name="P1450">sekretarkę,</text:p>
        </text:list-item>
        <text:list-item>
          <text:p text:style-name="P1451">sprzątaczki.</text:p>
        </text:list-item>
      </text:list>
      <text:list text:style-name="WWNum34" text:continue-numbering="true">
        <text:list-item>
          <text:p text:style-name="P1452">Nawiązanie i rozwiązywanie stosunku pracy z osobami zatrudnionymi na stanowiskach wymienionych w ust. 1, dokonuje Dyrektor na podstawie Kodeksu pracy.</text:p>
        </text:list-item>
        <text:list-item>
          <text:p text:style-name="P1453">Szczegółowy zakres <text:s/>zadań pracowników na stanowiskach wymienionych w ust.1 ujęte są <text:s text:c="4"/>w przydziale czynności.</text:p>
        </text:list-item>
        <text:list-item>
          <text:p text:style-name="P1454">Szczegółowy przydział zadań opracowuje Dyrektor.</text:p>
        </text:list-item>
        <text:list-item>
          <text:p text:style-name="P1455">Do zakresu zadań pracowników wymienionych w ust. 1 w zakresie zadań związanych <text:s text:c="11"/>z zapewnieniem bezpieczeństwa uczniom w czasie zajęć organizowanych przez Szkołę należy:</text:p>
        </text:list-item>
      </text:list>
      <text:p text:style-name="P1456">1) przestrzeganie zarządzeń Dyrektora dotyczących spraw organizacyjno-porządkowych;</text:p>
      <text:p text:style-name="P1457">2) rzetelne wykonywania zadań, które mają wpływ na bezpieczeństwo uczniów;</text:p>
      <text:p text:style-name="P1458">3) przestrzeganie przepisów oraz zasad bezpieczeństwa i higieny pracy<text:s/>a także przepisów <text:s text:c="16"/>o ochronie przeciwpożarowej.</text:p>
      <text:p text:style-name="P1459"/>
      <text:p text:style-name="P1460">§ 35</text:p>
      <text:p text:style-name="P1461"/>
      <text:soft-page-break/>
      <text:list text:style-name="WWNum36">
        <text:list-item text:start-value="1">
          <text:p text:style-name="P1462">Szkoła zapewnia warunki zapewniające bezpieczeństwo uczniów w czasie zajęć organizowanych przez Szkołę poprzez:</text:p>
        </text:list-item>
      </text:list>
      <text:list text:style-name="WWNum37">
        <text:list-item text:start-value="1">
          <text:p text:style-name="P1463">wyposażenie pomieszczeń do nauki w ławki i stoliki odpowiednie do wzrostu<text:s/>uczniów;</text:p>
        </text:list-item>
        <text:list-item>
          <text:p text:style-name="P1464">używanie sprawnych środków dydaktycznych i pomocy naukowych;</text:p>
        </text:list-item>
        <text:list-item>
          <text:p text:style-name="P1465">zabezpieczony i sprawny sprzęt i wyposażenie w szczególności w sali gimnastycznej, boiska szkolnego oraz pracowni;</text:p>
        </text:list-item>
        <text:list-item>
          <text:p text:style-name="P1466">opracowane regulaminy korzystania z pracowni z określeniem<text:s/>warunków bezpieczeństwa;</text:p>
        </text:list-item>
        <text:list-item>
          <text:p text:style-name="P1467">opracowanie „Regulaminu organizacji wycieczek i turystyki w Szkole”;</text:p>
        </text:list-item>
        <text:list-item>
          <text:p text:style-name="P1468">opracowanie regulaminu korzystania z basenu oraz organizacji dowozu uczniów;</text:p>
        </text:list-item>
        <text:list-item>
          <text:p text:style-name="P1469">organizację dyżurów podczas przerw międzylekcyjnych;</text:p>
        </text:list-item>
        <text:list-item>
          <text:p text:style-name="P1470">opracowanie zbioru procedur;</text:p>
        </text:list-item>
      </text:list>
      <text:list text:style-name="WWNum36" text:continue-numbering="true">
        <text:list-item>
          <text:p text:style-name="P1471">Zadania związane z zapewnieniem bezpieczeństwa uczniom nauczyciele i wychowawcy realizują w niżej określonych sposobach i formach:</text:p>
        </text:list-item>
      </text:list>
      <text:list text:style-name="WWNum38">
        <text:list-item text:start-value="1">
          <text:p text:style-name="P1472">punktualne rozpoczynanie i kończenie zajęć lekcyjnych;</text:p>
        </text:list-item>
        <text:list-item>
          <text:p text:style-name="P1473">rzetelne pełnienie dyżurów podczas przerw międzylekcyjnych;</text:p>
        </text:list-item>
        <text:list-item>
          <text:p text:style-name="P1474">w klasach I-III nauczyciel prowadzący zajęcia pozostaje z uczniami także podczas przerwy międzylekcyjnej;</text:p>
        </text:list-item>
        <text:list-item>
          <text:p text:style-name="P1475">nie pozostawianie uczniów bez opieki podczas prowadzonych przez siebie zajęć;</text:p>
        </text:list-item>
        <text:list-item>
          <text:p text:style-name="P1476">kontrolowanie obecności uczniów i odnotowywanie nieobecności uczniów na zajęciach;</text:p>
        </text:list-item>
        <text:list-item>
          <text:p text:style-name="P1477">sprowadzanie klasy I po lekcjach do szatni;</text:p>
        </text:list-item>
      </text:list>
      <text:list text:style-name="WWNum36" text:continue-numbering="true">
        <text:list-item>
          <text:p text:style-name="P1478">W zakresie zapewnienia uczniom bezpieczeństwa w czasie zajęć organizowanych przez Szkołę inni pracownicy są obowiązani do:</text:p>
        </text:list-item>
      </text:list>
      <text:list text:style-name="WWNum39">
        <text:list-item text:start-value="1">
          <text:p text:style-name="P1479">zwracania uwagi uczniom na niewłaściwe ich zdaniem zachowanie;</text:p>
        </text:list-item>
        <text:list-item>
          <text:p text:style-name="P1480">nie wpuszczania uczniów do kuchni, kotłowni oraz innych pomieszczeń, w których uczniowie mogliby być narażeni na niebezpieczeństwo;</text:p>
        </text:list-item>
        <text:list-item>
          <text:p text:style-name="P1481">nadzór nad tym, kto wchodzi na teren szkoły;</text:p>
        </text:list-item>
      </text:list>
      <text:list text:style-name="WWNum36" text:continue-numbering="true">
        <text:list-item>
          <text:p text:style-name="P1482">O każdym zaistniałym wypadku nauczyciele i inni pracownicy Szkoły zawiadamiają Dyrektora.</text:p>
        </text:list-item>
        <text:list-item>
          <text:p text:style-name="P1483">Dyrektor<text:s/>Szkoły powiadamia o wypadku zaistniałym na terenie szkoły pogotowie ratunkowe (w razie potrzeby), rodziców oraz organ prowadzący.</text:p>
        </text:list-item>
        <text:list-item>
          <text:p text:style-name="P1484">O wypadku śmiertelnym, ciężkim lub zbiorowym powiadamiany jest prokurator i kurator oświaty, a o wypadku w wyniku zatrucia – państwowy inspektor sanitarny.</text:p>
        </text:list-item>
      </text:list>
      <text:p text:style-name="P1485"/>
      <text:p text:style-name="P1486">§ 36</text:p>
      <text:p text:style-name="P1487">Warunki i tryb tworzenia zespołów nauczycieli do realizacji zadań szkoły określonych w statucie.</text:p>
      <text:p text:style-name="P1488"/>
      <text:p text:style-name="Default"><text:span text:style-name="T1489">1.<text:s/></text:span>Zespoły nauczycielskie powołuje dyrektor szkoły.</text:p>
      <text:p text:style-name="Default"><text:span text:style-name="T1490">2.</text:span><text:span text:style-name="T1491"><text:s/></text:span>Zespoły nauczycielskie powołuje się celem:</text:p>
      <text:p text:style-name="P1492">1) planowania i organizacji procesów zachodzących w szkole;</text:p>
      <text:p text:style-name="P1493">2) koordynowania działań w szkole;</text:p>
      <text:p text:style-name="P1494">3) zwiększenia skuteczności działania;</text:p>
      <text:p text:style-name="P1495">4) ułatwienia wykonywania zadań stojących przed szkołą i nauczycielami;</text:p>
      <text:p text:style-name="P1496">5) doskonalenia umiejętności indywidualnych;</text:p>
      <text:p text:style-name="P1497">6) zapewnienia nauczycielom bezpośredniego wpływu na podejmowane decyzje;</text:p>
      <text:p text:style-name="P1498">7) doskonalenia współpracy zespołowej;</text:p>
      <text:p text:style-name="P1499">8) wymiany doświadczeń między nauczycielami;</text:p>
      <text:p text:style-name="P1500">9) wykorzystania potencjału członków grupy dla poprawy jakości nauczania, wychowania <text:s text:c="8"/>i organizacji;</text:p>
      <text:p text:style-name="P1501">10) ograniczania ryzyka indywidualnych błędów i pomoc tym, którzy mają trudności <text:s text:c="15"/>w <text:s/>wykonywaniu zadań; <text:s text:c="3"/></text:p>
      <text:soft-page-break/>
      <text:p text:style-name="P1502">11) zwiększenia poczucia bezpieczeństwa nauczycieli;</text:p>
      <text:p text:style-name="P1503"><text:span text:style-name="T1504">3.<text:s/></text:span>W <text:s/>Szkole powołuje się zespoły stałe i doraźne.</text:p>
      <text:p text:style-name="P1505"><text:span text:style-name="T1506">4</text:span><text:span text:style-name="T1507">.<text:s/></text:span>Zespół stały funkcjonuje od chwili jego powołania do rozwiązania. Dyrektor szkoły może corocznie dokonywać zmiany w składzie zespołu stałego w przypadku zmian kadrowych na stanowiskach nauczycieli lub zmiany rodzaju przydzielonych zajęć.</text:p>
      <text:p text:style-name="P1508"><text:span text:style-name="T1509">5.<text:s/></text:span>Zespoły doraźne (problemowe i zadaniowe) powołuje<text:s/>dyrektor do wykonania okresowego zadania lub rozwiązania problemu. Po zakończeniu pracy zespół ulega rozwiązaniu.</text:p>
      <text:p text:style-name="P1510">6. Pracą każdego zespołu kieruje przewodniczący.</text:p>
      <text:p text:style-name="P1511"><text:span text:style-name="T1512">7.<text:s/></text:span><text:span text:style-name="T1513">Przewodniczącego stałego zespoły powołuje dyrektor szkoły. Przewodniczącego zespołu doraźn</text:span><text:span text:style-name="T1514">ego (problemowego, zadaniowego) powołuje dyrektor lub wniosek członków zespołu. Dyrektor ma prawo nie uwzględnić wniosku w przypadku, gdy istnieją uzasadnione przyczyny uniemożliwiające terminowe, bezstronne rozwiązanie problemu lub gdy nauczyciel występuj</text:span><text:span text:style-name="T1515">e jako strona w sprawie.</text:span></text:p>
      <text:p text:style-name="P1516"><text:span text:style-name="T1517">8.<text:s/></text:span><text:span text:style-name="T1518">Pierwsze posiedzenie zespołu zwołuje przewodniczący w terminie do 20 września każdego roku szkolnego. Na zebraniu dokonuje się wyboru osób funkcyjnych, opracowuje się plan pracy <text:s text:c="14"/>i terminarz spotkań.</text:span></text:p>
      <text:p text:style-name="P1519"><text:span text:style-name="T1520">9.<text:s/></text:span><text:span text:style-name="T1521">Przewodniczą</text:span><text:span text:style-name="T1522">cy zespołu jest zobowiązany do przedstawienia planu pracy dyrektorowi szkoły <text:s text:c="5"/>w terminie do 30 września każdego roku szkolnego. Plan pracy zatwierdza dyrektor szkoły.</text:span></text:p>
      <text:p text:style-name="P1523"><text:span text:style-name="T1524">10.<text:s/></text:span><text:span text:style-name="T1525">Zebrania są protokołowane. W sytuacji poruszania danych wrażliwych, szczególnie p</text:span><text:span text:style-name="T1526">rzy analizowaniu opinii i orzeczeń poradni psychologiczno-pedagogicznych lub zaświadczeń lekarskich dotyczących ucznia odstępuje się od zapisu tych danych w protokole.</text:span></text:p>
      <text:p text:style-name="P1527"><text:span text:style-name="T1528">11.<text:s/></text:span><text:span text:style-name="T1529">Przewodniczący przedkłada na radzie pedagogicznej dwa razy w ciągu roku sprawozdanie</text:span><text:span text:style-name="T1530"><text:s text:c="9"/>z prac zespołu.</text:span></text:p>
      <text:p text:style-name="P1531"><text:span text:style-name="T1532">12.<text:s/></text:span><text:span text:style-name="T1533">W ostatnim tygodniu września odbywa się zebranie wszystkich przewodniczących zespołu. Na zebraniu dokonuje się koordynacji działań, uzgodnień, ustala się zakres współpracy i plan działań interdyscyplinarnych. Zebranie zwołuje i</text:span><text:span text:style-name="T1534"><text:s/>przewodniczy dyrektor szkoły.</text:span></text:p>
      <text:p text:style-name="P1535"><text:span text:style-name="T1536">13.<text:s/></text:span><text:span text:style-name="T1537">Nauczyciel zatrudniony w Szkole jest obowiązany należeć do przynajmniej jednego zespołu. Wpisanie nauczyciela w skład zespołu nie wymaga zgody nauczyciela.</text:span></text:p>
      <text:p text:style-name="P1538"><text:span text:style-name="T1539">14.<text:s/></text:span><text:span text:style-name="T1540">Każdy nauczyciel aktywnie uczestniczy w pracach<text:s/></text:span><text:span text:style-name="T1541">zespołu.</text:span></text:p>
      <text:p text:style-name="P1542"><text:span text:style-name="T1543">15.</text:span><text:span text:style-name="T1544"><text:s/></text:span><text:span text:style-name="T1545">Obecność nauczyciela na zebraniach jest obowiązkowa.</text:span></text:p>
      <text:p text:style-name="P1546"><text:span text:style-name="T1547">16.<text:s/></text:span><text:span text:style-name="T1548">Zespół ma prawo wypracować wewnętrzne zasady współpracy, organizacji spotkań, komunikowania się, podziału ról i obowiązków, monitorowania działań i ewaluacji pracy własnej.</text:span></text:p>
      <text:p text:style-name="P1549">17. Zadania zespołów.</text:p>
      <text:p text:style-name="P1550"><text:s/>1) Zadania Zespołów przedmiotowych:</text:p>
      <text:p text:style-name="P1551">a) opiniowanie przedstawianych programów nauczania poszczególnych przedmiotów,</text:p>
      <text:p text:style-name="P1552">b) korelacja międzyprzedmiotowa w zakresie treści kształcenia,</text:p>
      <text:p text:style-name="P1553">c) ewaluacja programów nauczania i wymagań edukacyjnych po każdym roku szkolnym,</text:p>
      <text:p text:style-name="P1554">d) wypracowanie zasad dostosowywania form i metod pracy na poszczególnych przedmiotach uczniom o zbliżonych dysfunkcjach i specjalnych potrzebach edukacyjnych,</text:p>
      <text:p text:style-name="P1555">e) opracowanie harmonogramu badań efektywności kształcenia i osiągnięć uczniów,</text:p>
      <text:p text:style-name="P1556">f)<text:s/>analiza osiąganych efektów kształcenia i opracowywanie wniosków do dalszej pracy,</text:p>
      <text:p text:style-name="P1557">g) dobór podręczników obowiązujących w cyklu kształcenia,</text:p>
      <text:p text:style-name="P1558">h) opiniowanie planów nauczania w cyklu edukacyjnym,</text:p>
      <text:p text:style-name="P1559">i) opiniowanie innowacji i eksperymentów pedagogicznych i metodycznych,</text:p>
      <text:p text:style-name="P1560">j) wymiana doświadczeń pedagogicznych – lekcje otwarte, pokazowe, omawianie scenariuszy zajęć,</text:p>
      <text:p text:style-name="P1561">k) wewnętrzne doskonalenie,</text:p>
      <text:p text:style-name="P1562">l) dzielenie się wiedzą uzyskaną podczas różnych form doskonalenia zewnętrznego,</text:p>
      <text:p text:style-name="P1563">m) doradztwo metodyczne<text:s/>nauczycielom rozpoczynającym pracę w zawodzie;</text:p>
      <text:soft-page-break/>
      <text:p text:style-name="P1564">n) ewaluacja zasad oceniania, klasyfikowania i promowania; wnioskowanie <text:s text:c="26"/>o wprowadzenie zmian do statutu szkoły w tym zakresie,</text:p>
      <text:p text:style-name="P1565">o) organizacja konkursów przedmiotowych i interdyscyplinarnych;</text:p>
      <text:p text:style-name="P1566">p) opiniowanie wniosków nauczycieli o zakup pomocy dydaktycznych, sprzętu do wyposażenia sal lekcyjnych i pracowni,</text:p>
      <text:p text:style-name="P1567">q) rozwijanie zainteresowań i uzdolnień uczniów poprzez organizację zajęć pozalekcyjnych, kół zainteresowań, zajęć fakultatywnych,</text:p>
      <text:p text:style-name="P1568">r) inne, wynikające z potrzeb szkoły lub na wniosek nauczycieli.</text:p>
      <text:p text:style-name="P1569">2) <text:s/>Zadania Zespołu Nauczycieli Wychowawców:</text:p>
      <text:p text:style-name="P1570">a) opracowywanie Programu Wychowawczo-Profilaktycznego na cykl edukacyjny na podstawie diagnozy potrzeb, ewaluacji wcześniej obowiązujących programów, wniosków rodziców i propozycji uczniów, a także analizy sytuacji wychowawczej w szkole,</text:p>
      <text:p text:style-name="P1571">b) gromadzenie materiałów metodycznych, merytorycznych, „banku scenariuszy” zajęć <text:s text:c="14"/>z wychowawcą, celem udostępniania ich do przygotowania zajęć,</text:p>
      <text:p text:style-name="P1572">c) analizowanie szczególnie trudnych przypadków wychowawczych,</text:p>
      <text:p text:style-name="P1573">d) doskonalenie wewnętrzne zgodnie z potrzebami nauczycieli – wychowawców,</text:p>
      <text:p text:style-name="P1574">e) wymiana doświadczeń, przykładów „dobrej praktyki”,</text:p>
      <text:p text:style-name="P1575">f) analiza sytuacji wychowawczych w oddziale na wniosek wychowawcy lub<text:s/>nauczyciela prowadzącego zajęcia w klasie. Opracowanie zaleceń do pracy, sposobów wspólnego oddziaływania dla zespołu nauczycieli uczących w klasie,</text:p>
      <text:p text:style-name="P1576">g) planowanie i realizacja działań antydyskryminacyjnych, promujących prawa dziecka, zdrowe odżywianie, ochronę środowiska,</text:p>
      <text:p text:style-name="P1577">h) koordynacja działań profilaktycznych,</text:p>
      <text:p text:style-name="P1578">i) wspieranie działań samorządu uczniowskiego,</text:p>
      <text:p text:style-name="P1579">j) opracowanie harmonogramu uroczystości, apeli, imprez kulturalnych, planu wycieczek,</text:p>
      <text:p text:style-name="P1580">k) koordynacja pracy zespołów dydaktyczno-wyrównawczych, kółek<text:s/>zainteresowań celem umożliwienia wzięcia udziału wszystkim chętnym uczniom,</text:p>
      <text:p text:style-name="P1581">l) ocena sytuacji wychowawczej w szkole po każdym okresie nauki; przygotowanie we współpracy ze szkolnym pedagogiem raportu z dokonanej oceny na potrzeby Rady Pedagogicznej i Rady<text:s/>Rodziców,</text:p>
      <text:p text:style-name="P1582">m) udział w postępowaniach mediacyjnych w sytuacjach konfliktowych, zwłaszcza <text:s text:c="13"/>w relacjach wychowawca – rodzic,</text:p>
      <text:p text:style-name="P1583">n) korelowanie planowanych badań edukacyjnych w poszczególnych klasach,</text:p>
      <text:p text:style-name="P1584">o) opiniowanie wniosków nauczycieli o wszczynanie<text:s/>procedury „Niebieskiej Karty”,</text:p>
      <text:p text:style-name="P1585">p) opiniowanie wniosków nauczycieli, specjalistów o skierowanie ucznia na badania do poradni psychologiczno-pedagogicznej,</text:p>
      <text:p text:style-name="P1586">q) inne, zgodnie z potrzebami szkoły lub na wniosek członków zespołu.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>Rozdział 6</text:p>
      <text:p text:style-name="P1596">Szczegółowe warunki i sposób oceniania wewnątrzszkolnego</text:p>
      <text:p text:style-name="P1597">§ 37</text:p>
      <text:soft-page-break/>
      <text:p text:style-name="P1598">1. Ocenianiu podlegają:</text:p>
      <text:p text:style-name="P1599">1) osiągnięcia edukacyjne ucznia,</text:p>
      <text:p text:style-name="P1600">2) zachowanie ucznia.</text:p>
      <text:p text:style-name="P1601">2. Ocenianie osiągnięć edukacyjnych ucznia polega na rozpoznawaniu przez nauczycieli poziomu <text:s text:c="3"/>i postępów w opanowaniu przez ucznia wiadomości i umiejętności w stosunku do wymagań określonych w podstawie programowej kształcenia ogólnego i realizowanych w Szkole programów nauczania.</text:p>
      <text:p text:style-name="P1602">3. Ocenianie zachowania ucznia polega na rozpoznawaniu przez wychowawcę klasy, nauczycieli oraz uczniów danej klasy stopnia respektowania przez ucznia zasad współżycia społecznego i norm etycznych oraz obowiązków.</text:p>
      <text:p text:style-name="P1603"/>
      <text:p text:style-name="P1604">§ 38</text:p>
      <text:p text:style-name="P1605">Ocenianie wewnątrzszkolne ma na celu:</text:p>
      <text:p text:style-name="P1606">1) monitorowanie bieżącej pracy ucznia,</text:p>
      <text:p text:style-name="P1607">2) informowanie ucznia o poziomie jego osiągnięć edukacyjnych i jego zachowaniu oraz <text:s text:c="16"/>o postępach w tym zakresie,</text:p>
      <text:p text:style-name="P1608">3) udzielanie uczniowi pomocy w nauce poprzez przekazywanie mu informacji o tym, co zrobił dobrze i jak powinien się dalej uczyć,</text:p>
      <text:p text:style-name="P1609">4) udzielanie uczniowi pomocy w samodzielnym planowaniu swojego rozwoju,</text:p>
      <text:p text:style-name="P1610">5) wdrażanie do systematyczności, samokontroli i samooceny,</text:p>
      <text:p text:style-name="P1611">6) motywowanie ucznia do dalszych postępów w nauce i zachowaniu,</text:p>
      <text:p text:style-name="P1612">7) dostarczenie rodzicom i nauczycielom informacji o postępach, trudnościach w nauce,</text:p>
      <text:p text:style-name="P1613">zachowaniu oraz szczególnych uzdolnieniach ucznia,</text:p>
      <text:p text:style-name="P1614">8) umożliwienie nauczycielom doskonalenia organizacji i metod pracy dydaktyczno –</text:p>
      <text:p text:style-name="P1615">wychowawczej.</text:p>
      <text:p text:style-name="P1616">9) budowanie przez Szkołę, przy współpracy z rodzicami, programów oddziaływań adekwatnych do rozpoznanych potrzeb.</text:p>
      <text:p text:style-name="P1617"/>
      <text:p text:style-name="P1618">§ 39</text:p>
      <text:p text:style-name="P1619">1. Ocenianie wewnątrzszkolne obejmuje:</text:p>
      <text:p text:style-name="P1620">1) sformułowane przez nauczycieli w przedmiotowych systemach oceniania wymagania <text:s/>edukacyjne niezbędne do uzyskania poszczególnych śródrocznych i rocznych ocen klasyfikacyjnych z zajęć edukacyjnych,</text:p>
      <text:p text:style-name="P1621">2) ustalone w wewnątrzszkolnym systemie oceniania zachowania kryteria oceniania zachowania,</text:p>
      <text:p text:style-name="P1622">2. Uczeń otrzymuje oceny:</text:p>
      <text:p text:style-name="P1623">1) bieżące,</text:p>
      <text:p text:style-name="P1624">2) klasyfikacyjne:</text:p>
      <text:p text:style-name="P1625">a) śródroczne i roczne,</text:p>
      <text:p text:style-name="P1626">b) końcowe.</text:p>
      <text:p text:style-name="P1627">3. Zasady oceniania z religii/etyki określają odrębne przepisy.</text:p>
      <text:p text:style-name="P1628"> </text:p>
      <text:p text:style-name="P1629"/>
      <text:p text:style-name="P1630">§ 40</text:p>
      <text:p text:style-name="P1631">1.<text:s/>Nauczyciele na początku każdego roku szkolnego informują uczniów oraz ich rodziców o:</text:p>
      <text:p text:style-name="P1632">1) wymaganiach edukacyjnych niezbędnych do uzyskania przez ucznia poszczególnych śródrocznych i rocznych ocen klasyfikacyjnych z zajęć edukacyjnych wynikających <text:s text:c="9"/><text:s text:c="16"/>z realizowanego przez siebie programu nauczania,</text:p>
      <text:p text:style-name="P1633">2) sposobach sprawdzania osiągnięć edukacyjnych uczniów,</text:p>
      <text:p text:style-name="P1634">3) warunkach i trybie uzyskania wyższej niż przewidywana rocznej oceny klasyfikacyjnej z zajęć edukacyjnych.</text:p>
      <text:p text:style-name="P1635">2. Wychowawca klasy na początku każdego roku szkolnego informuje uczniów oraz ich</text:p>
      <text:soft-page-break/>
      <text:p text:style-name="P1636">rodziców o warunkach i sposobie oraz kryteriach oceniania zachowania oraz o warunkach i trybie uzyskania wyższej niż przewidywana rocznej oceny klasyfikacyjnej zachowania.</text:p>
      <text:p text:style-name="P1637">3. Oceny są jawne dla ucznia i jego rodziców.</text:p>
      <text:p text:style-name="P1638">4. Na prośbę ucznia lub jego rodzica nauczyciel ustnie uzasadnia ustaloną przez siebie ocenę.</text:p>
      <text:p text:style-name="P1639">5. Sprawdzone i ocenione pisemne prace ucznia są udostępniane uczniowi i jego rodzicom na czas określony przez nauczyciela.</text:p>
      <text:p text:style-name="P1640">6. Na wniosek ucznia lub jego rodziców dokumentacja dotycząca egzaminu klasyfikacyjnego, egzaminu poprawkowego, dokumentacja dotycząca oceniania ucznia jest udostępniana do wglądu uczniowi lub jego rodzicom przez Dyrektora. Z dokumentacji uczeń lub rodzic mają prawo sporządzać notatki, nie dopuszcza się kopiowania ani fotografowania.</text:p>
      <text:p text:style-name="P1641">7. Wymagania edukacyjne dostosowuje się do indywidualnych potrzeb rozwojowych <text:s text:c="23"/>i edukacyjnych oraz możliwości psychofizycznych ucznia:</text:p>
      <text:p text:style-name="P1642">1) posiadającego orzeczenie o<text:s/>potrzebie kształcenia specjalnego – na podstawie tego orzeczenia oraz ustaleń zawartych w indywidualnym programie edukacyjno-terapeutycznym,</text:p>
      <text:p text:style-name="P1643">2) posiadającego orzeczenie o potrzebie indywidualnego nauczania – na podstawie tego orzeczenia,</text:p>
      <text:p text:style-name="P1644">3) posiadającego opinię poradni psychologiczno-pedagogicznej, w tym poradni specjalistycznej, <text:s text:c="5"/>o specyficznych trudnościach w uczeniu się lub inną opinię poradni psychologiczno-pedagogicznej, w tym poradni specjalistycznej, wskazującą na potrzebę takiego dostosowania –<text:s/>na podstawie tej opinii,</text:p>
      <text:p text:style-name="P1645">4) nieposiadającego orzeczenia lub opinii wymienionych w pkt. 1–3, który jest objęty pomocą psychologiczno-pedagogiczną w szkole – na podstawie rozpoznania indywidualnych potrzeb rozwojowych i edukacyjnych oraz indywidualnych możliwości psychofizycznych ucznia dokonanego przez nauczycieli i specjalistów,</text:p>
      <text:p text:style-name="P1646">5) posiadającego zaświadczenie lekarza o ograniczonych możliwościach wykonywania przez ucznia określonych ćwiczeń fizycznych na zajęciach wychowania fizycznego – na podstawie tej opinii.</text:p>
      <text:p text:style-name="P1647">8. Przy ustalaniu oceny z wychowania fizycznego, zajęć technicznych, plastyki i muzyki należy <text:s text:c="5"/>w szczególności brać pod uwagę wysiłek wkładany przez ucznia w wywiązywanie się <text:s text:c="21"/>z obowiązków wynikających ze specyfiki tych zajęć,<text:s/>a przypadku wychowania fizycznego – także systematyczność udziału w zajęciach oraz aktywność ucznia w działaniach na rzecz sportu szkolnego i kultury fizycznej.</text:p>
      <text:p text:style-name="P1648">9. Dyrektor zwalnia ucznia z wykonywania określonych ćwiczeń fizycznych na zajęciach wychowania fizycznego, na podstawie zaświadczenia o ograniczonych możliwościach wykonywania przez ucznia tych ćwiczeń wydanej przez lekarza, na czas określony w tym zaświadczeniu.</text:p>
      <text:p text:style-name="P1649">10. Dyrektor zwalnia ucznia z realizacji zajęć wychowania fizycznego, zajęć komputerowych, na podstawie zaświadczenia o braku możliwości uczestniczenia ucznia w tych zajęciach wydanym przez lekarza, na czas określony w zaświadczeniu.</text:p>
      <text:p text:style-name="P1650">11. Jeżeli okres zwolnienia ucznia z realizacji zajęć, o którym mowa w ust. 10, uniemożliwia ustalenie śródrocznej lub rocznej oceny klasyfikacyjnej, w dokumentacji przebiegu nauczania zamiast oceny klasyfikacyjnej wpisuje się „zwolniony” albo „zwolniona”.</text:p>
      <text:p text:style-name="P1651">12. 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</text:p>
      <text:p text:style-name="P1652">13. W klasach I – III śródroczne i roczne oceny klasyfikacyjne z zajęć edukacyjnych są ocenami opisowymi.</text:p>
      <text:p text:style-name="P1653">14. Ocenianie bieżące i klasyfikacyjne w klasach IV – VIII odbywa się na zasadach określonych <text:s text:c="4"/>w przedmiotowych systemach oceniania i według następującej skali:</text:p>
      <text:p text:style-name="P1654">1) stopień celujący – 6,</text:p>
      <text:p text:style-name="P1655">2) stopień bardzo dobry – 5,</text:p>
      <text:p text:style-name="P1656">3) stopień dobry – 4,</text:p>
      <text:p text:style-name="P1657">4) stopień dostateczny – 3,</text:p>
      <text:p text:style-name="P1658">5) stopień dopuszczający – 2,</text:p>
      <text:p text:style-name="P1659">6) stopień niedostateczny – 1.</text:p>
      <text:p text:style-name="P1660">Dla prac pisemnych kryteria procentowe są następujące:</text:p>
      <text:soft-page-break/>
      <text:p text:style-name="P1661">a) ocena celująca – 100% +zadania dodatkowe wykraczające poza program nauczania,</text:p>
      <text:p text:style-name="P1662">b) ocena bardzo dobra<text:s/>– 90-99%,</text:p>
      <text:p text:style-name="P1663">c) ocena dobra – 75-89%,</text:p>
      <text:p text:style-name="P1664">d) ocena dostateczna – 51-74%,</text:p>
      <text:p text:style-name="P1665">e) ocena dopuszczająca – 30-50%,</text:p>
      <text:p text:style-name="P1666">f) ocena niedostateczna – 0-29%.</text:p>
      <text:p text:style-name="P1667">15. Oceny odnotowywane są w dziennikach lekcyjnych.</text:p>
      <text:p text:style-name="P1668"><text:span text:style-name="T1669">16. Oceny klasyfikacyjne z zajęć edukacyjnych nie mają wpływu na ocenę<text:s/></text:span><text:span text:style-name="T1670">klasyfikacyjną zachowania.<text:s/></text:span><text:span text:style-name="T1671">Ocena klasyfikacyjna zachowania nie ma wpływu na:</text:span></text:p>
      <text:p text:style-name="P1672">- oceny klasyfikacyjne z zajęć edukacyjnych,</text:p>
      <text:p text:style-name="P1673">- promocję do klasy programowo wyższej lub ukończenia szkoły.</text:p>
      <text:p text:style-name="P1674">17. Śródroczna i roczna ocena klasyfikacyjna zachowania<text:s/>uwzględnia w szczególności:</text:p>
      <text:p text:style-name="P1675">1) wywiązywanie się z obowiązków ucznia,</text:p>
      <text:p text:style-name="P1676">2) postępowanie zgodnie z dobrem społeczności szkolnej,</text:p>
      <text:p text:style-name="P1677">3) dbałość o honor i tradycje Szkoły,</text:p>
      <text:p text:style-name="P1678">4) dbałość o piękno mowy ojczystej,</text:p>
      <text:p text:style-name="P1679">5) dbałość o bezpieczeństwo i zdrowie własne oraz innych<text:s/>osób,</text:p>
      <text:p text:style-name="P1680">6) godne, kulturalne zachowanie się w Szkole i poza nią,</text:p>
      <text:p text:style-name="P1681">7) okazywanie szacunku innym osobom,</text:p>
      <text:p text:style-name="P1682">8) funkcjonowanie ucznia w środowisku szkolnym i pozaszkolnym,</text:p>
      <text:p text:style-name="P1683">9) respektowanie zasad współżycia społecznego i ogólnie przyjętych norm etycznych.</text:p>
      <text:p text:style-name="P1684"><text:span text:style-name="T1685">18.<text:s/></text:span><text:span text:style-name="T1686">Ocenę<text:s/></text:span><text:span text:style-name="T1687">zachowania ustala wychowawca klasy po zasięgnięciu opinii nauczycieli, uczniów danej klasy oraz ocenianego ucznia.</text:span><text:span text:style-name="T1688"><text:s/>Śródroczną i roczną ocenę klasyfikacyjną zachowania, począwszy od klasy IV, ustala się według następującej skali:</text:span></text:p>
      <text:p text:style-name="P1689">1) wzorowe,</text:p>
      <text:p text:style-name="P1690">2) bardzo dobre,</text:p>
      <text:p text:style-name="P1691">3) dobre,</text:p>
      <text:p text:style-name="P1692">4) poprawne,</text:p>
      <text:p text:style-name="P1693">5) nieodpowiednie,</text:p>
      <text:p text:style-name="P1694">6) naganne.</text:p>
      <text:p text:style-name="P1695">19. Kryteria ocen zachowania.</text:p>
      <text:p text:style-name="P1696"><text:span text:style-name="T1697">1) ocenę<text:s/></text:span><text:span text:style-name="T1698">wzorową<text:s/></text:span><text:span text:style-name="T1699">otrzymuje uczeń, który:</text:span></text:p>
      <text:p text:style-name="P1700">- wzorowo wypełnia wszystkie postanowienia statutu szkoły, jest pozytywnym wzorem do naśladowania dla innych uczniów w klasie i szkole,</text:p>
      <text:p text:style-name="P1701">- chętnie pomaga słabszym kolegom,</text:p>
      <text:p text:style-name="P1702">- jest uczciwy, nie ściąga na sprawdzianach, przedstawia tylko prace wykonane samodzielnie, zawsze mówi prawdę,</text:p>
      <text:p text:style-name="P1703">- na tle klasy wyróżnia się kulturą osobistą wobec wszystkich pracowników szkoły<text:s/><text:line-break/>i kolegów oraz prezentuje taką postawę na wszystkich zajęciach organizowanych przez szkołę <text:s text:c="9"/>i poza nią , nigdy nie używa wulgarnego słownictwa,</text:p>
      <text:p text:style-name="P1704">- wykazuje inicjatywę w podejmowaniu prac na rzecz szkoły, klasy i środowiska, aktywnie uczestniczy w pracach SU,</text:p>
      <text:p text:style-name="P1705">-jest pilny w nauce i sumiennie wywiązuje się z obowiązków powierzonych mu przez nauczyciela, szczególnie wzorowo pełni dyżury klasowe i szkolne,</text:p>
      <text:p text:style-name="P1706">-systematycznie uczęszcza do szkoły i dostarcza usprawiedliwienia wszystkich nieobecności w terminie wyznaczonym przez wychowawcę, nigdy nie spóźnia się na swoje pierwsze zajęcia danego dnia, a tym bardziej na kolejne godziny lekcyjne,</text:p>
      <text:p text:style-name="P1707">-szanuje mienie szkolne, społeczne oraz kolegów,</text:p>
      <text:p text:style-name="P1708"><text:span text:style-name="T1709">-nie ulega nałogom palenia papierosów, picia alkoholu, używania środków<text:s/></text:span><text:span text:style-name="T1710">odurzających,</text:span></text:p>
      <text:p text:style-name="P1711"><text:span text:style-name="T1712">-reprezentuje szkołę i gminę w różnego rodzaju zawodach i konkursach,</text:span></text:p>
      <text:p text:style-name="P1713">-ubiera się stosownie do okoliczności i przepisów statutu szkoły.</text:p>
      <text:p text:style-name="P1714"><text:span text:style-name="T1715">b)ocenę<text:s/></text:span><text:span text:style-name="T1716">bardzo dobrą<text:s/></text:span><text:span text:style-name="T1717">otrzymuje uczeń, który:</text:span></text:p>
      <text:soft-page-break/>
      <text:p text:style-name="P1718">-przestrzega statutu szkoły,</text:p>
      <text:p text:style-name="P1719">-jest pilny w nauce i<text:s/>sumiennie wywiązuje się z obowiązków powierzonych mu przez nauczyciela,</text:p>
      <text:p text:style-name="P1720">- w ciągu okresu otrzymał jedną pisemną uwagę o niewłaściwym zachowaniu o małej szkodliwości,</text:p>
      <text:p text:style-name="P1721">-chętnie bierze udział w pracach na rzecz klasy, szkoły i środowiska, dokładnie wywiązuje<text:s/>się <text:s text:c="9"/>z powierzonych mu zadań,</text:p>
      <text:p text:style-name="P1722">-systematycznie uczęszcza do szkoły i wszystkie nieobecności usprawiedliwia<text:s/><text:line-break/>w terminie wyznaczonym przez wychowawcę, w ciągu okresu ma nie więcej niż trzy spóźnienia.</text:p>
      <text:p text:style-name="P1723">-jest kulturalny, nie przeszkadza w prowadzeniu zajęć, nie popada w konflikty<text:s/><text:line-break/>z kolegami i osobami starszymi,</text:p>
      <text:p text:style-name="P1724">-nie ma wpisów o negatywnym zachowaniu, na tle klasy wyróżnia się kulturą osobistą wobec wszystkich pracowników szkoły i kolegów oraz prezentuje taką postawę na wszystkich zajęciach organizowanych przez szkołę i poza nią, nigdy nie używa wulgarnego słownictwa,</text:p>
      <text:p text:style-name="P1725">-jest prawdomówny, nie oszukuje pracowników szkoły i kolegów, jest uczciwy<text:s/><text:line-break/>w wypełnianiu obowiązków szkolnych,</text:p>
      <text:p text:style-name="P1726">-bezwzględnie szanuje własność szkolną i kolegów, dba o porządek otoczenia,</text:p>
      <text:p text:style-name="P1727">-nie ulega nałogom.</text:p>
      <text:p text:style-name="P1728"><text:span text:style-name="T1729">c)ocenę<text:s/></text:span><text:span text:style-name="T1730">dobrą<text:s/></text:span><text:span text:style-name="T1731">otrzymuje uczeń, który:</text:span></text:p>
      <text:p text:style-name="P1732">-przestrzega statutu szkoły i pracuje na miarę swoich możliwości,</text:p>
      <text:p text:style-name="P1733">-wywiązuje się z powierzonych obowiązków,</text:p>
      <text:p text:style-name="P1734">-systematycznie uczęszcza na zajęcia, nie ma godzin nieusprawiedliwionych i nie więcej niż <text:s/><text:s text:c="10"/>4 spóźnienia w ciągu okresu na pierwsze godziny, nie spóźnia się na godziny kolejne,</text:p>
      <text:p text:style-name="P1735">-nie uczestniczy i nie prowokuje bójek, kłótni szczególnie z młodszymi i słabszymi,</text:p>
      <text:p text:style-name="P1736">-zachowuje się kulturalnie, w ciągu okresu otrzymał nie więcej niż trzy pisemne uwagi<text:s/><text:line-break/>o niewłaściwym zachowaniu, drobne uchybienia stara się szybko naprawić,</text:p>
      <text:p text:style-name="P1737">-szanuje mienie szkolne, społeczne i kolegów, nie zanieczyszcza  otoczenia,</text:p>
      <text:p text:style-name="P1738">-nie ulega nałogom,</text:p>
      <text:p text:style-name="P1739">-pomaga kolegom np. w nauce,</text:p>
      <text:p text:style-name="P1740">-ubiera się stosownie do okoliczności i przepisów<text:s/>statutu szkoły,</text:p>
      <text:p text:style-name="P1741">-nie przeszkadza na lekcjach w jakikolwiek sposób.</text:p>
      <text:p text:style-name="Textbody"><text:span text:style-name="T1742">d) ocenę<text:s/></text:span><text:span text:style-name="T1743">poprawną<text:s/></text:span><text:span text:style-name="T1744">otrzymuje uczeń, który:</text:span></text:p>
      <text:p text:style-name="P1745">-nie pracuje na miarę swoich możliwości,</text:p>
      <text:p text:style-name="P1746">-z małymi uchybieniami przestrzega regulaminu szkoły, a stosowane środki zaradcze odnoszą<text:s/>pozytywny skutek,</text:p>
      <text:p text:style-name="P1747">-w przypadku zniszczenia własności szkolnej lub prywatnej dokonał naprawy lub w inny sposób zrekompensował szkodę,</text:p>
      <text:p text:style-name="P1748">-nieregularnie usprawiedliwia nieobecności w ciągu okresu opuścił bez usprawiedliwienia nie więcej niż 7 godzin lub spóźnił<text:s/>się nie więcej niż 7 razy</text:p>
      <text:p text:style-name="P1749">-w ciągu okresu otrzymał nie więcej niż 5 pisemnych uwag o niewłaściwym zachowaniu, są to uwagi powtarzające się, ale o niewielkiej szkodliwości.</text:p>
      <text:p text:style-name="Textbody"><text:span text:style-name="T1750">e) ocenę<text:s/></text:span><text:span text:style-name="T1751">nieodpowiednią<text:s/></text:span><text:span text:style-name="T1752">otrzymuje uczeń, który:</text:span></text:p>
      <text:p text:style-name="P1753">-wielokrotnie dopuszczał się łamania postanowień statutu,</text:p>
      <text:p text:style-name="P1754">-ze względu na swoje zachowania stanowi zagrożenie dla siebie samego ,przynosi niebezpieczne narzędzia, opuszcza teren szkoły w czasie przerw i zajęć lekcyjnych lub oddala się od grupy, zachowuje się w sposób zagrażający zdrowiu lub<text:s/>życiu swojemu lub innych,</text:p>
      <text:p text:style-name="P1755">- ulega nałogom, wykazuje brak kultury, jest arogancki, agresywny<text:s/><text:line-break/>i wulgarny w stosunku do nauczycieli, pracowników szkoły lub kolegów, nieregularnie usprawiedliwia nieobecności, w ciągu okresu opuścił bez usprawiedliwienia nie więcej niż 14 godzin,</text:p>
      <text:p text:style-name="P1756">-nie wykonuje żadnych prac na rzecz szkoły i klasy, bądź  się z nich nie wywiązuje,</text:p>
      <text:p text:style-name="P1757">-nie wykonuje poleceń nauczyciela.</text:p>
      <text:p text:style-name="P1758"><text:span text:style-name="T1759">f)ocenę<text:s/></text:span><text:span text:style-name="T1760">naganną<text:s/></text:span><text:span text:style-name="T1761">otrzymuje uczeń, który:</text:span></text:p>
      <text:p text:style-name="P1762">-wielokrotnie dopuszczał się łamania postanowień regulaminu<text:s/>szkolnego,</text:p>
      <text:p text:style-name="P1763">- ze względu na swoje zachowanie stanowi zagrożenie dla siebie i innych,</text:p>
      <text:soft-page-break/>
      <text:p text:style-name="P1764">-prowokuje i bierze udział w bójkach, kłótniach i konfliktach,</text:p>
      <text:p text:style-name="P1765">-znęca się psychicznie i fizycznie nad słabszymi, stosuje szantaż, wyłudzanie, zastraszanie,</text:p>
      <text:p text:style-name="P1766">-wyłudza pieniądze od innych uczniów,</text:p>
      <text:p text:style-name="P1767">-rozmyślnie dewastuje mienie szkolne lub prywatne,</text:p>
      <text:p text:style-name="P1768">-wielokrotnie spóźnia się na zajęcia, w ciągu okresu, opuścił bez usprawiedliwienia więcej niż 14 godzin,</text:p>
      <text:p text:style-name="P1769">-wykazuje brak kultury, jest arogancki, agresywny i wulgarny w stosunku do nauczycieli, pracowników szkoły lub kolegów,</text:p>
      <text:p text:style-name="P1770">-opuszcza teren szkoły w czasie trwania zajęć lekcyjnych,</text:p>
      <text:p text:style-name="P1771">-ulega nałogom, nie wykazuje poprawy mimo podejmowania przez szkołę środków zaradczych (nagany od wychowawcy i dyrektora szkoły, rozmowy z rodzicami),</text:p>
      <text:p text:style-name="P1772">-nie<text:s/>wykonuje poleceń nauczyciela.</text:p>
      <text:p text:style-name="P1773">20. W klasach I – III śródroczne i roczne oceny klasyfikacyjne zachowania są ocenami opisowymi.</text:p>
      <text:p text:style-name="P1774">21. Ocenianie osiągnięć edukacyjnych i zachowania ucznia z upośledzeniem umysłowym w stopniu umiarkowanym i znacznym określają odrębne przepisy.</text:p>
      <text:p text:style-name="P1775">22. Przy ustaleniu oceny klasyfikacyjnej zachowania ucznia, u którego stwierdzono zaburzenia lub odchylenia rozwojowe, należy uwzględnić wpływ stwierdzonych zaburzeń lub odchyleń na jego zachowanie na podstawie orzeczenia o potrzebie kształcenia specjalnego, orzeczenia o potrzebie indywidualnego nauczania lub opinii poradni psychologiczno-pedagogicznej lub specjalistycznej.</text:p>
      <text:p text:style-name="P1776"> </text:p>
      <text:p text:style-name="P1777"> </text:p>
      <text:p text:style-name="P1778">§ 41</text:p>
      <text:p text:style-name="P1779">1. Klasyfikacji uczniów dokonuje się dwa razy w ciągu roku szkolnego:</text:p>
      <text:p text:style-name="P1780">1) śródrocznej – nie później niż<text:s/>tydzień przed ustalonym terminem zakończenia zajęć w pierwszym półroczu,</text:p>
      <text:p text:style-name="P1781">2) rocznej i końcowej – nie później niż tydzień przed terminem zakończenia roku szkolnego.</text:p>
      <text:p text:style-name="P1782">2. Śródroczna i roczna opisowa ocena klasyfikacyjna w klasach I – III z zajęć edukacyjnych uwzględnia poziom i postępy w opanowaniu przez ucznia wiadomości i umiejętności w stosunku do odpowiednio wymagań i efektów kształcenia oraz wskazuje potrzeby rozwojowe i edukacyjne ucznia związane z przezwyciężaniem trudności w nauce lub rozwijaniem uzdolnień.</text:p>
      <text:p text:style-name="P1783">3. W klasach IV – VIII śródroczne i roczne oceny klasyfikacyjne z obowiązkowych i dodatkowych zajęć edukacyjnych ustalają nauczyciele prowadzący poszczególne zajęcia edukacyjne, <text:s text:c="19"/>a śródroczną i roczną ocenę klasyfikacyjną zachowania<text:s/>– wychowawca klasy zgodnie <text:s text:c="24"/>z wewnątrzszkolnym systemem oceniania zachowania.</text:p>
      <text:p text:style-name="P1784">4. Roczna ocena klasyfikacyjna z dodatkowych zajęć edukacyjnych nie ma wpływu na promocję do klasy programowo wyższej ani na ukończenie Szkoły.</text:p>
      <text:p text:style-name="P1785">5. Klasyfikacja roczna w klasach I – III polega na podsumowaniu osiągnięć edukacyjnych z zajęć edukacyjnych i zachowania ucznia w danym roku szkolnym oraz ustaleniu jednej rocznej oceny klasyfikacyjnej z zajęć edukacyjnych i rocznej oceny klasyfikacyjnej zachowania.</text:p>
      <text:p text:style-name="P1786">6. Klasyfikacja śródroczna i roczna, począwszy od klasy IV, polega na okresowym podsumowaniu osiągnięć edukacyjnych ucznia z zajęć edukacyjnych i zachowania ucznia oraz ustaleniu śródrocznych i rocznych ocen klasyfikacyjnych z zajęć edukacyjnych i śródrocznej i rocznej oceny klasyfikacyjnej zachowania.</text:p>
      <text:p text:style-name="P1787">7. Uczniowi, który uczęszczał na dodatkowe zajęcia edukacyjne lub religię albo etykę, do średniej ocen wlicza się także roczne oceny uzyskane z tych zajęć.</text:p>
      <text:p text:style-name="P1788">8. Uczeń, który w wyniku klasyfikacji śródrocznej otrzymał ocenę niedostateczną <text:s text:c="28"/>z obowiązkowych zajęć edukacyjnych, jest zobowiązany wykazać się umiejętnościami z zakresu pierwszego półrocza w terminie i formie określonej przez nauczyciela, z tym że Szkoła, w miarę możliwości, stwarza uczniowi szansę uzupełnienia braków.</text:p>
      <text:p text:style-name="P1789">9. Na miesiąc przed klasyfikacją roczną rodzice zostają powiadomieni zapisem w zeszycie przedmiotowym o przewidywanych dla ucznia rocznych ocenach klasyfikacyjnych z zajęć<text:s/><text:soft-page-break/>edukacyjnych i przewidywanej rocznej ocenie klasyfikacyjnej zachowania. Pisemne zawiadomienie otrzymuje rodzic ucznia, któremu zagraża ocena niedostateczna.</text:p>
      <text:p text:style-name="P1790">10. Informacja musi mieć formę potwierdzoną podpisem.</text:p>
      <text:p text:style-name="P1791">11. Za powiadomienie rodziców o przewidywanych rocznych ocenach<text:s/>klasyfikacyjnych z zajęć edukacyjnych oraz o przewidywanej rocznej ocenie klasyfikacyjnej zachowania odpowiedzialny jest wychowawca klasy i nauczyciel przedmiotu.</text:p>
      <text:p text:style-name="P1792">12. Nauczyciele prowadzący poszczególne zajęcia edukacyjne są zobowiązani do ustalenia śródrocznej i rocznej oceny klasyfikacyjnej nie później niż na dwa dni przed klasyfikacyjnym posiedzeniem rady pedagogicznej.</text:p>
      <text:p text:style-name="P1793">13. Uczeń klasy I – III otrzymuje promocję do klasy programowo wyższej z zastrzeżeniem ust. 15.</text:p>
      <text:p text:style-name="P1794">14. W wyjątkowych przypadkach uzasadnionych poziomem rozwoju i osiągnięć ucznia w danym roku szkolnym lub stanem zdrowia ucznia, Rada Pedagogiczna może postanowić o powtarzaniu klasy przez ucznia klasy I – III na wniosek wychowawcy klasy po zasięgnięciu opinii rodziców ucznia lub na wniosek rodziców ucznia po zasięgnięciu opinii wychowawcy.</text:p>
      <text:p text:style-name="P1795">15. Na wniosek rodziców i po uzyskaniu zgody wychowawcy klasy lub na wniosek wychowawcy klasy i po uzyskaniu zgody rodziców Rada Pedagogiczna może postanowić o promowaniu ucznia klasy I i II Szkoły do klasy programowo wyższej również w ciągu roku szkolnego, jeżeli poziom rozwoju i osiągnięć ucznia rokuje opanowanie w jednym roku szkolnym treści nauczania przewidzianych w programie nauczania dwóch klas.</text:p>
      <text:p text:style-name="P1796">16. W przypadku nieklasyfikowania ucznia z zajęć edukacyjnych w dokumentacji przebiegu nauczania zamiast oceny klasyfikacyjnej wpisuje się „nieklasyfikowany” albo „nieklasyfikowana”.</text:p>
      <text:p text:style-name="P1797">17. Ustalona przez nauczyciela albo uzyskana w wyniku egzaminu klasyfikacyjnego roczna ocena klasyfikacyjna z zajęć edukacyjnych jest ostateczna z zastrzeżeniem ust. 24.</text:p>
      <text:p text:style-name="P1798">18. Ustalona przez nauczyciela albo uzyskana w wyniku egzaminu klasyfikacyjnego niedostateczna roczna ocena klasyfikacyjna z zajęć edukacyjnych może być zmieniona w wyniku egzaminu poprawkowego.</text:p>
      <text:p text:style-name="P1799">19. Ustalona przez wychowawcę klasy roczna ocena klasyfikacyjna zachowania jest ostateczna z zastrzeżeniem ust. 24.</text:p>
      <text:p text:style-name="P1800">20. Począwszy od klasy IV, uczeń otrzymuje promocję do klasy programowo wyższej, jeżeli ze wszystkich obowiązkowych zajęć edukacyjnych uzyskał roczne oceny klasyfikacyjne wyższe od oceny niedostatecznej.</text:p>
      <text:p text:style-name="P1801">21. Począwszy od klasy IV, uczeń, który w wyniku klasyfikacji rocznej uzyskał z obowiązkowych zajęć edukacyjnych średnią ocen co najmniej 4,75 oraz co najmniej bardzo dobrą ocenę zachowania, otrzymuje promocję do klasy programowo wyższej z wyróżnieniem.</text:p>
      <text:p text:style-name="P1802">22. Laureaci konkursów przedmiotowych o zasięgu wojewódzkim otrzymują z danych zajęć edukacyjnych celującą roczną ocenę klasyfikacyjną.</text:p>
      <text:p text:style-name="P1803">23. Uczeń lub rodzice mogą zgłosić zastrzeżenia do Dyrektora, jeżeli uznają, że roczna ocena klasyfikacyjna z zajęć edukacyjnych lub roczna ocena klasyfikacyjna zachowania została ustalona niezgodnie z przepisami prawa dotyczącymi trybu ustalenia tej oceny. Zastrzeżenia mogą być zgłoszone w terminie do 2 dni roboczych od zakończenia zajęć</text:p>
      <text:p text:style-name="P1804">dydaktyczno – wychowawczych w danym roku szkolnym.</text:p>
      <text:p text:style-name="P1805">24. W przypadku stwierdzenia, że roczna ocena klasyfikacyjna z zajęć edukacyjnych lub roczna ocena klasyfikacyjna zachowania została ustalona niezgodnie z przepisami prawa dotyczącymi trybu ustalania tej oceny, Dyrektor powołuje komisję, która:</text:p>
      <text:p text:style-name="P1806">1) w przypadku rocznej oceny klasyfikacyjnej z zajęć edukacyjnych – przeprowadza sprawdzian wiadomości i umiejętności ucznia oraz ustala roczną ocenę klasyfikacyjną z danych zajęć edukacyjnych,</text:p>
      <text:p text:style-name="P1807">2) w przypadku rocznej oceny klasyfikacyjnej zachowania – ustala roczną ocenę klasyfikacyjną zachowania w drodze głosowania zwykłą większością głosów; w przypadku równej liczby głosów decyduje głos przewodniczącego komisji.</text:p>
      <text:soft-page-break/>
      <text:p text:style-name="P1808">25. Sprawdzian, o którym mowa w ust. 25 pkt 1<text:s/>przeprowadza się nie później niż w terminie 5 dni od dnia zgłoszenia zastrzeżeń, o których mowa w ust. 24. Termin sprawdzianu ustala się z uczniem i jego rodzicami.</text:p>
      <text:p text:style-name="P1809">26. W skład komisji wchodzą:</text:p>
      <text:p text:style-name="P1810">1) w przypadku rocznej oceny klasyfikacyjnej z zajęć edukacyjnych:</text:p>
      <text:p text:style-name="P1811">a) Dyrektor albo nauczyciel wyznaczony przez Dyrektora – jako przewodniczący komisji,</text:p>
      <text:p text:style-name="P1812">b) nauczyciel prowadzący dane zajęcia edukacyjne,</text:p>
      <text:p text:style-name="P1813">c) nauczyciel prowadzący takie same lub pokrewne zajęcia edukacyjne.</text:p>
      <text:p text:style-name="P1814">2) w przypadku rocznej oceny klasyfikacyjnej zachowania:</text:p>
      <text:p text:style-name="P1815">a) Dyrektor – jako przewodniczący komisji,</text:p>
      <text:p text:style-name="P1816">b) wychowawca klasy,</text:p>
      <text:p text:style-name="P1817">c) wskazany przez Dyrektora nauczyciel prowadzący zajęcia edukacyjne w danej klasie,</text:p>
      <text:p text:style-name="P1818">d) przedstawiciel Samorządu Uczniowskiego,</text:p>
      <text:p text:style-name="P1819">e) przedstawiciel Rady Rodziców.</text:p>
      <text:p text:style-name="P1820">27. Nauczyciel, o którym mowa w ust. 27 pkt 1 lit. b, może być zwolniony z udziału w pracy komisji na własną prośbę lub w innych, szczególnie uzasadnionych przypadkach; w takim przypadku Dyrektor powołuje innego nauczyciela prowadzącego takie same zajęcia edukacyjne, <text:s text:c="6"/>z<text:s/>tym że powołanie nauczyciela zatrudnionego w innej szkole następuje w porozumieniu <text:s text:c="17"/>z dyrektorem tej szkoły.</text:p>
      <text:p text:style-name="P1821">28. Sprawdzian, o którym mowa w ust. 25 przeprowadza się w formie pisemnej i ustnej.</text:p>
      <text:p text:style-name="P1822">29. Sprawdzian wiadomości i umiejętności ucznia z plastyki, muzyki, zajęć technicznych, zajęć komputerowych i wychowania fizycznego ma przede wszystkim formę zadań praktycznych.</text:p>
      <text:p text:style-name="P1823">30. Ustalona przez komisję roczna ocena klasyfikacyjna z zajęć edukacyjnych oraz roczna ocena klasyfikacyjna zachowania nie<text:s/>może być niższa od ustalonej wcześniej oceny. Ocena ustalona przez komisję jest ostateczna, z wyjątkiem niedostatecznej rocznej oceny klasyfikacyjnej z zajęć edukacyjnych, która może być zmieniona w wyniku egzaminu poprawkowego.</text:p>
      <text:p text:style-name="P1824">31. Z prac komisji sporządza się protokół zawierający w szczególności:</text:p>
      <text:p text:style-name="P1825">1) W przypadku rocznej oceny klasyfikacyjnej z zajęć edukacyjnych:</text:p>
      <text:p text:style-name="P1826">a) nazwę zajęć edukacyjnych, z których był przeprowadzony sprawdzian,</text:p>
      <text:p text:style-name="P1827">b) imiona i nazwiska osób wchodzących w skład komisji, o której mowa w ust.<text:s/>27 pkt 1,</text:p>
      <text:p text:style-name="P1828">c) termin sprawdzianu wiadomości i umiejętności, o którym mowa w ust. 25 pkt 1,</text:p>
      <text:p text:style-name="P1829">d) zadania (pytania) sprawdzające,</text:p>
      <text:p text:style-name="P1830">e) ustaloną ocenę klasyfikacyjną;</text:p>
      <text:p text:style-name="P1831">2) W przypadku rocznej oceny klasyfikacyjnej zachowania:</text:p>
      <text:p text:style-name="P1832">a) skład komisji, o którym mowa w ust.<text:s/>27 pkt 2,</text:p>
      <text:p text:style-name="P1833">b) termin posiedzenia komisji,</text:p>
      <text:p text:style-name="P1834">c) wynik głosowania,</text:p>
      <text:p text:style-name="P1835">d) ustaloną ocenę zachowania wraz z uzasadnieniem.</text:p>
      <text:p text:style-name="P1836">Protokół stanowi załącznik do arkusza ocen ucznia.</text:p>
      <text:p text:style-name="P1837">32. Do protokołu, o którym mowa w ust. 32 pkt 1, dołącza się pisemne prace ucznia i<text:s/>zwięzłą informację o ustnych odpowiedziach ucznia.</text:p>
      <text:p text:style-name="P1838">33. Uczeń, który z przyczyn usprawiedliwionych nie przystąpił do sprawdzianu, o którym mowa <text:s text:c="4"/>w ust. 25 pkt 1, w wyznaczonym terminie może przystąpić do niego w dodatkowym terminie wyznaczonym przez<text:s/>Dyrektora w uzgodnieniu z uczniem i jego rodzicami.</text:p>
      <text:p text:style-name="P1839">34. Przepisy ust. 24–33 stosuje się odpowiednio w przypadku rocznej oceny klasyfikacyjnej z zajęć edukacyjnych uzyskanej w wyniku egzaminu poprawkowego, z tym że termin zgłoszenia zastrzeżeń wynosi 5 dni<text:s/>od dnia przeprowadzenia egzaminu poprawkowego. W tym przypadku ocena ustalona przez komisję jest ostateczna.</text:p>
      <text:p text:style-name="P1840">35. Uczeń kończy Szkołę, jeżeli:</text:p>
      <text:p text:style-name="P1841">1) w wyniku klasyfikacji końcowej, na którą składają się roczne oceny klasyfikacyjne <text:s text:c="22"/>z obowiązkowych zajęć edukacyjnych uzyskane w klasie programowo najwyższej oraz roczne oceny klasyfikacyjne z obowiązkowych zajęć edukacyjnych, których realizacja zakończyła się <text:s text:c="8"/>w<text:s/><text:soft-page-break/>klasach programowo niższych z uwzględnieniem ust. 18 uzyskał oceny klasyfikacyjne wyższe od oceny niedostatecznej.</text:p>
      <text:p text:style-name="P1842">36. Uczeń kończy Szkołę z wyróżnieniem, jeżeli w wyniku klasyfikacji końcowej uzyskał <text:s text:c="15"/>z obowiązkowych zajęć edukacyjnych średnią ocen co najmniej 4,75 oraz co najmniej bardzo dobrą ocenę zachowania.</text:p>
      <text:p text:style-name="P1843">37. Uczeń, który nie spełnił warunków, o których mowa w ust. 36, powtarza ostatnią klasę.</text:p>
      <text:p text:style-name="P1844">38. Uczeń, który nie ukończył Szkoły, nie otrzymuje świadectwa ukończenia szkoły.</text:p>
      <text:p text:style-name="P1845"/>
      <text:p text:style-name="P1846">§ 42</text:p>
      <text:p text:style-name="P1847"/>
      <text:p text:style-name="P1848">1. Uczeń ma prawo do ubiegania się o roczną ocenę klasyfikacyjną z zajęć edukacyjnych oraz roczną ocenę klasyfikacyjną zachowania o jeden stopień wyższą niż przewidywana:</text:p>
      <text:p text:style-name="P1849">1) uczeń, rodzic składa podanie do nauczyciela danego przedmiotu lub wychowawcy klasy <text:s text:c="8"/>w nieprzekraczalnym terminie 7 dni po otrzymaniu informacji o przewidywanej rocznej ocenie klasyfikacyjnej,</text:p>
      <text:p text:style-name="P1850">2) uczeń, rodzic składa, w nieprzekraczalnym terminie 7 dni po otrzymaniu informacji <text:s text:c="17"/>o przewidywanej ocenie rocznej, podanie do wychowawcy klasy zawierające uzasadnienie <text:s/>będące podstawą do ubiegania się o wyższą niż przewidywana roczną klasyfikacyjną ocenę zachowania.</text:p>
      <text:p text:style-name="P1851">2. Nauczyciel, wychowawca jest zobowiązany do poinformowania Dyrektora o wpłynięciu podania, o którym mowa w ust. 1 pkt 1 lub w ust. 1 pkt 2.</text:p>
      <text:p text:style-name="P1852">3. Nauczyciel przedmiotu (z wyjątkiem zajęć technicznych, plastyki, muzyki, wychowania fizycznego) przygotowuje zestaw zadań obejmujący treści z całego roku szkolnego i zgodny <text:s text:c="11"/>z określonymi w przedmiotowym systemie oceniania wymaganiami koniecznymi do uzyskania oceny, o jaką ubiega się uczeń.</text:p>
      <text:p text:style-name="P1853">4. Uczeń ma obowiązek przystąpić do sprawdzianu w terminie wskazanym przez nauczyciela nie krótszym niż trzy dni przed klasyfikacyjnym posiedzeniem Rady Pedagogicznej.</text:p>
      <text:p text:style-name="P1854">5. W przypadku niespełnienia przez ucznia wymagań niezbędnych do uzyskania oceny o jaką się ubiega, nauczyciel wystawia uczniowi przewidywaną roczną ocenę klasyfikacyjną.</text:p>
      <text:p text:style-name="P1855">6. W przypadku ubiegania się o wyższą niż przewidywana roczną ocenę klasyfikacyjną z: zajęć technicznych, muzyki, plastyki, wychowania fizycznego oraz roczną klasyfikacyjną ocenę zachowania Dyrektor powołuje komisję.</text:p>
      <text:p text:style-name="P1856">7. W skład komisji wchodzą:</text:p>
      <text:p text:style-name="P1857">1) w przypadku rocznej oceny klasyfikacyjnej z: zajęć technicznych, plastyki, muzyki <text:s text:c="18"/>i wychowania fizycznego:</text:p>
      <text:p text:style-name="P1858">a) nauczyciel prowadzący dane zajęcia edukacyjne,</text:p>
      <text:p text:style-name="P1859">b)<text:s/>inny nauczyciel tego samego lub pokrewnego przedmiotu,</text:p>
      <text:p text:style-name="P1860">2) w przypadku rocznej oceny klasyfikacyjnej zachowania:</text:p>
      <text:p text:style-name="P1861">a) wychowawca,</text:p>
      <text:p text:style-name="P1862">b) nauczyciele prowadzący zajęcia edukacyjne w danej klasie.</text:p>
      <text:p text:style-name="P1863">8. Komisje, o których mowa w ust. 7 pkt 1 i ust. 7 pkt 2, analizują<text:s/>wysiłek ucznia wkładany <text:s text:c="12"/>w uzyskanie wyższej niż przewidywana rocznej oceny klasyfikacyjnej z zajęć edukacyjnych lub poziom spełniania przez ucznia norm społecznych i ustalają ocenę, formułując uzasadnienie.</text:p>
      <text:p text:style-name="P1864">9. Nauczyciel, o którym mowa w<text:s/>ust. 3. i komisje, o których mowa w ust. 7,</text:p>
      <text:p text:style-name="P1865"/>
      <text:p text:style-name="P1866">§ 43</text:p>
      <text:p text:style-name="P1867"/>
      <text:p text:style-name="P1868">1. Uczeń może nie być klasyfikowany z jednego, kilku lub wszystkich zajęć edukacyjnych, jeśli brak jest podstaw do ustalenia śródrocznej lub rocznej oceny klasyfikacyjnej z powodu nieobecności ucznia na zajęciach edukacyjnych przekraczającej połowę czasu przeznaczonego na te zajęcia w szkolnym planie nauczania.</text:p>
      <text:p text:style-name="P1869">2. Uczeń nieklasyfikowany z powodu usprawiedliwionej nieobecności może zdawać egzamin klasyfikacyjny na pisemny wniosek ucznia lub jego rodziców zgłoszony do Dyrektora.</text:p>
      <text:soft-page-break/>
      <text:p text:style-name="P1870">3. Na wniosek ucznia nieklasyfikowanego z powodu nieobecności nieusprawiedliwionej</text:p>
      <text:p text:style-name="P1871">lub wniosek jego rodziców Rada Pedagogiczna może wyrazić zgodę na egzamin klasyfikacyjny.</text:p>
      <text:p text:style-name="P1872">4. Egzamin klasyfikacyjny zdaje również uczeń realizujący na podstawie odrębnych przepisów indywidualny tok lub program nauki.</text:p>
      <text:p text:style-name="P1873">5. Egzamin przeprowadza się w formie pisemnej i ustnej z wyjątkiem przedmiotów: plastyka, muzyka, zajęcia komputerowe, zajęcia techniczne i wychowanie fizyczne, z których egzamin ma formę przede wszystkim zadań praktycznych.</text:p>
      <text:p text:style-name="P1874">6. Termin przeprowadzenia egzaminu klasyfikacyjnego ustala Dyrektor w porozumieniu z uczniem i jego rodzicami. Egzamin klasyfikacyjny przeprowadza się nie później niż w dniu poprzedzającym dzień zakończenia rocznych zajęć<text:s/>dydaktyczno – wychowawczych.</text:p>
      <text:p text:style-name="P1875">7. Uczeń, który z przyczyn usprawiedliwionych nie przystąpił do egzaminu klasyfikacyjnego <text:s text:c="9"/>w wyznaczonym terminie, może przystąpić do niego w dodatkowym terminie wyznaczonym przez Dyrektora.</text:p>
      <text:p text:style-name="P1876">8. Egzamin klasyfikacyjny przeprowadza nauczyciel danych zajęć edukacyjnych w obecności wskazanego przez Dyrektora nauczyciela takich samych lub pokrewnych zajęć edukacyjnych.</text:p>
      <text:p text:style-name="P1877">9. W czasie egzaminu klasyfikacyjnego mogą być obecni – w charakterze obserwatorów – rodzice ucznia.</text:p>
      <text:p text:style-name="P1878">10. Z przeprowadzonego egzaminu klasyfikacyjnego sporządza się protokół zawierający: nazwę zajęć edukacyjnych, z których był przeprowadzony egzamin, imiona i nazwiska osób wchodzących w skład komisji, termin egzaminu klasyfikacyjnego, imię i nazwisko ucznia, zadania (ćwiczenia) egzaminacyjne, ustaloną ocenę klasyfikacyjną. Do protokołu dołącza się pisemną pracę ucznia <text:s text:c="8"/>i zwięzłą informację o odpowiedziach ustnych ucznia i zwięzłą informację o wykonaniu przez ucznia zadania praktycznego. Protokół stanowi załącznik do arkusza ocen ucznia.</text:p>
      <text:p text:style-name="P1879">§ 44.</text:p>
      <text:p text:style-name="P1880">1. Począwszy od klasy czwartej uczeń, który w wyniku rocznej klasyfikacji uzyskał ocenę niedostateczną z jednych albo dwóch obowiązkowych zajęć edukacyjnych, może zdawać egzamin poprawkowy z tych zajęć.</text:p>
      <text:p text:style-name="P1881">2. Egzamin poprawkowy składa się z części pisemnej oraz ustnej, z wyjątkiem egzaminu <text:s text:c="16"/>z: plastyki, muzyki, zajęć komputerowych, zajęć technicznych oraz wychowania fizycznego, <text:s text:c="10"/>z których egzamin ma formę przede wszystkim zadań praktycznych.</text:p>
      <text:p text:style-name="P1882">3. Termin egzaminu poprawkowego wyznacza Dyrektor do dnia zakończenia rocznych zajęć dydaktyczno – wychowawczych. Egzamin poprawkowy przeprowadza się w ostatnim tygodniu ferii letnich.</text:p>
      <text:p text:style-name="P1883">4. Egzamin poprawkowy przeprowadza komisja powołana przez Dyrektora, w skład której wchodzą:</text:p>
      <text:p text:style-name="P1884">1) Dyrektor albo nauczyciel wyznaczony przez Dyrektora – jako przewodniczący,</text:p>
      <text:p text:style-name="P1885">2) nauczyciel prowadzący dane zajęcia edukacyjne jako egzaminator,</text:p>
      <text:p text:style-name="P1886">3) nauczyciel prowadzący takie same lub pokrewne zajęcia edukacyjne jako członek komisji.</text:p>
      <text:p text:style-name="P1887">5.<text:s/>Nauczyciel, o którym mowa w ust. 4 pkt 2 może być zwolniony z udziału w pracy komisji na własną prośbę lub w innych, szczególnie uzasadnionych przypadkach. W takim przypadku Dyrektor powołuje jako egzaminatora innego nauczyciela prowadzącego takie same zajęcia edukacyjne.</text:p>
      <text:p text:style-name="P1888">6. Z przeprowadzonego egzaminu poprawkowego sporządza się protokół zawierający: nazwę zajęć edukacyjnych, z których był przeprowadzony egzamin; imiona i nazwiska osób wchodzących <text:s text:c="7"/>w skład komisji, termin egzaminu poprawkowego, imię i<text:s/>nazwisko ucznia, zadania egzaminacyjne, ustaloną ocenę klasyfikacyjną. Do protokołu dołącza się odpowiednio pisemne prace ucznia, zwięzłą informację o ustnych odpowiedziach ucznia i zwięzłą informację o wykonaniu przez ucznia zadania praktycznego. Protokół stanowi załącznik do arkusza ocen ucznia.</text:p>
      <text:p text:style-name="P1889">7. Uczeń, który z przyczyn usprawiedliwionych nie przystąpił do egzaminu poprawkowego <text:s text:c="13"/>w wyznaczonym terminie, może przystąpić do niego w dodatkowym terminie, określonym przez Dyrektora, nie później niż do końca września.</text:p>
      <text:p text:style-name="P1890">8. Uczeń, który nie zdał egzaminu poprawkowego, nie otrzymuje promocji do klasy programowo wyższej i powtarza klasę z zastrzeżeniem ust. 9.</text:p>
      <text:soft-page-break/>
      <text:p text:style-name="P1891">9. Uwzględniając możliwości edukacyjne ucznia, Rada Pedagogiczna może jeden raz w ciągu danego<text:s/>etapu edukacyjnego promować do klasy programowo wyższej ucznia, który nie zdał egzaminu poprawkowego z jednych obowiązkowych zajęć edukacyjnych, pod warunkiem, że te obowiązkowe zajęcia edukacyjne są, zgodnie ze szkolnym planem nauczania, realizowane w klasie programowo wyższej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892">Rozdział 7</text:p>
      <text:p text:style-name="P1893"/>
      <text:p text:style-name="P1894">Uczniowie szkoły</text:p>
      <text:p text:style-name="P1895"/>
      <text:p text:style-name="P1896"><text:span text:style-name="T1897">§ 45</text:span></text:p>
      <text:list text:style-name="WWNum46">
        <text:list-item text:start-value="1">
          <text:p text:style-name="P1898">Uczeń ma prawo do:</text:p>
        </text:list-item>
      </text:list>
      <text:soft-page-break/>
      <text:list text:style-name="WWNum47">
        <text:list-item text:start-value="1">
          <text:p text:style-name="P1899">opieki wychowawczej i warunków pobytu w zapewniających bezpieczeństwo, ochronę przed<text:s/>wszelkimi formami przemocy fizycznej bądź psychicznej;</text:p>
        </text:list-item>
        <text:list-item>
          <text:p text:style-name="P1900">właściwie zorganizowanego procesu kształcenia zgodnie z zasadami higieny pracy <text:s text:c="7"/>umysłowej;</text:p>
        </text:list-item>
        <text:list-item>
          <text:p text:style-name="P1901">zapoznania się z programem nauczania, jego treścią, celami i stawianymi wymaganiami, <text:s text:c="9"/>w tym z wymaganiami edukacyjnymi, kryteriami oceniania zachowania oraz sposobami <text:s text:c="28"/>i warunkami oceniania;</text:p>
        </text:list-item>
        <text:list-item>
          <text:p text:style-name="P1902">życzliwego, podmiotowego traktowania w procesie dydaktyczno-wychowawczym;</text:p>
        </text:list-item>
        <text:list-item>
          <text:p text:style-name="P1903">rozwijania zainteresowań, zdolności i talentów;</text:p>
        </text:list-item>
        <text:list-item>
          <text:p text:style-name="P1904">swobody wyrażania myśli i przekonań, w szczególności dotyczących życia szkoły, a także światopoglądowych i religijnych - jeśli nie narusza tym dobra innych osób;</text:p>
        </text:list-item>
        <text:list-item>
          <text:p text:style-name="P1905">sprawiedliwej, jawnej i obiektywnej oceny;</text:p>
        </text:list-item>
        <text:list-item>
          <text:p text:style-name="P1906">pomocy w przypadku trudności w nauce;</text:p>
        </text:list-item>
        <text:list-item>
          <text:p text:style-name="P1907">korzystania z pomieszczeń<text:s/>szkolnych, sprzętu, środków dydaktycznych, księgozbioru biblioteki podczas zajęć pozalekcyjnych;</text:p>
        </text:list-item>
        <text:list-item>
          <text:p text:style-name="P1908">wpływania na życie szkoły poprzez działalność samorządową oraz zrzeszanie się <text:s text:c="24"/>w organizacjach działających w szkole.</text:p>
        </text:list-item>
      </text:list>
      <text:list text:style-name="WWNum46" text:continue-numbering="true">
        <text:list-item>
          <text:p text:style-name="P1909">Tryb składania skarg w przypadku naruszenia praw ucznia i sposób załatwienia skargi:</text:p>
        </text:list-item>
      </text:list>
      <text:p text:style-name="P1910">1) W przypadku naruszenia praw ucznia, zainteresowany uczeń lub jego rodzic (prawny opiekun) może złożyć skargę w formie ustnej lub pisemnej odpowiednio do wychowawcy klasy,<text:s/>przewodniczącego Samorządu Uczniowskiego, pedagoga szkolnego lub Dyrektora Szkoły <text:s text:c="12"/>w terminie nie później niż 7 dni od zaistniałej sytuacji.</text:p>
      <text:p text:style-name="P1911">2) O wyniku rozpatrzenia skargi uczeń lub jego rodzic (prawny opiekun) powinien być poinformowany w ciągu 14 dni od wpłynięcia skargi.</text:p>
      <text:p text:style-name="P1912"/>
      <text:p text:style-name="P1913">§ 46</text:p>
      <text:list text:style-name="WWNum48">
        <text:list-item text:start-value="1">
          <text:p text:style-name="P1914">Do obowiązków ucznia w zakresie właściwego zachowania podczas zajęć edukacyjnych należy:</text:p>
        </text:list-item>
      </text:list>
      <text:list text:style-name="WWNum49">
        <text:list-item text:start-value="1">
          <text:p text:style-name="P1915">systematyczne i aktywne uczestnictwo w zajęciach lekcyjnych i w życiu szkoły;</text:p>
        </text:list-item>
        <text:list-item>
          <text:p text:style-name="P1916">dbałość o honor klasy i szkoły;</text:p>
        </text:list-item>
        <text:list-item>
          <text:p text:style-name="P1917">udział w<text:s/>uroczystościach i imprezach organizowanych przez szkołę;</text:p>
        </text:list-item>
        <text:list-item>
          <text:p text:style-name="P1918">dbałość o honor i tradycję szkoły;</text:p>
        </text:list-item>
        <text:list-item>
          <text:p text:style-name="P1919">dbałość o piękno mowy ojczystej;</text:p>
        </text:list-item>
      </text:list>
      <text:list text:style-name="WWNum48" text:continue-numbering="true">
        <text:list-item>
          <text:p text:style-name="P1920">Do obowiązków ucznia w zakresie usprawiedliwiania nieobecności <text:s/>na zajęciach edukacyjnych należy:</text:p>
        </text:list-item>
      </text:list>
      <text:list text:style-name="WWNum50">
        <text:list-item text:start-value="1">
          <text:p text:style-name="P1921">przynieść usprawiedliwienie w nieprzekraczalnym terminie 2 tygodni;</text:p>
        </text:list-item>
        <text:list-item>
          <text:p text:style-name="P1922">usprawiedliwienie powinno mieć formę pisemną;</text:p>
        </text:list-item>
        <text:list-item>
          <text:p text:style-name="P1923">usprawiedliwia rodzic lub opiekun prawny;</text:p>
        </text:list-item>
      </text:list>
      <text:list text:style-name="WWNum48" text:continue-numbering="true">
        <text:list-item>
          <text:p text:style-name="P1924">Do obowiązków ucznia w zakresie przestrzegania zasad ubierania się na terenie szkoły należy:</text:p>
        </text:list-item>
      </text:list>
      <text:list text:style-name="WWNum51">
        <text:list-item text:start-value="1">
          <text:p text:style-name="P1925">czysty i schludny ubiór;</text:p>
        </text:list-item>
        <text:list-item>
          <text:p text:style-name="P1926">strój<text:s/>adekwatny do okoliczności;</text:p>
        </text:list-item>
      </text:list>
      <text:list text:style-name="WWNum48" text:continue-numbering="true">
        <text:list-item>
          <text:p text:style-name="P1927">Do obowiązków ucznia w zakresie warunków wnoszenia i korzystania z telefonów komórkowych i innych urządzeń elektronicznych na terenie szkoły należy:</text:p>
        </text:list-item>
      </text:list>
      <text:soft-page-break/>
      <text:list text:style-name="WWNum52">
        <text:list-item text:start-value="1">
          <text:p text:style-name="P1928">Uczeń na odpowiedzialność swoją i rodziców lub prawnych opiekunów przynosi do szkoły telefon komórkowy lub inne urządzenia elektroniczne.</text:p>
        </text:list-item>
        <text:list-item>
          <text:p text:style-name="P1929"><text:span text:style-name="T1930"><text:s/></text:span>Szkoła nie ponosi odpowiedzialności za zaginięcie tego rodzaju sprzętu.</text:p>
        </text:list-item>
        <text:list-item>
          <text:p text:style-name="P1931">W szkole panuje bezwzględny zakaz używania telefonów komórkowych, tabletów i innych urządzeń elektronicznych;</text:p>
        </text:list-item>
        <text:list-item>
          <text:p text:style-name="P1932"><text:span text:style-name="T1933"><text:s/></text:span><text:span text:style-name="T1934">Poprzez „używa</text:span><text:span text:style-name="T1935">nie" należy rozumieć (w wypadku telefonu komórkowego):</text:span></text:p>
        </text:list-item>
      </text:list>
      <text:p text:style-name="P1936">1) nawiązywanie połączenia telefonicznego w czasie lekcji lub innych zajęć i podczas przerw,</text:p>
      <text:p text:style-name="P1937">2) redagowanie lub wysyłanie wiadomości typu sms, mms lub podobnej w czasie lekcji lub innych zajęć i podczas przerw,</text:p>
      <text:p text:style-name="P1938">3) rejestrowanie materiału audiowizualnego w czasie lekcji, innych zajęć w szkole i podczas przerw;</text:p>
      <text:p text:style-name="P1939">4) odtwarzanie materiału audiowizualnego lub dokumentacji elektronicznej j. w.;</text:p>
      <text:p text:style-name="P1940">5) transmisja danych;</text:p>
      <text:list text:style-name="WWNum52" text:continue-numbering="true">
        <text:list-item>
          <text:p text:style-name="P1941">W przypadku innych urządzeń elektronicznych<text:s/>np. odtwarzaczy MP3 pojęcie „używanie” dotyczy wszystkich w/w punktów możliwych do wykonania na danym urządzeniu.</text:p>
        </text:list-item>
        <text:list-item>
          <text:p text:style-name="P1942">W razie konieczności skontaktowania się z rodzicami czy omówienia ważnej sprawy uczeń ma obowiązek zwrócić się do nauczyciela z prośbą o pozwolenie na włączenie telefonu lub może skorzystać z telefonu szkolnego znajdującego się w sekretariacie szkoły.</text:p>
        </text:list-item>
        <text:list-item>
          <text:p text:style-name="P1943"><text:span text:style-name="T1944"><text:s/></text:span><text:span text:style-name="T1945">W przypadku łamania przez ucznia regulaminu na lekcjach lub na terenie szkoły:</text:span></text:p>
        </text:list-item>
      </text:list>
      <text:p text:style-name="P1946">1) nauczyciel odnotowuje ten fakt w dzienniczku – jako uwagę do rodzica/prawnego opiekuna;</text:p>
      <text:p text:style-name="P1947">2) nauczyciel zobowiązuje ucznia do natychmiastowego zadzwonienia z jego telefonu do rodziców lub prawnych opiekunów w celu przekazania informacji o zaistniałej sytuacji <text:s text:c="14"/>i wspólnej (rodzica i nauczyciela) decyzji w sprawie dalszego postępowania;</text:p>
      <text:list text:style-name="WWNum52" text:continue-numbering="true">
        <text:list-item>
          <text:p text:style-name="P1948">Zakaz korzystania z telefonów komórkowych obowiązuje także nauczycieli i innych pracowników szkoły podczas zajęć edukacyjnych, narad i posiedzeń rady pedagogicznej (nie dotyczy to sytuacji, gdy nauczyciel spodziewa się ważnej rozmowy telefonicznej dotyczącej sprawy służbowej).</text:p>
        </text:list-item>
        <text:list-item>
          <text:p text:style-name="P1949"><text:span text:style-name="T1950"><text:s/></text:span><text:span text:style-name="T1951">W przypadku naruszenia zasad korzystania z telefonów komórkowych przez nauczycieli <text:s text:c="10"/>i pracownik</text:span>ów szkoły Dyrektor udziela upomnienia.</text:p>
        </text:list-item>
      </text:list>
      <text:list text:style-name="WWNum48" text:continue-numbering="true">
        <text:list-item>
          <text:p text:style-name="P1952"><text:span text:style-name="T1953">Do obowiązków ucznia w zakresie<text:s/></text:span><text:span text:style-name="T1954">właściwego<text:s/></text:span><text:span text:style-name="T1955">zachowania wobec nauczycieli i innych pracowników szkoły oraz pozostałych uczniów należy:</text:span></text:p>
        </text:list-item>
      </text:list>
      <text:list text:style-name="WWNum53">
        <text:list-item text:start-value="1">
          <text:p text:style-name="P1956"><text:span text:style-name="T1957">przestrzegania zasad kultury współżycia w odniesieniu do kolegów, nauczycieli i innych pracowników szkoły</text:span><text:span text:style-name="T1958">;</text:span></text:p>
        </text:list-item>
        <text:list-item>
          <text:p text:style-name="P1959">przeciwstawianie się przejawom brutalności,<text:s/>wulgarności i arogancji;</text:p>
        </text:list-item>
        <text:list-item>
          <text:p text:style-name="P1960">okazywanie szacunku innym;</text:p>
        </text:list-item>
      </text:list>
      <text:p text:style-name="Default"><text:span text:style-name="T1961">6. Uczniom nie wolno:</text:span></text:p>
      <text:p text:style-name="P1962"><text:s text:c="5"/>1) Przebywać w szkole pod wpływem alkoholu, narkotyków i innych środków o podobnym działaniu.</text:p>
      <text:p text:style-name="P1963">2) <text:s/>Wnosić na teren szkoły alkoholu, narkotyków i innych środków o podobnym działaniu.</text:p>
      <text:p text:style-name="P1964">3) Wnosić na teren szkoły przedmiotów i substancji zagrażających zdrowiu i życiu.</text:p>
      <text:p text:style-name="P1965">4)Wychodzić poza teren szkoły w czasie trwania planowych zajęć.</text:p>
      <text:p text:style-name="P1966">5) Spożywać posiłków i napojów w czasie zajęć dydaktycznych.</text:p>
      <text:soft-page-break/>
      <text:p text:style-name="P1967">6)Rejestrować przy pomocy urządzeń technicznych obrazów i dźwięków bez wiedzy i zgody zainteresowanych.</text:p>
      <text:p text:style-name="P1968">7)Używać podczas zajęć edukacyjnych telefonów komórkowych. W sytuacjach nagłych informacje przekazywane są za pośrednictwem sekretariatu szkoły.</text:p>
      <text:p text:style-name="P1969">8) Zapraszać obcych osób do szkoły.</text:p>
      <text:p text:style-name="P1970">§ 47</text:p>
      <text:list text:style-name="WWNum54">
        <text:list-item text:start-value="1">
          <text:p text:style-name="P1971">Uczeń może<text:s/>być nagrodzony za:</text:p>
        </text:list-item>
      </text:list>
      <text:list text:style-name="WWNum55">
        <text:list-item text:start-value="1">
          <text:p text:style-name="P1972">za rzetelną naukę i wzorowe zachowania;</text:p>
        </text:list-item>
        <text:list-item>
          <text:p text:style-name="P1973">pracę na rzecz Szkoły;</text:p>
        </text:list-item>
        <text:list-item>
          <text:p text:style-name="P1974">wzorową postawę;</text:p>
        </text:list-item>
        <text:list-item>
          <text:p text:style-name="P1975">wybitne osiągnięcia;</text:p>
        </text:list-item>
        <text:list-item>
          <text:p text:style-name="P1976">dzielność i odwagę;</text:p>
        </text:list-item>
      </text:list>
      <text:list text:style-name="WWNum54" text:continue-numbering="true">
        <text:list-item>
          <text:p text:style-name="P1977">Nagrodami są:</text:p>
        </text:list-item>
      </text:list>
      <text:list text:style-name="WWNum56">
        <text:list-item text:start-value="1">
          <text:p text:style-name="P1978">pochwała wychowawcy i opiekuna organizacji uczniowskich;</text:p>
        </text:list-item>
        <text:list-item>
          <text:p text:style-name="P1979">pochwała dyrektora wobec całej<text:s/>społeczności szkolnej,</text:p>
        </text:list-item>
        <text:list-item>
          <text:p text:style-name="P1980"><text:s/>dyplom,</text:p>
        </text:list-item>
        <text:list-item>
          <text:p text:style-name="P1981"><text:s/>bezpłatna wycieczka dla wyróżniających się uczniów,</text:p>
        </text:list-item>
        <text:list-item>
          <text:p text:style-name="P1982"><text:s/>nagrody rzeczowe.</text:p>
        </text:list-item>
      </text:list>
      <text:list text:style-name="WWNum54" text:continue-numbering="true">
        <text:list-item>
          <text:p text:style-name="P1983">O przyznanej uczniowie nagrodzie wychowawca zawiadamia rodziców nagrodzonego ucznia.</text:p>
        </text:list-item>
        <text:list-item>
          <text:p text:style-name="P1984">Nagrodzony uczeń lub jego rodzice mogą wnieść zastrzeżenia do przyznanej nagrody. Zastrzeżenia wnosi się na piśmie lub ustnie do protokołu przyjęcia zastrzeżeń.</text:p>
        </text:list-item>
        <text:list-item>
          <text:p text:style-name="P1985"><text:s/>Zastrzeżenia, o których mowa w ust. 4 rozpatruje Dyrektor.</text:p>
        </text:list-item>
        <text:list-item>
          <text:p text:style-name="P1986">Nagrody finansowane są przez Radę Rodziców, z budżetu szkoły oraz <text:s/>przez sponsorów.</text:p>
        </text:list-item>
      </text:list>
      <text:p text:style-name="P1987"/>
      <text:p text:style-name="P1988">§ 48</text:p>
      <text:list text:style-name="WWNum58">
        <text:list-item text:start-value="1">
          <text:p text:style-name="P1989">Za<text:s/>nieprzestrzeganie obowiązków ucznia, o których mowa w § 46 uczeń może być ukarany.</text:p>
        </text:list-item>
        <text:list-item>
          <text:p text:style-name="P1990">W Szkole ustala się następujące rodzaje kar:</text:p>
        </text:list-item>
      </text:list>
      <text:list text:style-name="WWNum59">
        <text:list-item text:start-value="1">
          <text:p text:style-name="P1991">upomnienie wychowawcy;</text:p>
        </text:list-item>
        <text:list-item>
          <text:p text:style-name="P1992">uwaga pisemna zapisana w zeszycie uwag</text:p>
        </text:list-item>
        <text:list-item>
          <text:p text:style-name="P1993">nagana wychowawcy;</text:p>
        </text:list-item>
        <text:list-item>
          <text:p text:style-name="P1994">upomnienie Dyrektora;</text:p>
        </text:list-item>
        <text:list-item>
          <text:p text:style-name="P1995">nagana dyrektora z pisemnym powiadomieniem rodziców.</text:p>
        </text:list-item>
      </text:list>
      <text:p text:style-name="P1996"><text:s/>3. Kara wymierzana jest na wniosek:</text:p>
      <text:p text:style-name="P1997"><text:s text:c="6"/>a) wychowawcy, nauczyciela, dyrektora, innego pracownika szkoły,</text:p>
      <text:p text:style-name="P1998">b) Rady Pedagogicznej,</text:p>
      <text:p text:style-name="P1999">c) innych osób.</text:p>
      <text:p text:style-name="P2000">4. Przy wymierzaniu kary przestrzega się gradacji ich stosowania.</text:p>
      <text:p text:style-name="P2001">5. W niżej<text:s/>wymienionych przypadkach wobec ucznia mogą być stosowane kary bez zachowania zasady gradacji kar:</text:p>
      <text:list text:style-name="WWNum62">
        <text:list-item text:start-value="1">
          <text:p text:style-name="P2002">niszczenie mienia szkolnego;</text:p>
        </text:list-item>
        <text:list-item>
          <text:p text:style-name="P2003">umyślne spowodowanie uszczerbku na zdrowiu innego ucznia;</text:p>
        </text:list-item>
      </text:list>
      <text:p text:style-name="P2004"><text:span text:style-name="T2005"><text:s/>3) permanentnie narusza postanowienia statutu</text:span><text:span text:style-name="T2006">.</text:span></text:p>
      <text:list text:style-name="LFO153" text:continue-numbering="true">
        <text:list-item>
          <text:p text:style-name="P2007">O udzielonej<text:s/>uczniowi karze wychowawca powiadamia rodziców.</text:p>
        </text:list-item>
        <text:list-item>
          <text:p text:style-name="P2008">Od udzielonej kary uczeń lub jego rodzice mogą odwołać się do Dyrektora. Odwołanie składa się na piśmie w terminie do 3 dni roboczych od powiadomienia rodziców.</text:p>
        </text:list-item>
      </text:list>
      <text:p text:style-name="P2009"/>
      <text:p text:style-name="P2010">§ 49</text:p>
      <text:list text:style-name="WWNum60">
        <text:list-item text:start-value="1">
          <text:p text:style-name="P2011">W przypadkach:</text:p>
        </text:list-item>
      </text:list>
      <text:list text:style-name="WWNum61">
        <text:list-item text:start-value="1">
          <text:p text:style-name="P2012">wyczerpania działań wychowawczych i dyscyplinujących ze stosowaniem kar włącznie <text:s text:c="16"/>i brakiem poprawy zachowania ucznia;</text:p>
        </text:list-item>
        <text:list-item>
          <text:p text:style-name="P2013">pobicia ucznia lub znęcania psychicznego nad uczniami;</text:p>
        </text:list-item>
        <text:list-item>
          <text:p text:style-name="P2014">dopuszczanie się kradzieży,</text:p>
        </text:list-item>
        <text:list-item>
          <text:p text:style-name="P2015"><text:s/>wchodzenie w kolizje z prawem,</text:p>
        </text:list-item>
        <text:list-item>
          <text:p text:style-name="P2016"><text:s/>demoralizowanie innych uczniów,</text:p>
        </text:list-item>
      </text:list>
      <text:p text:style-name="P2017">Dyrektor może wystąpić do Małopolskiego Kuratora Oświaty z wnioskiem o przeniesieniu ucznia do innej szkoły.</text:p>
      <text:list text:style-name="WWNum60" text:continue-numbering="true">
        <text:list-item>
          <text:p text:style-name="P2018">Przed wystąpieniem z wnioskiem o przeniesienie ucznia do innej szkoły Dyrektor może zasięgnąć opinii Rady Pedagogicznej.</text:p>
        </text:list-item>
      </text:list>
      <text:p text:style-name="P2019"/>
      <text:p text:style-name="P2020">§ 50</text:p>
      <text:list text:style-name="WWNum63">
        <text:list-item text:start-value="1">
          <text:p text:style-name="P2021">Wygląd zewnętrzny i<text:s/>ubiór uczniów ma być zgodny z ogólnie przyjętymi zasadami estetyki <text:s text:c="15"/>i higieny osobistej.</text:p>
        </text:list-item>
        <text:list-item>
          <text:p text:style-name="P2022">W Szkole nie jest dozwolony makijaż, długie lub malowane paznokcie, fryzury, kolczyki <text:s text:c="11"/>i tatuaże związane z subkulturami młodzieży. Fryzura powinna być klasyczna, nie budząca kontrowersji, włosy spięte, niefarbowane. U dziewcząt dozwolona jest 1 para kolczyków tj. po jednym w każdym uchu.</text:p>
        </text:list-item>
      </text:list>
      <text:p text:style-name="P2023">Strój schludny, nie odsłaniający bielizny lub intymnych części ciała.</text:p>
      <text:list text:style-name="WWNum63" text:continue-numbering="true">
        <text:list-item>
          <text:p text:style-name="P2024">Uczniowie nie mogą nosić emblematów klubów sportowych (np. szalików) i ekstrawaganckich ozdób.</text:p>
        </text:list-item>
        <text:list-item>
          <text:p text:style-name="P2025">W ciągu całego roku szkolnego uczniowie zmieniają po każdym wejściu do Szkoły obuwie.</text:p>
        </text:list-item>
        <text:list-item>
          <text:p text:style-name="P2026">Na zajęciach w sali gimnastycznej obowiązuje obuwie sportowe i strój sportowy.</text:p>
        </text:list-item>
        <text:list-item>
          <text:p text:style-name="P2027">Strój galowy dziewcząt składa się z<text:s/>czarnej lub granatowej spódnicy/spodni i białej bluzki.</text:p>
        </text:list-item>
        <text:list-item>
          <text:p text:style-name="P2028">Strój galowy chłopców składa się z czarnych spodni oraz białej koszuli .</text:p>
        </text:list-item>
        <text:list-item>
          <text:p text:style-name="P2029">Uczeń ma obowiązek noszenia stroju galowego w czasie uroczystości szkolnych wynikających <text:s text:c="4"/>z ceremoniału szkolnego, reprezentując szkołę na konkursach.</text:p>
        </text:list-item>
      </text:list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>Rozdział 8</text:p>
      <text:p text:style-name="P2042">Przyjmowanie uczniów do szkoły</text:p>
      <text:p text:style-name="P2043"/>
      <text:p text:style-name="P2044"><text:span text:style-name="T2045">§ 51</text:span></text:p>
      <text:list text:style-name="WWNum57">
        <text:list-item text:start-value="1">
          <text:p text:style-name="P2046">Do klasy I Szkoły przyjmuje się z urzędu dzieci zamieszkałe w obwodzie Szkoły na podstawie zgłoszenia rodziców.</text:p>
        </text:list-item>
        <text:list-item>
          <text:p text:style-name="P2047">Dziecko, któremu organ wykonawczy gminy wskazał, jako<text:s/>miejsce realizacji obowiązkowego rocznego przygotowania przedszkolnego, oddział przedszkolny w Szkole innej niż szkoła podstawowa, w obwodzie której dziecko mieszka, na wniosek rodziców, jest przyjmowane do klasy I Szkoły bez przeprowadzania postępowania rekrutacyjnego.</text:p>
        </text:list-item>
        <text:list-item>
          <text:p text:style-name="P2048">O przyjęciu uczniów w trakcie roku szkolnego decyduje Dyrektor.</text:p>
        </text:list-item>
        <text:list-item>
          <text:p text:style-name="P2049">Postępowanie rekrutacyjne i postępowanie uzupełniające, kryteria przyjęć do Szkoły, rodzaje dokumentów wymagane od kandydatów określają przepisu ustawy Prawo oświatowe.</text:p>
        </text:list-item>
      </text:list>
      <text:p text:style-name="P2050"/>
      <text:p text:style-name="P2051"/>
      <text:p text:style-name="P2052">Rozdział 9</text:p>
      <text:p text:style-name="P2053">Oddział przedszkolny</text:p>
      <text:p text:style-name="P2054"/>
      <text:p text:style-name="P2055">§ 52</text:p>
      <text:list text:style-name="WWNum74">
        <text:list-item text:start-value="1">
          <text:p text:style-name="P2056">Do oddziału przedszkolnego mogą uczęszczać dzieci od początku roku szkolnego w roku kalendarzowym, w którym dziecko kończy 5 lat, do końca roku szkolnego w roku kalendarzowym, w którym dziecko kończy 7 lat i zamieszkałe na terenie Gminy.</text:p>
        </text:list-item>
        <text:list-item>
          <text:p text:style-name="P2057">Dziecko w wieku 6 lat jest obowiązane odbyć roczne przygotowanie przedszkolne.</text:p>
        </text:list-item>
        <text:list-item>
          <text:p text:style-name="P2058">Zasady przyjmowania dzieci do oddziału przedszkolnego określa Burmistrz.</text:p>
        </text:list-item>
      </text:list>
      <text:p text:style-name="P2059"/>
      <text:p text:style-name="P2060">§ 53</text:p>
      <text:list text:style-name="WWNum75">
        <text:list-item text:start-value="1">
          <text:p text:style-name="P2061">Celem wychowania przedszkolnego jest<text:s/><text:span text:style-name="T2062">wsparcie całościowego rozwoju dziecka. Ws</text:span><text:span text:style-name="T2063">parcie to realizowane jest przez proces opieki, wychowania i nauczania – uczenia się, co umożliwia dziecku odkrywanie własnych możliwości, sensu działania oraz gromadzenie doświadczeń na drodze prowadzącej do prawdy, dobra i piękna. W efekcie takiego wspar</text:span><text:span text:style-name="T2064">cia dziecko osiąga dojrzałość do podjęcia nauki na pierwszym etapie edukacji.</text:span></text:p>
        </text:list-item>
      </text:list>
      <text:p text:style-name="P2065">Oddział przedszkolny realizuje cele i zadania wynikające z ustawy, a także z wydanych na jej podstawie aktów wykonawczych, poprzez organizowanie przez nauczycieli pracy z całą grupą dzieci, zespołowo lub indywidualnie, w oparciu o podstawy programowe wychowania przedszkolnego, stosując zróżnicowane metody i formy pracy z dzieckiem zaczerpnięte z różnorodnych koncepcji pedagogicznych.</text:p>
      <text:list text:style-name="WWNum75" text:continue-numbering="true">
        <text:list-item>
          <text:p text:style-name="P2066">Do zadań oddziału przedszkolnego należy:</text:p>
        </text:list-item>
      </text:list>
      <text:p text:style-name="P2067">1) Wspieranie wielokierunkowej aktywności dziecka poprzez organizację warunków sprzyjających nabywaniu doświadczeń w fizycznym, emocjonalnym, społecznym <text:s text:c="28"/>i poznawczym obszarze jego rozwoju.</text:p>
      <text:p text:style-name="P2068">2) Tworzenie warunków umożliwiających dzieciom swobodny rozwój, zabawę i odpoczynek w poczuciu bezpieczeństwa.</text:p>
      <text:p text:style-name="P2069">3) Wspieranie aktywności dziecka podnoszącej poziom integracji sensorycznej i umiejętności korzystania z rozwijających się procesów poznawczych.</text:p>
      <text:soft-page-break/>
      <text:p text:style-name="P2070">4) Zapewnienie prawidłowej<text:s/>organizacji warunków sprzyjających nabywaniu przez dzieci doświadczeń, które umożliwią im ciągłość procesów adaptacji oraz pomoc dzieciom rozwijającym się w sposób nieharmonijny, wolniejszy lub przyspieszony.</text:p>
      <text:p text:style-name="P2071">5) Wspieranie samodzielnej dziecięcej eksploracji świata, dobór treści adekwatnych do poziomu rozwoju dziecka, jego możliwości percepcyjnych, wyobrażeń i rozumowania, <text:s text:c="16"/>z poszanowaniem indywidualnych potrzeb i zainteresowań.</text:p>
      <text:p text:style-name="P2072">6) Wzmacnianie poczucia wartości, indywidualność, oryginalność dziecka oraz potrzeby tworzenia relacji osobowych i uczestnictwa w grupie.</text:p>
      <text:p text:style-name="P2073"><text:span text:style-name="T2074">7) Tworzenie sytuacji sprzyjających rozwojowi nawyków i zachowań prowadzących do samodzielności, dbania o zdrowie, sprawność ruchową i bezpieczeństwo, w tym bezpieczeństwo w ruchu dr</text:span><text:span text:style-name="T2075">ogowym.</text:span></text:p>
      <text:p text:style-name="P2076">8) Przygotowywanie do rozumienia emocji, uczuć własnych i innych ludzi oraz dbanie <text:s text:c="17"/>o zdrowie psychiczne, realizowane m.in. z wykorzystaniem naturalnych sytuacji, pojawiających się w oddziale przedszkolnym oraz sytuacji zadaniowych,<text:s/>uwzględniających treści adekwatne do intelektualnych możliwości i oczekiwań rozwojowych dzieci.</text:p>
      <text:p text:style-name="P2077">9) Tworzenie sytuacji edukacyjnych budujących wrażliwość dziecka, w tym wrażliwość estetyczną, w odniesieniu do wielu sfer aktywności człowieka: mowy, zachowania, ruchu, środowiska, ubioru, muzyki, tańca, śpiewu, teatru, plastyki.</text:p>
      <text:p text:style-name="P2078">10) Tworzenie warunków pozwalających na bezpieczną, samodzielną eksplorację otaczającej dziecko przyrody, stymulujących rozwój wrażliwości i umożliwiających poznanie wartości oraz norm<text:s/>odnoszących się do środowiska przyrodniczego, adekwatnych do etapu rozwoju dziecka.</text:p>
      <text:p text:style-name="P2079">11) Tworzenie warunków umożliwiających bezpieczną, samodzielną eksplorację elementów techniki w otoczeniu, konstruowania, majsterkowania, planowania i podejmowania intencjonalnego działania, prezentowania wytworów swojej pracy.</text:p>
      <text:p text:style-name="P2080">12) Współdziałanie z rodzicami, różnymi środowiskami, organizacjami i instytucjami, uznanymi przez rodziców za źródło istotnych wartości, na rzecz tworzenia warunków umożliwiających rozwój tożsamości<text:s/>dziecka.</text:p>
      <text:p text:style-name="P2081">13) Kreowanie, wspólne z wymienionymi podmiotami, sytuacji prowadzących do poznania przez dziecko wartości i norm społecznych, których źródłem jest rodzina, grupa w oddziale przedszkolnym, inne dorosłe osoby, w tym osoby starsze, oraz rozwijania<text:s/>zachowań wynikających z wartości możliwych do zrozumienia na tym etapie rozwoju.</text:p>
      <text:p text:style-name="P2082">14) Systematyczne uzupełnianie, za zgodą rodziców, realizowanych treści wychowawczych <text:s text:c="6"/>o nowe zagadnienia, wynikające z pojawienia się w otoczeniu dziecka zmian i zjawisk<text:s/>istotnych dla jego bezpieczeństwa i harmonijnego rozwoju.</text:p>
      <text:p text:style-name="P2083">15) Systematyczne wspieranie rozwoju mechanizmów uczenia się dziecka, prowadzące do osiągnięcia przez nie poziomu umożliwiającego podjęcie nauki <text:s text:c="4"/>w szkole.</text:p>
      <text:p text:style-name="P2084">16) Organizowanie zajęć –<text:s/>zgodnie z potrzebami – umożliwiających dziecku poznawanie kultury i języka mniejszości narodowej lub etnicznej lub języka regionalnego.</text:p>
      <text:p text:style-name="P2085">17) Tworzenie sytuacji edukacyjnych sprzyjających budowaniu zainteresowania dziecka językiem obcym nowożytnym, chęci poznawania innych kultur.</text:p>
      <text:list text:style-name="WWNum75" text:continue-numbering="true">
        <text:list-item>
          <text:p text:style-name="P2086">Do zadań oddziału przedszkolnego w zakresie udzielania pomocy psychologiczno-pedagogicznej należy:</text:p>
        </text:list-item>
      </text:list>
      <text:list text:style-name="WWNum77">
        <text:list-item text:start-value="1">
          <text:p text:style-name="P2087">rozpoznawanie i zaspokajanie indywidualnych potrzeb rozwojowych i edukacyjnych dziecka oraz rozpoznawanie indywidualnych możliwości psychofizycznych dziecka <text:s text:c="37"/><text:soft-page-break/>i czynników środowiskowych wpływających na jego funkcjonowanie w przedszkolu, w celu wspierania potencjału rozwojowego i stwarzania warunków do jego aktywnego i pełnego uczestnictwa w życiu przedszkola oraz w środowisku społecznym,</text:p>
        </text:list-item>
        <text:list-item>
          <text:p text:style-name="P2088">wspieranie rodziców i nauczycieli w rozwiązywaniu problemów wychowawczych <text:s text:c="24"/>i dydaktycznych oraz rozwijaniu ich umiejętności wychowawczych w celu zwiększania efektywności pomocy udzielanej dzieciom<text:span text:style-name="T2089">.</text:span></text:p>
        </text:list-item>
      </text:list>
      <text:p text:style-name="P2090">W oddziale przedszkolnym pomoc psychologiczno-pedagogiczna jest udzielana w trakcie bieżącej pracy z uczniem oraz przez zintegrowane działania nauczycieli i specjalistów, a także w formie:</text:p>
      <text:p text:style-name="P2091">1) zajęć rozwijających uzdolnienia;</text:p>
      <text:p text:style-name="P2092">2) zajęć specjalistycznych: korekcyjno-kompensacyjnych, logopedycznych, rozwijających kompetencje emocjonalno- -społeczne oraz innych zajęć o charakterze terapeutycznym;</text:p>
      <text:p text:style-name="P2093">3) zindywidualizowanej ścieżki realizacji obowiązkowego rocznego przygotowania przedszkolnego;</text:p>
      <text:p text:style-name="P2094">4) porad i<text:s/>konsultacji.</text:p>
      <text:p text:style-name="P2095">Nauczyciel, wychowawca grupy wychowawczej oraz specjaliści w oddziale przedszkolnym <text:s/>prowadzą w przypadku dzieci realizujących obowiązkowe roczne przygotowanie przedszkolne – obserwację pedagogiczną zakończoną analizą i oceną gotowości dziecka<text:s/>do podjęcia nauki <text:s text:c="20"/>w szkole (diagnoza przedszkolna);</text:p>
      <text:p text:style-name="P2096">§ 54</text:p>
      <text:p text:style-name="P2097">Organizacja Oddziału Przedszkolnego.</text:p>
      <text:p text:style-name="P2098">1. Szczegółową organizację wychowania i opieki w danym roku szkolnym określa arkusz organizacji roku szkolnego opracowany przez Dyrektora Szkoły.</text:p>
      <text:p text:style-name="P2099">2. Arkusz organizacji zatwierdza Organ Prowadzący.</text:p>
      <text:p text:style-name="P2100">3. W arkuszu organizacji określa się w szczególności;</text:p>
      <text:p text:style-name="P2101">1) liczbę pracowników,</text:p>
      <text:p text:style-name="P2102">2) czas pracy oddziału przedszkolnego,</text:p>
      <text:p text:style-name="P2103">3) ogólną liczbę godzin finansowanych ze środków przydzielonych przez Organ Prowadzący.</text:p>
      <text:p text:style-name="P2104"/>
      <text:p text:style-name="P2105">§ 55</text:p>
      <text:p text:style-name="P2106"><text:s/>1. Organizację pracy oddziału przedszkolnego określa ramowy rozkład dnia ustalony przez Dyrektora na wniosek rady pedagogicznej, z uwzględnieniem zasad ochrony zdrowia i higieny nauczania, wychowania i opieki, potrzeb, zainteresowań i uzdolnień<text:s/>dzieci, rodzaju niepełnosprawności dzieci oraz oczekiwań rodziców.</text:p>
      <text:p text:style-name="P2107">2. Na podstawie ramowego rozkładu dnia nauczyciel lub nauczyciele, którym powierzono opiekę nad oddziałem, ustalają dla tego oddziału szczegółowy rozkład dnia, z uwzględnieniem potrzeb <text:s text:c="4"/><text:s text:c="17"/>i zainteresowań dzieci.</text:p>
      <text:p text:style-name="P2108">3. Ramowy rozkład dnia uwzględnia czas przyprowadzania i odbierania dzieci oraz czas przeznaczony na bezpłatne nauczanie, wychowanie i opiekę.</text:p>
      <text:p text:style-name="P2109"/>
      <text:soft-page-break/>
      <text:p text:style-name="P2110">§ 56</text:p>
      <text:p text:style-name="P2111">1. Praca wychowawczo – dydaktyczna i opiekuńcza<text:s/>prowadzona jest w oparciu o program wychowania przedszkolnego dopuszczony do użytku szkolnego przez Dyrektora Szkoły.</text:p>
      <text:p text:style-name="P2112">2. W oddziale przedszkolnym zajęcia przeznaczone na realizację podstawy programowej wychowania przedszkolnego prowadzone są przez 5 godzin<text:s/>dziennie.</text:p>
      <text:p text:style-name="P2113">3. Oddział przedszkolny funkcjonuje przez cały rok szkolny od poniedziałku do piątku.</text:p>
      <text:p text:style-name="P2114">4. Rodzice na początku roku szkolnego potwierdzają własnoręcznym podpisem zgodę na uczestnictwo dziecka w dodatkowych zajęciach organizowanych na terenie szkoły np. <text:s text:c="32"/>z logopedą, katechetą.</text:p>
      <text:p text:style-name="P2115">5. Rodzice wypełniają arkusz z danymi osobowymi – wyrażają tym samym zgodę na ich przetwarzanie – adres i telefony do rodziców są dostępne pracownikom szkoły w razie konieczności kontaktu z nimi.</text:p>
      <text:p text:style-name="P2116">6. Godzina prowadzonych przez nauczyciela zajęć nauczania, wychowania i opieki w przedszkolu trwa 60 minut.</text:p>
      <text:p text:style-name="P2117">7. Czas prowadzonych w oddziale przedszkolnym zajęć powinien być dostosowany do możliwości rozwojowych dzieci, z tym że czas prowadzonych zajęć religii, zajęć z języka mniejszości narodowej, języka mniejszości etnicznej lub języka regionalnego i zajęć rewalidacyjnych powinien wynosić <text:s text:c="10"/>z dziećmi w wieku 5–6 lat – około 30 minut.</text:p>
      <text:p text:style-name="P2118"><text:span text:style-name="T2119">8</text:span>. Na życzenie rodziców w oddziale prowadzone są zajęcia z religii. Udział w zajęciach z religii nie jest obowiązkowy. Czas trwania zajęć z religii wynosi 30 minut. W ciągu tygodnia są przeprowadzane dwa takie zajęcia.</text:p>
      <text:p text:style-name="P2120">9. Dla oddziału przedszkolnego<text:span text:style-name="T2121"><text:s/>prowadzony jest dziennik zajęć przedszkola, w którym dokumentuje się p</text:span><text:span text:style-name="T2122">rzebieg pracy dydaktyczno – wychowawczej w danym roku szkolnym. Do dziennika zajęć przedszkola wpisuje się w porządku alfabetycznym nazwiska i imiona wychowanków, daty i miejsca ich urodzenia, imiona i nazwiska rodziców (prawnych opiekunów) i adresy ich za</text:span><text:span text:style-name="T2123">mieszkania, odnotowuje się obecność wychowanków na zajęciach. Fakt przeprowadzenia zajęć nauczyciel potwierdza podpisem.</text:span></text:p>
      <text:p text:style-name="P2124">10. Praca dydaktyczno – wychowawcza i opiekuńcza prowadzona jest w sposób planowy.</text:p>
      <text:p text:style-name="P2125">11. Planowanie pracy dydaktyczno – wychowawczej i opiekuńczej w oddziale odbywa się <text:s text:c="23"/>z uwzględnieniem indywidualnego rozwoju dziecka, potwierdzonego przeprowadzoną obserwacją.</text:p>
      <text:p text:style-name="P2126">12. Na początku roku szkolnego przeprowadza się diagnozę wstępną celem zdiagnozowania potrzeb i możliwości dzieci i w razie potrzeby – opracowania indywidualnego programu wspomagania <text:s text:c="14"/>i korygowania rozwoju dziecka, który będzie realizowany w oddziale przedszkolnym w roku poprzedzającym rozpoczęcie nauki w szkole podstawowej.</text:p>
      <text:p text:style-name="P2127">Na zakończenie pobytu dziecka w oddziale przedszkolnym przeprowadza się analizę gotowości do podjęcia nauki w szkole. Celem tych badań jest zgromadzenie informacji, które mogą pomóc:</text:p>
      <text:p text:style-name="P2128">1) <text:s/>rodzicom w poznaniu stanu gotowości swojego dziecka do podjęcia nauki w szkole podstawowej, aby<text:s/>mogli je w osiąganiu tej gotowości, odpowiednio do potrzeb, wspomagać,</text:p>
      <text:p text:style-name="P2129">2) pracownikom poradni psychologiczno – pedagogicznej, w razie potrzeby pogłębionej diagnozy związanej ze specjalnymi potrzebami edukacyjnymi.</text:p>
      <text:p text:style-name="P2130">13. Rodzice otrzymują na koniec roku szkolnego pisemną informację o wynikach analizy gotowości dziecka do podjęcia nauki w szkole.</text:p>
      <text:p text:style-name="P2131"><text:s/></text:p>
      <text:p text:style-name="P2132">§ 57</text:p>
      <text:soft-page-break/>
      <text:p text:style-name="P2133">Sposób sprawowania opieki nad dziećmi w czasie zajęć w oddziale przedszkolnym oraz w czasie zajęć poza oddziałem przedszkolnym.</text:p>
      <text:p text:style-name="P2134">1. <text:s/>Zakres i sposób<text:s/>wykonywania zadań opiekuńczych oddziału przedszkolnego:</text:p>
      <text:p text:style-name="P2135">1) opiekę nad dziećmi w trakcie całego ich pobytu w oddziale przedszkolnym sprawują nauczyciele, w wyjątkowych sytuacjach krótkotrwałą opiekę nad dziećmi może sprawować inny pracownik szkoły;</text:p>
      <text:p text:style-name="P2136"><text:s/>2) rozkład dnia w oddziale przedszkolnym uwzględnia <text:s/>rozłożenie zajęć w ciągu całego dnia <text:s text:c="8"/>i ich różnorodność, w tym pobyt na świeżym powietrzu;</text:p>
      <text:p text:style-name="P2137">3) dzieci mają zapewniony codzienny odpoczynek w określonej formie – zajęcia relaksacyjne <text:s text:c="4"/>i wyciszające;</text:p>
      <text:p text:style-name="P2138"><text:s/>4) zapewnia się codzienny pobyt na świeżym powietrzu, o ile pozwalają na to warunki pogodowe;</text:p>
      <text:p text:style-name="P2139">5) sale zajęć posiadają właściwą powierzchnię, oświetlenie, wentylację i ogrzewanie oraz:</text:p>
      <text:p text:style-name="P2140"><text:s/>a) w salach zajęć zapewnia się temperaturę co najmniej 18º C, w przypadku niższej temperatury, dyrektor zawiesza zajęcia na czas oznaczony i powiadamia o tym organ prowadzący;</text:p>
      <text:p text:style-name="P2141"><text:s/>b) dyrektor za zgodą organu prowadzącego może zawiesić zajęcia, jeśli temperatura zewnętrzna, mierzona o godz. 21.00 w dwóch kolejnych dniach poprzedzających zawieszenie zajęć wynosi - 15ºC lub jest niższa a także w przypadku wystąpienia na danym terenie zdarzeń, które mogą zagrozić zdrowiu dzieci;</text:p>
      <text:p text:style-name="P2142">c) stoliki, krzesełka i wyposażenie sal dostosowane są do wzrostu dzieci i rodzaju ich działalności;</text:p>
      <text:p text:style-name="P2143"><text:s/>6) dzieci korzystają z posiłków podawanych w punkcie wydawania posiłków, zgodnie <text:s text:c="22"/>z normami żywieniowymi i estetycznie podanych (oddział przedszkolny nie prowadzi specjalistycznych diet);</text:p>
      <text:p text:style-name="P2144">7) wobec wychowanków na terenie placówki nie są stosowane żadne zabiegi medyczne oraz nie podaje się żadnych leków z uwagi na brak profesjonalnej opieki medycznej;</text:p>
      <text:p text:style-name="P2145">8) w przypadku choroby zakaźnej dziecka rodzice zobowiązani są do powiadomienia o tym nauczycielki lub dyrektora szkoły;</text:p>
      <text:p text:style-name="P2146">9) rodzice zobowiązani<text:s/>są do przyprowadzania tylko zdrowego dziecka, w przypadku otrzymania informacji o chorobie dziecka w trakcie jego pobytu w przedszkolu do niezwłocznego odebrania dziecka;</text:p>
      <text:p text:style-name="P2147">2. <text:s/>Zasady sprawowania opieki w czasie zajęć poza terenem szkoły:</text:p>
      <text:p text:style-name="P2148"><text:s/>1) w trakcie zajęć poza terenem szkoły opiekę nad dziećmi sprawuje nauczyciel wraz z osobą wspomagającą, którą może być inny pracownik szkoły <text:s/>lub rodzic.</text:p>
      <text:p text:style-name="P2149">2) osobą uprawnioną do prowadzenia wycieczki dydaktycznej, krajoznawczej i rekreacyjnej (spaceru) jest nauczyciel;</text:p>
      <text:p text:style-name="P2150">3)<text:s/>każda wycieczka jest organizowana zgodnie z przepisami;</text:p>
      <text:p text:style-name="P2151"><text:s/>4) z w/w zasadami są zapoznani rodzice (opiekunowie); każdorazowo, bezpośrednio przed wycieczką, zasady omawiane są z dziećmi w niej uczestniczącymi;</text:p>
      <text:p text:style-name="P2152">5) w trakcie wyjść dzieci poza teren szkoły nauczyciel zobowiązany jest do ścisłego przestrzegania przepisów o ruchu drogowym i zapoznawania z nimi dzieci przed wyjściem <text:s text:c="11"/>w teren;</text:p>
      <text:soft-page-break/>
      <text:p text:style-name="P2153"><text:s/>6) każdy nauczyciel wychodząc z dziećmi poza teren szkoły jest zobowiązany do każdorazowego odnotowania tego faktu<text:s/>w dzienniku zajęć,</text:p>
      <text:p text:style-name="P2154">7) przed każdym wyjściem na szkolny plac zabaw teren musi być sprawdzony przez nauczyciela lub innego pracownika szkoły, wyznaczonego przez dyrektora;</text:p>
      <text:p text:style-name="P2155"><text:s/>8) jeśli miejsce, w którym mają być prowadzone zajęcia, lub stan znajdujących się na<text:s/>nim urządzeń technicznych może stwarzać zagrożenia dla bezpieczeństwa dzieci, nauczyciel obowiązany jest nie dopuścić do zajęć lub przerwać je wyprowadzając dzieci z miejsca zagrożenia oraz powiadomić o tym niezwłocznie dyrektora szkoły;</text:p>
      <text:p text:style-name="P2156"><text:s/>9) teren zabaw wokół budynku szkoły jest ogrodzony.</text:p>
      <text:p text:style-name="P2157"/>
      <text:p text:style-name="P2158">§ 58</text:p>
      <text:list text:style-name="WWNum78">
        <text:list-item text:start-value="1">
          <text:p text:style-name="P2159">Rodzice dziecka mają obowiązek osobistego przyprowadzania i odbierania dziecka z Oddziału Przedszkolnego z zastrzeżeniem ust. 2. Opiekę na dzieckiem w drodze do i z oddziału przedszkolnego sprawują rodzice.</text:p>
        </text:list-item>
        <text:list-item>
          <text:p text:style-name="P2160">Rodzice mogą upoważnić pełnoletnią osobę do odbioru dziecka z oddziału przedszkolnego. Upoważnienie powinno zawierać: imię i nazwisko osoby upoważnionej, serię i numer dowodu tożsamości oraz własnoręczny podpis rodzica. Jednorazowe upoważnienia przechowuje<text:s/>wychowawca w dokumentacji Oddziału Przedszkolnego przez tydzień. W szczególnym przypadku rodzice mogą upoważnić osobę, która ukończyła 13 lat do odbioru dziecka <text:s text:c="24"/>z Oddziału Przedszkolnego.</text:p>
        </text:list-item>
        <text:list-item>
          <text:p text:style-name="P2161">Rodzice lub osoba upoważniona powinna przyprowadzić dziecko do sali i oddać pod opiekę nauczyciela.</text:p>
        </text:list-item>
        <text:list-item>
          <text:p text:style-name="P2162">W przypadku wcześniejszego odebrania dziecka z Oddziału Przedszkolnego nauczyciel odnotowuje nieobecność dziecka w Oddziale Przedszkolnym w dzienniku zajęć, a także godzinę odbioru dziecka.</text:p>
        </text:list-item>
        <text:list-item>
          <text:p text:style-name="P2163">Nauczyciel ma prawo odmówić wydania dziecka osobie, która ze względu na swój stan (np. nietrzeźwość) stanowi zagrożenie dla jego bezpieczeństwa.</text:p>
        </text:list-item>
        <text:list-item>
          <text:p text:style-name="P2164">Rodzice mają obowiązek odebrania dziecka z Oddziału Przedszkolnego do godziny jego zamknięcia. W przypadku, gdy rodzice<text:s/>lub osoba upoważniona nie odbiera dziecka z Oddziału Przedszkolnego, dziecko pozostaje pod opieką nauczyciela lub innej osoby wyznaczonej przez Dyrektora nie dłużej jak do jednej godziny od zakończonych zajęć.</text:p>
        </text:list-item>
        <text:list-item>
          <text:p text:style-name="P2165">Oddział Przedszkolny podejmuje działania związane z kontaktowaniem się z rodzicami lub osobami upoważnionymi, które nie odebrały dziecka z oddziału przedszkolnego. Nauczyciel lub osoba dyżurująca o nieodebraniu dziecka <text:s/>w terminie zawiadamia Dyrektora.</text:p>
        </text:list-item>
        <text:list-item>
          <text:p text:style-name="P2166">W przypadku nieodebrania dziecka z oddziału przedszkolnego przez rodziców po upływie czasu, o którym mowa w ust. 7, oraz niemożnością skontaktowania się z nimi bądź osobami upoważnionymi, Dyrektor lub nauczyciel podejmie decyzję o wezwaniu Policji.</text:p>
        </text:list-item>
        <text:list-item>
          <text:p text:style-name="P2167">Żądanie jednego z rodziców dotyczące nie wydawania dziecka z oddziału przedszkolnego drugiemu z rodziców może być respektowane wyłącznie w wypadku poparcia tego żądania stosownym orzeczeniem sądowym.</text:p>
        </text:list-item>
      </text:list>
      <text:p text:style-name="P2168"/>
      <text:p text:style-name="P2169"><text:span text:style-name="T2170"><text:s/></text:span><text:span text:style-name="T2171">§ 59</text:span></text:p>
      <text:p text:style-name="P2172">Rekrutacja do Oddziału Przedszkolnego</text:p>
      <text:p text:style-name="P2173">1. Zapisy do Oddziału Przedszkolnego odbywają się w<text:s/>terminie wyznaczonym przez Dyrektora Szkoły, nie później niż do 31 marca każdego roku, w którym rozpoczynają się zajęcia.</text:p>
      <text:soft-page-break/>
      <text:p text:style-name="P2174">2. Do Oddziału Przedszkolnego przyjmowane są dzieci w wieku 5 i 6 lat.</text:p>
      <text:p text:style-name="P2175">3. W przypadku dzieci posiadających orzeczenie o potrzebie kształcenia specjalnego, wychowaniem przedszkolnym może być objęte dziecko w wieku powyżej 6 lat, nie dłużej jednak niż do końca roku szkolnego w roku kalendarzowym, w którym dziecko kończy 9 lat.</text:p>
      <text:p text:style-name="P2176">4. Dziecko w wieku 6 lat obowiązane jest odbyć roczne przygotowanie przedszkolne w oddziale przedszkolnym.</text:p>
      <text:p text:style-name="P2177"><text:s/>5. Dyrektor szkoły jest zobowiązany powiadomić dyrektora szkoły, w obwodzie, w którym dziecko mieszka, o spełnianiu przez dziecko obowiązkowego rocznego przygotowania przedszkolnego.</text:p>
      <text:p text:style-name="P2178">6. Dyrektor szkoły jest zobowiązany do wydania każdemu dziecku spełniającemu obowiązek przedszkolny w oddziale przedszkolnym w miesiącu wrześniu każdego roku szkolnego „Zaświadczenia o spełnianiu obowiązkowego rocznego przygotowania przedszkolnego”. Wzór zaświadczenia określają odrębne przepisy.</text:p>
      <text:p text:style-name="P2179">7. Przyjęcie dzieci do oddziału przedszkolnego odbywa się na podstawie złożonych przez rodziców (prawnych opiekunów dziecka) deklaracji lub wniosków.</text:p>
      <text:p text:style-name="P2180">8. Złożenie podpisanej deklaracji lub wniosku przez rodzica (prawnego opiekuna), jest potwierdzeniem zgody na proponowane przez Szkołę Podstawową <text:s/>warunki i zobowiązaniem do ich przestrzegania.</text:p>
      <text:p text:style-name="P2181">9. Rodzice (prawni opiekunowie) ubiegający się o przyjęcie dziecka do oddziału przedszkolnego obowiązani są złożyć w kancelarii szkoły w oznaczonym terminie prawidłowo wypełnionych dokumentów. Zasady rekrutacji określone są w odrębnym dokumencie: „Regulaminie rekrutacji”.</text:p>
      <text:p text:style-name="P2182"/>
      <text:p text:style-name="P2183">§ 60</text:p>
      <text:p text:style-name="Standard"/>
      <text:p text:style-name="P2184">Formy współdziałania z rodzicami oraz częstotliwość organizowania kontaktów z rodzicami.</text:p>
      <text:p text:style-name="P2185"/>
      <text:p text:style-name="P2186"><text:s/>1. <text:s/>Współdziałanie z rodzicami<text:s/>realizowane jest w następujących formach:</text:p>
      <text:p text:style-name="P2187">1) zebrania rodziców organizowane zgodnie z bieżącymi potrzebami, nie rzadziej jednak niż <text:s text:c="7"/>2 razy w roku;</text:p>
      <text:p text:style-name="P2188"><text:s/>2) zebrania na tematy wychowawcze lub poświęcone określonemu zagadnieniu z udziałem zaproszonych specjalistów z inicjatywy rodziców lub nauczyciela;</text:p>
      <text:p text:style-name="P2189">3)  zapoznanie rodziców ze statutem, procedurami, regulaminami wewnątrzszkolnymi, <text:s text:c="17"/>w szczególności z programem wychowania przedszkolnego;</text:p>
      <text:p text:style-name="P2190">4) <text:s/>wspólne planowanie i zatwierdzenie programu wychowawczo-profilaktycznego szkoły;</text:p>
      <text:p text:style-name="P2191">5) organizowanie zebrań rodziców zgodnie z corocznym ustalonym harmonogramem ustalonym na początku roku szkolnego przez Radę Pedagogiczną. Harmonogram spotkań umieszczony jest na stronie internetowej szkoły oraz w gablocie dla rodziców. Konsultacje i rozmowy indywidualne z nauczycielem prowadzącym oddział, innymi nauczycielami, specjalistami lub dyrektorem celem uzyskiwania informacji dotyczących dziecka; jego zachowania i rozwoju.</text:p>
      <text:p text:style-name="P2192">6) <text:s/>organizowanie szkoleń, warsztatów, porad<text:s/>dla rodziców w ramach pomocy psychologiczno-pedagogicznej;</text:p>
      <text:list text:style-name="LFO162" text:continue-numbering="true">
        <text:list-item>
          <text:p text:style-name="P2193">zapraszanie rodziców na otwarte zajęcia dydaktyczno-wychowawcze i do czynnego udziału w życiu oddziału przedszkolnego i szkoły;</text:p>
        </text:list-item>
        <text:list-item>
          <text:p text:style-name="P2194"><text:s/>zajęcia pokazowe;</text:p>
        </text:list-item>
      </text:list>
      <text:p text:style-name="P2195">9) spotkania indywidualne z rodzicami;</text:p>
      <text:p text:style-name="P2196">10) redagowanie tablic informacyjnych dla rodziców na których przedstawiane są zadania realizowane z dziećmi i sprawy dotyczące wydarzeń i bieżącej pracy grupy;</text:p>
      <text:p text:style-name="P2197">11) opracowanie pisemnej informacji dla rodziców na temat osiągnięć rozwojowych – analiza gotowości do nauki w szkole dziecka 5 i 6 letniego;</text:p>
      <text:soft-page-break/>
      <text:p text:style-name="P2198">12) wystawy prac dziecięcych;</text:p>
      <text:p text:style-name="P2199">13) udostępnianie teczek kart pracy i prac plastycznych oraz dokumentacji z obserwacji diagnozy indywidualnego rozwoju ich dziecka;</text:p>
      <text:p text:style-name="P2200">14) organizowanie uroczystości, imprez i wycieczek wspólnych dla wychowanków, ich rodziców i rodzin.</text:p>
      <text:p text:style-name="P2201"/>
      <text:p text:style-name="P2202">§ 61</text:p>
      <text:p text:style-name="P2203"/>
      <text:p text:style-name="Standard">Zadania nauczyciela oddziału przedszkolnego.</text:p>
      <text:p text:style-name="P2204"/>
      <text:p text:style-name="P2205">1.Nauczyciele zatrudnieni w oddziałach przedszkolnych wchodzą w skład rady pedagogicznej szkoły, stosuje się do nich postanowienia <text:s/>statutu szkoły.</text:p>
      <text:p text:style-name="P2206">Do<text:s/>zakresu zadań nauczyciela związanych z planowaniem i prowadzeniem pracy wychowawczo-dydaktycznej oraz odpowiedzialnością za jej jakość należy:</text:p>
      <text:p text:style-name="P2207">1) Nauczyciel odpowiada za bezpieczeństwo i zdrowie powierzonych mu wychowanków.</text:p>
      <text:p text:style-name="P2208">2) Nauczyciel tworzy warunki wspomagające rozwój dzieci, ich zdolności i zainteresowania. Dąży do pobudzenia procesów rozwojowych, do optymalnej aktywizacji dzieci poprzez wykorzystanie ich własnej inicjatywy.</text:p>
      <text:p text:style-name="P2209">3) Nauczyciel wspiera rozwój aktywności poznawczej dziecka nastawionej na poznanie samego siebie, otaczającej rzeczywistości społeczno – kulturowej i przyrodniczej.</text:p>
      <text:p text:style-name="P2210">4) Planuje i prowadzi pracę dydaktyczno – wychowawczą w oparciu o wybrany program wychowania w przedszkolu – odpowiada za jego jakość.</text:p>
      <text:p text:style-name="P2211">5) Nauczyciel prowadzi obserwację<text:s/>pedagogiczną mającą na celu poznanie możliwości <text:s text:c="20"/>i potrzeb rozwojowych dzieci oraz ją dokumentuje.</text:p>
      <text:p text:style-name="P2212">6) W pracy dydaktyczno – wychowawczej współpracuje z psychologiem, pedagogiem, logopedą oraz z innymi specjalistami służącymi pomocą w rozwiązywaniu problemów.</text:p>
      <text:p text:style-name="P2213">7) Nauczyciel prowadzi dokumentację swojej pracy oraz obserwacje pedagogiczne służące poznawaniu swoich wychowanków. Z początkiem roku szkolnego poprzedzającego rozpoczęcie przez dziecko nauki w klasie I szkoły podstawowej nauczyciel<text:s/>przeprowadza analizę gotowości dziecka do podjęcia nauki w szkole (diagnoza przedszkolna);</text:p>
      <text:p text:style-name="P2214">8) Planuje pracę w systemie tygodniowym lub miesięcznym.</text:p>
      <text:p text:style-name="P2215">9) Nauczyciel ma prawo korzystać w swojej pracy z pomocy merytorycznej i metodycznej ze strony dyrektora i rady pedagogicznej.</text:p>
      <text:p text:style-name="P2216">10) Zgodnie z zasadą indywidualizacji i podmiotowego podejścia do dziecka, nauczyciel otacza indywidualną opieką każdego z wychowanków i dostosowuje metody i formy pracy do jego możliwości.</text:p>
      <text:p text:style-name="P2217">11) Nauczyciel współpracuje z<text:s/>rodzicami w celu ujednolicenia oddziaływań wychowawczo – edukacyjnych.</text:p>
      <text:p text:style-name="P2218"><text:s/>12) Nauczyciel w ciągu roku szkolnego organizuje zajęcia otwarte, zebrania z rodzicami oraz <text:s text:c="3"/>w miarę potrzeb spotkania indywidualne.</text:p>
      <text:p text:style-name="P2219"><text:s/>13) Nauczyciel na początku roku szkolnego zapoznaje rodziców z programem nauczania <text:s text:c="16"/>i statutem szkoły.</text:p>
      <text:p text:style-name="P2220"><text:s/>14) Nauczyciel ma stale doskonalić metody pracy z dziećmi, podnosić swoją wiedzę pedagogiczną, rozwijać i doskonalić swój warsztat pracy, uczestniczyć w różnych formach doskonalenia zawodowego.</text:p>
      <text:p text:style-name="P2221"/>
      <text:list text:style-name="WWNum41" text:continue-numbering="true">
        <text:list-item>
          <text:p text:style-name="P2222">Nauczyciel realizuje powyższe zadania poprzez:</text:p>
        </text:list-item>
      </text:list>
      <text:p text:style-name="P2223">1) dokładne poznanie dzieci, ich stanu zdrowia, cech osobowościowych, warunków rodzinnych bytowych a także potrzeb i oczekiwań;</text:p>
      <text:p text:style-name="P2224">2) tworzenie środowiska zapewniającego dzieciom prawidłowy rozwój fizyczny i psychiczny, poczucie bezpieczeństwa i atmosferę zaufania;</text:p>
      <text:soft-page-break/>
      <text:p text:style-name="P2225">3) ułatwianie adaptacji w środowisku rówieśniczym i nowych warunkach, a także pomoc <text:s text:c="15"/>w rozwiązywaniu konfliktów z innymi dziećmi;</text:p>
      <text:p text:style-name="P2226">4) pomoc w rozwiązywaniu napięć powstałych na tle rodzinnym;</text:p>
      <text:p text:style-name="P2227">5) organizowanie pobytu dziecka w oddziale przedszkolnym, poprzez przestrzeganie porządku dnia, wdrażanie dzieci do współpracy;</text:p>
      <text:p text:style-name="P2228">6) utrzymywanie stałego kontaktu z psychologiem, pedagogiem i logopedą lub innymi nauczycielami<text:s/>prowadzącymi zajęcia specjalistyczne;</text:p>
      <text:p text:style-name="P2229">7) wdrażanie dzieci do wysiłku, cierpliwości, pokonywanie trudności i odporności na niepowodzenia;</text:p>
      <text:p text:style-name="P2230">8) wdrażanie dzieci do społecznego działania oraz kształtowanie właściwych postaw moralnych, właściwych relacji między<text:s/>dziećmi – życzliwości, współdziałania, pomocy, odpowiedzialności za ład i estetykę Sali;</text:p>
      <text:p text:style-name="P2231">9) okazywanie troski i życzliwości do każdego dziecka;</text:p>
      <text:p text:style-name="P2232">10) unikanie złośliwości i przesady w ocenie błędów i wad dziecka;</text:p>
      <text:p text:style-name="P2233">11) stwarzanie możliwości wykazania się przez<text:s/>dzieci, zdolnościami poznawczymi, opiekuńczymi, artystycznymi lub innymi;</text:p>
      <text:p text:style-name="P2234">12) współpracę z rodzicami, Poradnią Psychologiczno – Pedagogiczną,</text:p>
      <text:p text:style-name="P2235">13) wdrażanie dzieci do dbania o zdrowie i higienę osobistą;</text:p>
      <text:p text:style-name="P2236">14) dbanie o stan techniczny sprzętu zgromadzonego w<text:s/>sali oraz zabawek i innych pomocy dydaktycznych; przestrzeganie zasad bezpieczeństwa w budynku szkoły i oddziału przedszkolnego, ogrodzie i podczas wyjść poza teren szkoły;</text:p>
      <text:p text:style-name="P2237">15) udzielanie rad, wskazówek i pomocy rodzicom;</text:p>
      <text:p text:style-name="P2238">16) przestrzeganie procedur obowiązujących w szkole i oddziale przedszkolnym, <text:s text:c="32"/>a szczególności procedury odbierania dzieci z oddziału przedszkolnego, postępowania <text:s text:c="19"/>w wypadkach, organizowania wycieczek poza teren szkoły;</text:p>
      <text:p text:style-name="P2239">3. <text:s/>Zadania nauczycieli w zakresie bezpieczeństwa dzieci. Nauczyciel jest odpowiedzialny za życie, zdrowie i bezpieczeństwo powierzonych jego opiece dzieci. Jest zobowiązany:</text:p>
      <text:p text:style-name="P2240">1) skrupulatnie przestrzegać i stosować przepisy i zarządzenia odnośnie bhp i p/poż, a także odbywać<text:s/>wymagane szkolenia z tego zakresu;</text:p>
      <text:p text:style-name="P2241">2) do ciągłej obecności przy dzieciach. Nauczyciel może opuścić miejsce pracy po przekazaniu grupy drugiemu nauczycielowi;</text:p>
      <text:p text:style-name="P2242">3) do niezwłocznego przerwania i wyprowadzenia dzieci z zagrożonych miejsc, jeżeli stan zagrożenia<text:s/>powstanie lub ujawni się w czasie zajęć;</text:p>
      <text:p text:style-name="P2243">4) nierozpoczynanie zajęć, jeżeli w pomieszczeniach lub innych miejscach, w których mają być prowadzone zajęcia stan znajdującego się wyposażenia stwarza zagrożenia dla bezpieczeństwa;</text:p>
      <text:p text:style-name="P2244"><text:s/>5) do przestrzegania ustalonych godzin rozpoczynania i kończenia zajęć;</text:p>
      <text:p text:style-name="P2245"><text:s/>6) nauczyciel ma obowiązek wejść do sali pierwszy, by sprawdzić, czy warunki do prowadzenia zajęć z dziećmi nie zagrażają bezpieczeństwu dzieci i nauczyciela. Jeżeli sala do zajęć nie odpowiada warunkom bezpieczeństwa nauczyciel ma obowiązek zgłosić to do Dyrektora szkoły celem usunięcia usterek. Do czasu naprawienia usterek nauczyciel ma prawo odmówić prowadzenia zajęć w danym miejscu.</text:p>
      <text:p text:style-name="P2246"><text:s/>7) kontrolować właściwą postawę dzieci w czasie zajęć i korygować zauważone<text:s/>błędy;</text:p>
      <text:p text:style-name="P2247"><text:s/>8) dbać o czystość, ład i porządek w czasie trwania zajęć i po ich zakończeniu;</text:p>
      <text:p text:style-name="P2248"><text:s/>9) zgłaszać do dyrektora oraz wpisywać do zeszytu wyjść wszystkie wyjścia poza teren szkoły i oddziału przedszkolnego;</text:p>
      <text:p text:style-name="P2249">10) usuwać z sali uszkodzone zabawki i pomoce dydaktyczne, które mogłyby spowodować skaleczenia lub zagrażać zdrowiu dzieci;</text:p>
      <text:soft-page-break/>
      <text:p text:style-name="P2250"><text:s/>11) udzielić pierwszej pomocy dziecku w przypadku wystąpienia choroby lub wypadku;</text:p>
      <text:p text:style-name="P2251"><text:s/>12) nauczyciel jest zobowiązany niezwłocznie zawiadomić rodziców i Dyrektora szkoły <text:s text:c="10"/><text:s text:c="5"/>w przypadku zauważenia niepokojących objawów chorobowych.</text:p>
      <text:p text:style-name="P2252">W razie nieszczęśliwego wypadku podczas pobytu dziecka w oddziale przedszkolnym nauczyciel zobowiązany jest:</text:p>
      <text:list text:style-name="WWNum79">
        <text:list-item>
          <text:p text:style-name="P2253">udzielić pierwszej pomocy a w razie konieczności wezwać pogotowie<text:s/>ratunkowe, jednocześnie zapewniając opiekę pozostałym wychowankom,</text:p>
        </text:list-item>
        <text:list-item>
          <text:p text:style-name="P2254">powiadomić rodziców (opiekunów) dziecka,</text:p>
        </text:list-item>
        <text:list-item>
          <text:p text:style-name="P2255">niezwłocznie powiadomić dyrektora szkoły. <text:s/></text:p>
        </text:list-item>
      </text:list>
      <text:list text:style-name="WWNum75" text:continue-numbering="true">
        <text:list-item>
          <text:p text:style-name="P2256">Zakres zadań nauczyciela w zakresie współdziałania z rodzicami w sprawach wychowania <text:s text:c="12"/>i nauczania dzieci.</text:p>
        </text:list-item>
      </text:list>
      <text:p text:style-name="P2257">Oddział przedszkolny organizuje współpracę z rodzicami w celu jednolitego oddziaływania wychowawczego i nauczania, w szczególności:</text:p>
      <text:p text:style-name="P2258">1) systematycznie informuje rodziców o zadaniach wychowawczych i kształcących realizowanych w przedszkolu;</text:p>
      <text:p text:style-name="P2259">2) zapoznaje rodziców z podstawą programową wychowania przedszkolnego i włącza ich do kształtowania u dziecka określonych tam wiadomości i umiejętności;</text:p>
      <text:p text:style-name="P2260">3) informuje rodziców o sukcesach i kłopotach ich dzieci, a także włącza ich do wspierania osiągnięć rozwojowych dzieci i łagodzenia trudności, na jakie natrafiają;</text:p>
      <text:p text:style-name="P2261">4) zachęca rodziców do współdecydowania w sprawach oddziału przedszkolnego, np. wspólne organizowanie wydarzeń, w których biorą udział dzieci.</text:p>
      <text:list text:style-name="WWNum75" text:continue-numbering="true">
        <text:list-item>
          <text:p text:style-name="P2262">Do zakresu zadań nauczyciela związanych z<text:s/>współpracą ze specjalistami świadczącymi pomoc psychologiczno-pedagogiczną, opiekę zdrowotną i inną należy:</text:p>
        </text:list-item>
      </text:list>
      <text:list text:style-name="WWNum80">
        <text:list-item text:start-value="1">
          <text:p text:style-name="P2263"><text:s/>organizowanie spotkań dla rodziców ze specjalistami ( psycholog, lekarz, pedagog);</text:p>
        </text:list-item>
        <text:list-item>
          <text:p text:style-name="P2264">udział w omówieniu pracy z logopedą, nauczycielem gimnastyki korekcyjnej, rytmiki.</text:p>
        </text:list-item>
      </text:list>
      <text:p text:style-name="P2265"/>
      <text:p text:style-name="P2266">§ 62</text:p>
      <text:p text:style-name="P2267">Prawa i obowiązki rodziców.</text:p>
      <text:p text:style-name="P2268">1. Rodzice mają prawo do:</text:p>
      <text:list text:style-name="WWNum83">
        <text:list-item text:start-value="1">
          <text:p text:style-name="P2269">znajomości zadań wynikających z realizowanego programu wychowania przedszkolnego w oddziale do którego uczęszcza jego dziecko;</text:p>
        </text:list-item>
        <text:list-item>
          <text:p text:style-name="P2270">uzyskiwania informacji dotyczących<text:s/>dziecka, jego zachowania i rozwoju;</text:p>
        </text:list-item>
        <text:list-item>
          <text:p text:style-name="P2271">wyrażania i przekazywania organowi prowadzącemu szkołę i sprawującemu nadzór pedagogiczny opinii na temat pracy oddziału przedszkolnego a zwłaszcza sposobu realizacji zadań wynikających z przepisów oświatowych;</text:p>
        </text:list-item>
        <text:list-item>
          <text:p text:style-name="P2272">znajomości podstaw programowych wychowania przedszkolnego oraz wymagań edukacyjnych;</text:p>
        </text:list-item>
        <text:list-item>
          <text:p text:style-name="P2273">wyrażania opinii o planowanych innowacjach pedagogicznych w zakresie kształcenia, wychowania i opieki oraz planowanych eksperymentach pedagogicznych;</text:p>
        </text:list-item>
        <text:list-item>
          <text:p text:style-name="P2274">otrzymywania pomocy pedagogicznej, psychologicznej oraz innej, zgodnie z ich potrzebami;</text:p>
        </text:list-item>
        <text:list-item>
          <text:p text:style-name="P2275">wzbogacania ceremoniału i zwyczajów oddziału przedszkolnego w oparciu <text:s text:c="22"/>o tradycje środowiska i regionu;</text:p>
        </text:list-item>
        <text:list-item>
          <text:p text:style-name="P2276">udziału i organizowania wspólnych spotkań z okazji uroczystości szkoły <text:s/><text:s text:c="28"/>i oddziału przedszkolnego, imprez, zajęć wychowawczo - dydaktycznych, itp.;</text:p>
        </text:list-item>
        <text:list-item>
          <text:p text:style-name="P2277">zgłaszania i realizacji własnych pomysłów związanych z zagospodarowaniem, aranżacją wnętrz i otoczenia szkoły i oddziału przedszkolnego;</text:p>
        </text:list-item>
        <text:list-item>
          <text:p text:style-name="P2278">wyrażania opinii na temat żywienia, wypoczynku, organizacji zabaw i zajęć oraz poziomu prowadzonych zajęć nadobowiązkowych;</text:p>
        </text:list-item>
        <text:list-item>
          <text:p text:style-name="P2279">udziału w zajęciach otwartych organizowanych w szkole i w oddziale przedszkolnym.</text:p>
        </text:list-item>
      </text:list>
      <text:p text:style-name="P2280"/>
      <text:p text:style-name="P2281">2. Na rodzicach dzieci uczęszczających do oddziału przedszkolnego spoczywa obowiązek:</text:p>
      <text:p text:style-name="P2282"/>
      <text:p text:style-name="P2283">1) zapewnienia dzieciom regularnego uczęszczania do oddziału przedszkolnego a, zwłaszcza dzieciom sześcioletnim realizującym obowiązek rocznego przygotowania przedszkolnego;</text:p>
      <text:p text:style-name="P2284">2) zapewnienie dziecku, które spełnia obowiązek rocznego przygotowania przedszkolnego poza przedszkolem warunków realizacji tego obowiązku;</text:p>
      <text:p text:style-name="P2285">3) regularnego kontaktowania się z wychowawcą w celu ujednolicenia oddziaływań wychowawczych;</text:p>
      <text:p text:style-name="P2286">4) terminowego dokonywania opłat za korzystanie dziecka z przedszkola;</text:p>
      <text:p text:style-name="P2287">5) udzielania pełnej informacji o sytuacji zdrowotnej dziecka, mającej wpływ na jego bezpieczeństwo i prawidłowe funkcjonowanie w grupie;</text:p>
      <text:p text:style-name="P2288">6) zapewnienia dziecku opieki w domu w sytuacji wystąpienia u dziecka objawów nieżytu dróg oddechowych, biegunki lub wymiotów;</text:p>
      <text:p text:style-name="P2289">7) odebrania dziecka najszybciej jak to jest możliwe po telefonicznym zawiadomieniu przez nauczyciela o wystąpieniu objawów nieżytu dróg oddechowych, biegunki lub wymiotów;</text:p>
      <text:p text:style-name="P2290">8) usprawiedliwiania każdorazowej nieobecności dziecka<text:s/>sześcioletniego w oddziale przedszkolnym w przypadku nieobecności trwającej powyżej 50% dni w miesiącu.</text:p>
      <text:p text:style-name="P2291"/>
      <text:p text:style-name="P2292">§ 63</text:p>
      <text:p text:style-name="P2293">Prawa i obowiązki dzieci</text:p>
      <text:list text:style-name="WWNum82">
        <text:list-item text:start-value="1">
          <text:p text:style-name="P2294">Dziecko w oddziale przedszkolnym ma prawo do:</text:p>
        </text:list-item>
      </text:list>
      <text:p text:style-name="P2295"><text:s/>1) właściwie organizowanego procesu opiekuńczo – wychowawczego i dydaktycznego, zgodnie z zasadami higieny pracy umysłowej, poprzez zajęcia i zabawy dowolne, zajęcia organizowane, spacery, wycieczki i sytuacje okolicznościowe,</text:p>
      <text:p text:style-name="P2296">2) ochrony przed wszystkimi formami przemocy fizycznej lub psychicznej oraz ochrony <text:s text:c="19"/>i poszanowania jego godności osobistej,</text:p>
      <text:p text:style-name="P2297">3) życzliwego i podmiotowego traktowania go w procesie dydaktyczno – wychowawczym, poprzez zabezpieczenie jego podstawowych potrzeb takich jak potrzeby biologiczne, emocjonalno – społeczne, potrzebę bezpieczeństwa, miłości i uznania,</text:p>
      <text:p text:style-name="P2298">4) uczestniczenia w lekcjach religii, jeżeli tak zadecydowali rodzice.</text:p>
      <text:list text:style-name="WWNum82" text:continue-numbering="true">
        <text:list-item>
          <text:p text:style-name="P2299">Dziecko w oddziale przedszkolny ma obowiązek:</text:p>
        </text:list-item>
      </text:list>
      <text:p text:style-name="P2300"><text:s/>1) poszanowania nietykalności cielesnej innych dzieci i dorosłych;</text:p>
      <text:p text:style-name="P2301">2) poszanowania godności osobistej innych dzieci i dorosłych;</text:p>
      <text:p text:style-name="P2302">3) stosowania się do przyjętych umów obowiązujących całą grupę i ustalonych przez dzieci wspólnie z nauczycielką;</text:p>
      <text:p text:style-name="P2303">4) włączania się do prac porządkowych w sali (w ogrodzie) po zajęciach lub zabawie;</text:p>
      <text:soft-page-break/>
      <text:p text:style-name="P2304"><text:s/>5) stosowania zasady „nie rób drugiemu co<text:s/>tobie nie miłe”;</text:p>
      <text:p text:style-name="P2305">§ 64</text:p>
      <text:p text:style-name="Standard">Zasady odpłatności za korzystanie z wyżywienia zostały ustalone z firmą cateringową.</text:p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>Rozdział 10</text:p>
      <text:p text:style-name="P2348"/>
      <text:p text:style-name="P2349">Postanowienia końcowe</text:p>
      <text:p text:style-name="P2350"/>
      <text:p text:style-name="P2351">§ 65</text:p>
      <text:p text:style-name="P2352"/>
      <text:p text:style-name="P2353">1.<text:tab/>Szkoła używa pieczęci okrągłych – małej i dużej.</text:p>
      <text:soft-page-break/>
      <text:p text:style-name="P2354">2.<text:tab/>Szkoła prowadzi i przechowuje dokumentację zgodnie z odrębnymi przepisami.</text:p>
      <text:p text:style-name="P2355">3.<text:tab/>Zasady prowadzenia przez Szkołę gospodarki finansowej i materiałowej określają odrębne przepisy.</text:p>
      <text:p text:style-name="P2356"/>
      <text:p text:style-name="P2357"/>
      <text:p text:style-name="P2358">§ 66</text:p>
      <text:p text:style-name="P2359"/>
      <text:list text:style-name="LFO167" text:continue-numbering="true">
        <text:list-item>
          <text:p text:style-name="P2360">Statut jest podstawowym dokumentem Szkoły, wszystkie inne dokumenty Szkoły nie mogą być sprzeczne ze Statutem.</text:p>
        </text:list-item>
        <text:list-item>
          <text:p text:style-name="P2361">Statut obowiązuje w równym stopniu wszystkich członków społeczności szkolnej.</text:p>
        </text:list-item>
        <text:list-item>
          <text:p text:style-name="P2362">Statut jest dokumentem jawnym.</text:p>
        </text:list-item>
      </text:list>
      <text:p text:style-name="P2363"/>
      <text:p text:style-name="P2364">§ 67</text:p>
      <text:p text:style-name="P2365"/>
      <text:list text:style-name="LFO168" text:continue-numbering="true">
        <text:list-item>
          <text:p text:style-name="P2366">Statut może być znowelizowany na wniosek:</text:p>
        </text:list-item>
      </text:list>
      <text:p text:style-name="P2367">1) Dyrektora,</text:p>
      <text:p text:style-name="P2368">2) Rady Pedagogicznej,</text:p>
      <text:p text:style-name="P2369">3) Rady<text:s/>Rodziców za pośrednictwem Dyrektora,</text:p>
      <text:p text:style-name="P2370">4) Samorządu Uczniowskiego za pośrednictwem Dyrektora.</text:p>
      <text:list text:style-name="LFO168" text:continue-numbering="true">
        <text:list-item>
          <text:p text:style-name="P2371">Projekt zmian w Statucie przygotowuje Rada Pedagogiczna.</text:p>
        </text:list-item>
      </text:list>
      <text:p text:style-name="P2372"/>
      <text:p text:style-name="P2373">§ 68</text:p>
      <text:p text:style-name="P2374"/>
      <text:p text:style-name="P2375">Statut obowiązuje od 1 września 2017 r.</text:p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><text:span text:style-name="T2393">Tekst ujednolicony na podstawie<text:s/></text:span><text:span text:style-name="T2394">uchwały Rady Pedagogicznej Szkoły Podstawowej w Gwoźdźcu nr 9/2022 z dnia 03.11.2022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mic Sans MS" fo:font-weight="bold" style:font-weight-asian="bold" style:font-weight-complex="bold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ylicz1" style:display-name="wylicz1" style:family="paragraph" style:parent-style-name="Standard">
      <style:paragraph-properties fo:widows="0" fo:orphans="0" fo:margin-top="0.0833in"/>
      <style:text-properties style:font-name="Arial" fo:font-size="11pt" style:font-size-asian="11pt" style:font-size-complex="10pt" fo:hyphenate="false"/>
    </style:style>
    <style:style style:name="StylArialPo12pt" style:display-name="Styl Arial Po:  12 pt" style:family="paragraph" style:parent-style-name="Standard">
      <style:paragraph-properties fo:margin-bottom="0.1666in" fo:line-height="150%" fo:margin-left="0.2479in" fo:text-indent="-0.2479in">
        <style:tab-stops/>
      </style:paragraph-properties>
      <style:text-properties style:font-name="Arial" style:font-size-complex="10pt" fo:hyphenate="false"/>
    </style:style>
    <style:style style:name="Numerowanie2" style:display-name="Numerowanie2" style:family="paragraph" style:parent-style-name="Standard">
      <style:paragraph-properties fo:text-align="justify" fo:line-height="115%" fo:margin-left="0.4958in" fo:text-indent="-0.2479in">
        <style:tab-stops>
          <style:tab-stop style:type="left" style:position="0.2479in"/>
          <style:tab-stop style:type="left" style:position="0.4958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 fo:margin-left="0.5in">
        <style:tab-stops/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st" style:display-name="ust" style:family="paragraph" style:parent-style-name="Standard">
      <style:paragraph-properties fo:margin-top="0.0694in" fo:margin-bottom="0.0694in"/>
      <style:text-properties fo:hyphenate="false"/>
    </style:style>
    <style:style style:name="par" style:display-name="par" style:family="paragraph" style:parent-style-name="Standard">
      <style:paragraph-properties fo:margin-top="0.0694in" fo:margin-bottom="0.0694in"/>
      <style:text-properties fo:hyphenate="false"/>
    </style:style>
    <style:style style:name="art" style:display-name="art" style:family="paragraph" style:parent-style-name="Standard">
      <style:paragraph-properties fo:margin-top="0.0694in" fo:margin-bottom="0.0694in"/>
      <style:text-properties fo:hyphenate="false"/>
    </style:style>
    <style:style style:name="Nagłówek21" style:display-name="Nagłówek 21" style:family="paragraph" style:parent-style-name="Standard" style:default-outline-level="3">
      <style:paragraph-properties fo:widows="0" fo:orphans="0" fo:margin-top="0.0006in" fo:margin-left="0.4986in" fo:text-indent="-0.1687in">
        <style:tab-stops/>
      </style:paragraph-properties>
      <style:text-properties fo:font-weight="bold" style:font-weight-asian="bold" style:font-weight-complex="bold" fo:language="en" fo:country="US" style:language-asian="en" style:country-asian="US" fo:hyphenate="false"/>
    </style:style>
    <style:style style:name="Nagłówek11" style:display-name="Nagłówek 11" style:family="paragraph" style:parent-style-name="Standard" style:default-outline-level="2">
      <style:paragraph-properties fo:widows="0" fo:orphans="0" fo:margin-top="0.0243in" fo:margin-left="0.0798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Stylpunkt" style:display-name="Styl punkt" style:family="text">
      <style:text-properties style:font-name="Verdana" fo:color="#000000" fo:font-size="12pt" style:font-size-asian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ListLabel10" style:display-name="ListLabel 10" style:family="text">
      <style:text-properties fo:font-weight="normal" style:font-weight-asian="normal" style:font-weight-complex="bold" fo:letter-spacing="-0.0104in" style:text-scale="99%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style:font-weight-complex="bold" fo:letter-spacing="-0.0166in" style:text-scale="99%" fo:font-size="12pt" style:font-size-asian="12pt" style:font-size-complex="12pt"/>
    </style:style>
    <style:style style:name="ListLabel13" style:display-name="ListLabel 13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color="#00000A" fo:font-size="12pt" style:font-size-asian="12pt" style:font-size-complex="12pt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 text:start-value="1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3" style:family="text">
      <style:text-properties style:font-name-asian="Times New Roman" style:font-name-complex="Times New Roman"/>
    </style: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)" style:num-format="1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5LVL1" style:family="text">
      <style:text-properties fo:font-style="normal" style:font-style-asian="normal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8LVL1" style:family="text">
      <style:text-properties fo:color="#00000A"/>
    </style:style>
    <text:list-style style:name="WWNum58" style:display-name="WWNum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5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0LVL1" style:family="text">
      <style:text-properties fo:color="#00000A"/>
    </style:style>
    <text:list-style style:name="WWNum60" style:display-name="WW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63" style:display-name="WWNum63">
      <text:list-level-style-number text:level="1" text:style-name="WW_CharLFO6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73in" text:min-label-width="0.125in" text:list-level-position-and-space-mode="label-alignment">
          <style:list-level-label-alignment text:label-followed-by="listtab" fo:margin-left="1.3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73in" text:min-label-width="0.125in" text:list-level-position-and-space-mode="label-alignment">
          <style:list-level-label-alignment text:label-followed-by="listtab" fo:margin-left="2.8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73in" text:min-label-width="0.125in" text:list-level-position-and-space-mode="label-alignment">
          <style:list-level-label-alignment text:label-followed-by="listtab" fo:margin-left="4.3423in" fo:text-indent="-0.1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text:list-style style:name="WWNum65" style:display-name="WWNum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text:list-style style:name="WWNum66" style:display-name="WWNum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67" style:display-name="WWNum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68" style:display-name="WWNum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69" style:display-name="WWNum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70" style:display-name="WWNum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Courier New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71" style:display-name="WWNum71">
      <text:list-level-style-bullet text:level="1" text:style-name="WW_CharLFO7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72LVL2" style:family="text">
      <style:text-properties fo:font-weight="normal" style:font-weight-asian="normal" style:font-weight-complex="bold" fo:letter-spacing="-0.0104in" style:text-scale="99%" fo:font-size="12pt" style:font-size-asian="12pt" style:font-size-complex="12pt"/>
    </style:style>
    <style:style style:name="WW_CharLFO72LVL3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/>
    </style:style>
    <text:list-style style:name="WWNum72" style:display-name="WWNum72">
      <text:list-level-style-number text:level="1" text:style-name="WW_CharLFO72LVL1" style:num-suffix="." style:num-format="I">
        <style:list-level-properties text:space-before="0.0798in" text:min-label-width="0.1493in" text:list-level-position-and-space-mode="label-alignment">
          <style:list-level-label-alignment text:label-followed-by="listtab" fo:margin-left="0.2291in" fo:text-indent="-0.1493in"/>
        </style:list-level-properties>
      </text:list-level-style-number>
      <text:list-level-style-number text:level="2" text:style-name="WW_CharLFO72LVL2" style:num-suffix=")" style:num-format="1">
        <style:list-level-properties text:space-before="0.3298in" text:min-label-width="0.2402in" text:list-level-position-and-space-mode="label-alignment">
          <style:list-level-label-alignment text:label-followed-by="listtab" fo:margin-left="0.5701in" fo:text-indent="-0.2402in"/>
        </style:list-level-properties>
      </text:list-level-style-number>
      <text:list-level-style-number text:level="3" text:style-name="WW_CharLFO72LVL3" style:num-suffix="." style:num-format="I" text:display-levels="3">
        <style:list-level-properties text:space-before="1.9368in" text:min-label-width="0.15in" text:list-level-position-and-space-mode="label-alignment">
          <style:list-level-label-alignment text:label-followed-by="listtab" fo:margin-left="2.0868in" fo:text-indent="-0.15in"/>
        </style:list-level-properties>
      </text:list-level-style-number>
      <text:list-level-style-bullet text:level="4" text:bullet-char="•">
        <style:list-level-properties text:space-before="2.4159in" text:min-label-width="0.15in" text:list-level-position-and-space-mode="label-alignment">
          <style:list-level-label-alignment text:label-followed-by="listtab" fo:margin-left="2.5659in" fo:text-indent="-0.15in"/>
        </style:list-level-properties>
      </text:list-level-style-bullet>
      <text:list-level-style-bullet text:level="5" text:bullet-char="•">
        <style:list-level-properties text:space-before="2.8993in" text:min-label-width="0.15in" text:list-level-position-and-space-mode="label-alignment">
          <style:list-level-label-alignment text:label-followed-by="listtab" fo:margin-left="3.0493in" fo:text-indent="-0.15in"/>
        </style:list-level-properties>
      </text:list-level-style-bullet>
      <text:list-level-style-bullet text:level="6" text:bullet-char="•">
        <style:list-level-properties text:space-before="3.3819in" text:min-label-width="0.15in" text:list-level-position-and-space-mode="label-alignment">
          <style:list-level-label-alignment text:label-followed-by="listtab" fo:margin-left="3.5319in" fo:text-indent="-0.15in"/>
        </style:list-level-properties>
      </text:list-level-style-bullet>
      <text:list-level-style-bullet text:level="7" text:bullet-char="•">
        <style:list-level-properties text:space-before="3.8652in" text:min-label-width="0.15in" text:list-level-position-and-space-mode="label-alignment">
          <style:list-level-label-alignment text:label-followed-by="listtab" fo:margin-left="4.0152in" fo:text-indent="-0.15in"/>
        </style:list-level-properties>
      </text:list-level-style-bullet>
      <text:list-level-style-bullet text:level="8" text:bullet-char="•">
        <style:list-level-properties text:space-before="4.3479in" text:min-label-width="0.15in" text:list-level-position-and-space-mode="label-alignment">
          <style:list-level-label-alignment text:label-followed-by="listtab" fo:margin-left="4.4979in" fo:text-indent="-0.15in"/>
        </style:list-level-properties>
      </text:list-level-style-bullet>
      <text:list-level-style-bullet text:level="9" text:bullet-char="•">
        <style:list-level-properties text:space-before="4.8312in" text:min-label-width="0.15in" text:list-level-position-and-space-mode="label-alignment">
          <style:list-level-label-alignment text:label-followed-by="listtab" fo:margin-left="4.9812in" fo:text-indent="-0.15in"/>
        </style:list-level-properties>
      </text:list-level-style-bullet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73LVL2" style:family="text">
      <style:text-properties fo:font-weight="normal" style:font-weight-asian="normal" style:font-weight-complex="bold" fo:letter-spacing="-0.0166in" style:text-scale="99%" fo:font-size="12pt" style:font-size-asian="12pt" style:font-size-complex="12pt"/>
    </style:style>
    <style:style style:name="WW_CharLFO73LVL3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text:list-style style:name="WWNum73" style:display-name="WWNum73">
      <text:list-level-style-number text:level="1" text:style-name="WW_CharLFO73LVL1" style:num-suffix="." style:num-format="I" text:start-value="2">
        <style:list-level-properties text:space-before="0.0798in" text:min-label-width="0.2138in" text:list-level-position-and-space-mode="label-alignment">
          <style:list-level-label-alignment text:label-followed-by="listtab" fo:margin-left="0.2937in" fo:text-indent="-0.2138in"/>
        </style:list-level-properties>
      </text:list-level-style-number>
      <text:list-level-style-number text:level="2" text:style-name="WW_CharLFO73LVL2" style:num-suffix=")" style:num-format="1">
        <style:list-level-properties text:space-before="0.0895in" text:min-label-width="0.2402in" text:list-level-position-and-space-mode="label-alignment">
          <style:list-level-label-alignment text:label-followed-by="listtab" fo:margin-left="0.3298in" fo:text-indent="-0.2402in"/>
        </style:list-level-properties>
      </text:list-level-style-number>
      <text:list-level-style-bullet text:level="3" text:style-name="WW_CharLFO73LVL3" text:bullet-char="-">
        <style:list-level-properties text:space-before="0.5701in" text:min-label-width="0.1in" text:list-level-position-and-space-mode="label-alignment">
          <style:list-level-label-alignment text:label-followed-by="listtab" fo:margin-left="0.6701in" fo:text-indent="-0.1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0.5666in" text:min-label-width="0.1in" text:list-level-position-and-space-mode="label-alignment">
          <style:list-level-label-alignment text:label-followed-by="listtab" fo:margin-left="0.6666in" fo:text-indent="-0.1in"/>
        </style:list-level-properties>
      </text:list-level-style-bullet>
      <text:list-level-style-bullet text:level="5" text:bullet-char="•">
        <style:list-level-properties text:space-before="0.5805in" text:min-label-width="0.1in" text:list-level-position-and-space-mode="label-alignment">
          <style:list-level-label-alignment text:label-followed-by="listtab" fo:margin-left="0.6805in" fo:text-indent="-0.1in"/>
        </style:list-level-properties>
      </text:list-level-style-bullet>
      <text:list-level-style-bullet text:level="6" text:bullet-char="•">
        <style:list-level-properties text:space-before="1.5368in" text:min-label-width="0.1in" text:list-level-position-and-space-mode="label-alignment">
          <style:list-level-label-alignment text:label-followed-by="listtab" fo:margin-left="1.6368in" fo:text-indent="-0.1in"/>
        </style:list-level-properties>
      </text:list-level-style-bullet>
      <text:list-level-style-bullet text:level="7" text:bullet-char="•">
        <style:list-level-properties text:space-before="2.493in" text:min-label-width="0.1in" text:list-level-position-and-space-mode="label-alignment">
          <style:list-level-label-alignment text:label-followed-by="listtab" fo:margin-left="2.593in" fo:text-indent="-0.1in"/>
        </style:list-level-properties>
      </text:list-level-style-bullet>
      <text:list-level-style-bullet text:level="8" text:bullet-char="•">
        <style:list-level-properties text:space-before="3.45in" text:min-label-width="0.1in" text:list-level-position-and-space-mode="label-alignment">
          <style:list-level-label-alignment text:label-followed-by="listtab" fo:margin-left="3.55in" fo:text-indent="-0.1in"/>
        </style:list-level-properties>
      </text:list-level-style-bullet>
      <text:list-level-style-bullet text:level="9" text:bullet-char="•">
        <style:list-level-properties text:space-before="4.4062in" text:min-label-width="0.1in" text:list-level-position-and-space-mode="label-alignment">
          <style:list-level-label-alignment text:label-followed-by="listtab" fo:margin-left="4.5062in" fo:text-indent="-0.1in"/>
        </style:list-level-properties>
      </text:list-level-style-bullet>
    </text:list-style>
    <text:list-style style:name="WWNum74" style:display-name="WWNum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6" style:display-name="WW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fo:color="#00000A"/>
    </style:style>
    <text:list-style style:name="WWNum77" style:display-name="WWNum77">
      <text:list-level-style-number text:level="1" text:style-name="WW_CharLFO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-asian="Times New Roman" style:font-name-complex="Times New Roman" fo:font-weight="normal" style:font-weight-asian="normal" fo:color="#00000A" fo:font-size="12pt" style:font-size-asian="12pt" style:font-size-complex="12pt"/>
    </style:style>
    <text:list-style style:name="WWNum78" style:display-name="WWNum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80" style:display-name="WWNum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color="#00000A"/>
    </style:style>
    <text:list-style style:name="WWNum81" style:display-name="WWNum81">
      <text:list-level-style-number text:level="1" text:style-name="WW_CharLFO8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3LVL1" style:family="text">
      <style:text-properties fo:color="#00000A"/>
    </style:style>
    <text:list-style style:name="WWNum83" style:display-name="WWNum83">
      <text:list-level-style-number text:level="1" text:style-name="WW_CharLFO8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2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916in" fo:margin-bottom="0.4916in" fo:margin-right="0.7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usz Szklarczyk</meta:initial-creator>
    <dc:creator>user</dc:creator>
    <meta:creation-date>2017-11-21T06:42:00Z</meta:creation-date>
    <dc:date>2024-12-12T09:11:00Z</dc:date>
    <meta:print-date>2024-12-12T09:10:00Z</meta:print-date>
    <meta:template xlink:href="Normal" xlink:type="simple"/>
    <meta:editing-cycles>28</meta:editing-cycles>
    <meta:editing-duration>PT2982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9" meta:paragraph-count="444" meta:word-count="31794" meta:character-count="222117" meta:row-count="1589" meta:non-whitespace-character-count="190767"/>
  </office:meta>
</office:document-meta>
</file>